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41">
      <style:text-properties style:font-name="Arial"/>
    </style:style>
    <style:style style:name="ce3" style:family="table-cell" style:parent-style-name="Default" style:data-style-name="N0">
      <style:text-properties style:font-name="Arial"/>
    </style:style>
    <style:style style:name="ce4" style:family="table-cell" style:parent-style-name="Default" style:data-style-name="N3"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7" style:family="table-cell" style:parent-style-name="Default" style:data-style-name="N127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menting" table:style-name="ta1">
        <table:shapes>
          <draw:frame draw:z-index="0" draw:style-name="gr1" draw:text-style-name="P1" svg:width="159.99mm" svg:height="89.99mm" svg:x="159.05mm" svg:y="1mm">
            <draw:object draw:notify-on-update-of-ranges="commenting.F1:commenting.F1 commenting.F2:commenting.F9 commenting.G1:commenting.G1 commenting.G2:commenting.G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4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Time to write a comment</text:p>
          </table:table-cell>
          <table:table-cell table:style-name="ce2"/>
          <table:table-cell table:number-columns-repeated="2"/>
          <table:table-cell office:value-type="string" calcext:value-type="string">
            <text:p>bins</text:p>
          </table:table-cell>
          <table:table-cell office:value-type="string" calcext:value-type="string">
            <text:p>Bins</text:p>
          </table:table-cell>
          <table:table-cell office:value-type="string" calcext:value-type="string">
            <text:p>Frequency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77824" calcext:value-type="float">
            <text:p>77824</text:p>
          </table:table-cell>
          <table:table-cell table:style-name="ce2" office:value-type="time" office:time-value="PT00H31M38S" calcext:value-type="time">
            <text:p>00:31:38</text:p>
          </table:table-cell>
          <table:table-cell table:formula="of:=IF(ISNUMBER(SEARCH(&quot;days&quot;;[.B2]));MID([.B2];1;3)*24;IF(ISNUMBER(SEARCH(&quot;day&quot;;[.B2]));24;[.B2]))" office:value-type="float" office:value="0.0219675925925926" calcext:value-type="float">
            <text:p>0,021967592592593</text:p>
          </table:table-cell>
          <table:table-cell table:style-name="Default"/>
          <table:table-cell table:formula="of:=10/(24*60)" office:value-type="float" office:value="0.00694444444444444" calcext:value-type="float">
            <text:p>0,006944444444444</text:p>
          </table:table-cell>
          <table:table-cell table:style-name="ce6" office:value-type="string" calcext:value-type="string">
            <text:p>10min</text:p>
          </table:table-cell>
          <table:table-cell table:number-matrix-columns-spanned="1" table:number-matrix-rows-spanned="8" table:formula="of:=FREQUENCY([.C2:.C310];[.E2:.E9])" office:value-type="float" office:value="16" calcext:value-type="float">
            <text:p>16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12129" calcext:value-type="float">
            <text:p>112129</text:p>
          </table:table-cell>
          <table:table-cell table:style-name="ce2" office:value-type="time" office:time-value="PT04H11M07S" calcext:value-type="time">
            <text:p>04:11:07</text:p>
          </table:table-cell>
          <table:table-cell table:formula="of:=IF(ISNUMBER(SEARCH(&quot;days&quot;;[.B3]));MID([.B3];1;3)*24;IF(ISNUMBER(SEARCH(&quot;day&quot;;[.B3]));24;[.B3]))" office:value-type="float" office:value="0.174386574074074" calcext:value-type="float">
            <text:p>0,174386574074074</text:p>
          </table:table-cell>
          <table:table-cell table:style-name="Default"/>
          <table:table-cell table:formula="of:=60/(24*60)" office:value-type="float" office:value="0.0416666666666667" calcext:value-type="float">
            <text:p>0,041666666666667</text:p>
          </table:table-cell>
          <table:table-cell table:style-name="ce6" office:value-type="string" calcext:value-type="string">
            <text:p>1h</text:p>
          </table:table-cell>
          <table:table-cell office:value-type="float" office:value="42" calcext:value-type="float">
            <text:p>42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13238" calcext:value-type="float">
            <text:p>113238</text:p>
          </table:table-cell>
          <table:table-cell table:style-name="ce2" office:value-type="time" office:time-value="PT11H03M05S" calcext:value-type="time">
            <text:p>11:03:05</text:p>
          </table:table-cell>
          <table:table-cell table:formula="of:=IF(ISNUMBER(SEARCH(&quot;days&quot;;[.B4]));MID([.B4];1;3)*24;IF(ISNUMBER(SEARCH(&quot;day&quot;;[.B4]));24;[.B4]))" office:value-type="float" office:value="0.460474537037037" calcext:value-type="float">
            <text:p>0,460474537037037</text:p>
          </table:table-cell>
          <table:table-cell table:style-name="Default"/>
          <table:table-cell table:formula="of:=240/(24*60)" office:value-type="float" office:value="0.166666666666667" calcext:value-type="float">
            <text:p>0,166666666666667</text:p>
          </table:table-cell>
          <table:table-cell table:style-name="ce6" office:value-type="string" calcext:value-type="string">
            <text:p>4h</text:p>
          </table:table-cell>
          <table:table-cell office:value-type="float" office:value="65" calcext:value-type="float">
            <text:p>65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00359" calcext:value-type="float">
            <text:p>100359</text:p>
          </table:table-cell>
          <table:table-cell table:style-name="ce2" office:value-type="time" office:time-value="PT05H07M44S" calcext:value-type="time">
            <text:p>05:07:44</text:p>
          </table:table-cell>
          <table:table-cell table:formula="of:=IF(ISNUMBER(SEARCH(&quot;days&quot;;[.B5]));MID([.B5];1;3)*24;IF(ISNUMBER(SEARCH(&quot;day&quot;;[.B5]));24;[.B5]))" office:value-type="float" office:value="0.213703703703704" calcext:value-type="float">
            <text:p>0,213703703703704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1d</text:p>
          </table:table-cell>
          <table:table-cell office:value-type="float" office:value="128" calcext:value-type="float">
            <text:p>128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12650" calcext:value-type="float">
            <text:p>112650</text:p>
          </table:table-cell>
          <table:table-cell office:value-type="string" calcext:value-type="string">
            <text:p><text:s/>36 days, 19:03:42</text:p>
          </table:table-cell>
          <table:table-cell table:formula="of:=IF(ISNUMBER(SEARCH(&quot;days&quot;;[.B6]));MID([.B6];1;3)*24;IF(ISNUMBER(SEARCH(&quot;day&quot;;[.B6]));24;[.B6]))" office:value-type="float" office:value="864" calcext:value-type="float">
            <text:p>864</text:p>
          </table:table-cell>
          <table:table-cell table:style-name="Default"/>
          <table:table-cell table:formula="of:=7*24" office:value-type="float" office:value="168" calcext:value-type="float">
            <text:p>168</text:p>
          </table:table-cell>
          <table:table-cell table:style-name="ce6" office:value-type="string" calcext:value-type="string">
            <text:p>7d</text:p>
          </table:table-cell>
          <table:table-cell office:value-type="float" office:value="34" calcext:value-type="float">
            <text:p>34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06507" calcext:value-type="float">
            <text:p>106507</text:p>
          </table:table-cell>
          <table:table-cell table:style-name="ce2" office:value-type="time" office:time-value="PT00H39M57S" calcext:value-type="time">
            <text:p>00:39:57</text:p>
          </table:table-cell>
          <table:table-cell table:formula="of:=IF(ISNUMBER(SEARCH(&quot;days&quot;;[.B7]));MID([.B7];1;3)*24;IF(ISNUMBER(SEARCH(&quot;day&quot;;[.B7]));24;[.B7]))" office:value-type="float" office:value="0.0277430555555556" calcext:value-type="float">
            <text:p>0,027743055555556</text:p>
          </table:table-cell>
          <table:table-cell table:style-name="Default"/>
          <table:table-cell table:formula="of:=24*24" office:value-type="float" office:value="576" calcext:value-type="float">
            <text:p>576</text:p>
          </table:table-cell>
          <table:table-cell table:style-name="ce6" office:value-type="string" calcext:value-type="string">
            <text:p>14d</text:p>
          </table:table-cell>
          <table:table-cell office:value-type="float" office:value="13" calcext:value-type="float">
            <text:p>1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56846" calcext:value-type="float">
            <text:p>56846</text:p>
          </table:table-cell>
          <table:table-cell table:style-name="ce2" office:value-type="time" office:time-value="PT08H51M15S" calcext:value-type="time">
            <text:p>08:51:15</text:p>
          </table:table-cell>
          <table:table-cell table:formula="of:=IF(ISNUMBER(SEARCH(&quot;days&quot;;[.B8]));MID([.B8];1;3)*24;IF(ISNUMBER(SEARCH(&quot;day&quot;;[.B8]));24;[.B8]))" office:value-type="float" office:value="0.368923611111111" calcext:value-type="float">
            <text:p>0,368923611111111</text:p>
          </table:table-cell>
          <table:table-cell table:style-name="Default"/>
          <table:table-cell table:formula="of:=31*24" office:value-type="float" office:value="744" calcext:value-type="float">
            <text:p>744</text:p>
          </table:table-cell>
          <table:table-cell table:style-name="ce6" office:value-type="string" calcext:value-type="string">
            <text:p>1m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12813" calcext:value-type="float">
            <text:p>112813</text:p>
          </table:table-cell>
          <table:table-cell table:style-name="ce2" office:value-type="time" office:time-value="PT04H58M51S" calcext:value-type="time">
            <text:p>04:58:51</text:p>
          </table:table-cell>
          <table:table-cell table:formula="of:=IF(ISNUMBER(SEARCH(&quot;days&quot;;[.B9]));MID([.B9];1;3)*24;IF(ISNUMBER(SEARCH(&quot;day&quot;;[.B9]));24;[.B9]))" office:value-type="float" office:value="0.207534722222222" calcext:value-type="float">
            <text:p>0,207534722222222</text:p>
          </table:table-cell>
          <table:table-cell/>
          <table:table-cell table:style-name="ce5" office:value-type="string" calcext:value-type="string">
            <text:p>&gt;744</text:p>
          </table:table-cell>
          <table:table-cell table:style-name="ce5" office:value-type="string" calcext:value-type="string">
            <text:p>&gt;1m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11633" calcext:value-type="float">
            <text:p>111633</text:p>
          </table:table-cell>
          <table:table-cell table:style-name="ce2" office:value-type="time" office:time-value="PT01H28M52S" calcext:value-type="time">
            <text:p>01:28:52</text:p>
          </table:table-cell>
          <table:table-cell table:formula="of:=IF(ISNUMBER(SEARCH(&quot;days&quot;;[.B10]));MID([.B10];1;3)*24;IF(ISNUMBER(SEARCH(&quot;day&quot;;[.B10]));24;[.B10]))" office:value-type="float" office:value="0.061712962962963" calcext:value-type="float">
            <text:p>0,061712962962963</text:p>
          </table:table-cell>
          <table:table-cell table:number-columns-repeated="1021"/>
        </table:table-row>
        <table:table-row table:style-name="ro1">
          <table:table-cell office:value-type="float" office:value="113171" calcext:value-type="float">
            <text:p>113171</text:p>
          </table:table-cell>
          <table:table-cell table:style-name="ce2" office:value-type="time" office:time-value="PT00H33M27S" calcext:value-type="time">
            <text:p>00:33:27</text:p>
          </table:table-cell>
          <table:table-cell table:formula="of:=IF(ISNUMBER(SEARCH(&quot;days&quot;;[.B11]));MID([.B11];1;3)*24;IF(ISNUMBER(SEARCH(&quot;day&quot;;[.B11]));24;[.B11]))" office:value-type="float" office:value="0.0232291666666667" calcext:value-type="float">
            <text:p>0,023229166666667</text:p>
          </table:table-cell>
          <table:table-cell table:number-columns-repeated="1021"/>
        </table:table-row>
        <table:table-row table:style-name="ro1">
          <table:table-cell office:value-type="float" office:value="109230" calcext:value-type="float">
            <text:p>109230</text:p>
          </table:table-cell>
          <table:table-cell table:style-name="ce2" office:value-type="time" office:time-value="PT02H35M58S" calcext:value-type="time">
            <text:p>02:35:58</text:p>
          </table:table-cell>
          <table:table-cell table:formula="of:=IF(ISNUMBER(SEARCH(&quot;days&quot;;[.B12]));MID([.B12];1;3)*24;IF(ISNUMBER(SEARCH(&quot;day&quot;;[.B12]));24;[.B12]))" office:value-type="float" office:value="0.108310185185185" calcext:value-type="float">
            <text:p>0,108310185185185</text:p>
          </table:table-cell>
          <table:table-cell table:number-columns-repeated="1021"/>
        </table:table-row>
        <table:table-row table:style-name="ro1">
          <table:table-cell office:value-type="float" office:value="105496" calcext:value-type="float">
            <text:p>105496</text:p>
          </table:table-cell>
          <table:table-cell table:style-name="ce2" office:value-type="time" office:time-value="PT08H04M56S" calcext:value-type="time">
            <text:p>08:04:56</text:p>
          </table:table-cell>
          <table:table-cell table:formula="of:=IF(ISNUMBER(SEARCH(&quot;days&quot;;[.B13]));MID([.B13];1;3)*24;IF(ISNUMBER(SEARCH(&quot;day&quot;;[.B13]));24;[.B13]))" office:value-type="float" office:value="0.336759259259259" calcext:value-type="float">
            <text:p>0,336759259259259</text:p>
          </table:table-cell>
          <table:table-cell table:number-columns-repeated="1021"/>
        </table:table-row>
        <table:table-row table:style-name="ro1">
          <table:table-cell office:value-type="float" office:value="106244" calcext:value-type="float">
            <text:p>106244</text:p>
          </table:table-cell>
          <table:table-cell table:style-name="ce2" office:value-type="time" office:time-value="PT14H02M07S" calcext:value-type="time">
            <text:p>14:02:07</text:p>
          </table:table-cell>
          <table:table-cell table:formula="of:=IF(ISNUMBER(SEARCH(&quot;days&quot;;[.B14]));MID([.B14];1;3)*24;IF(ISNUMBER(SEARCH(&quot;day&quot;;[.B14]));24;[.B14]))" office:value-type="float" office:value="0.584803240740741" calcext:value-type="float">
            <text:p>0,584803240740741</text:p>
          </table:table-cell>
          <table:table-cell table:number-columns-repeated="1021"/>
        </table:table-row>
        <table:table-row table:style-name="ro1">
          <table:table-cell office:value-type="float" office:value="106245" calcext:value-type="float">
            <text:p>106245</text:p>
          </table:table-cell>
          <table:table-cell table:style-name="ce2" office:value-type="time" office:time-value="PT00H21M20S" calcext:value-type="time">
            <text:p>00:21:20</text:p>
          </table:table-cell>
          <table:table-cell table:formula="of:=IF(ISNUMBER(SEARCH(&quot;days&quot;;[.B15]));MID([.B15];1;3)*24;IF(ISNUMBER(SEARCH(&quot;day&quot;;[.B15]));24;[.B15]))" office:value-type="float" office:value="0.0148148148148148" calcext:value-type="float">
            <text:p>0,014814814814815</text:p>
          </table:table-cell>
          <table:table-cell table:number-columns-repeated="1021"/>
        </table:table-row>
        <table:table-row table:style-name="ro1">
          <table:table-cell office:value-type="float" office:value="104255" calcext:value-type="float">
            <text:p>104255</text:p>
          </table:table-cell>
          <table:table-cell table:style-name="ce2" office:value-type="time" office:time-value="PT04H40M34S" calcext:value-type="time">
            <text:p>04:40:34</text:p>
          </table:table-cell>
          <table:table-cell table:formula="of:=IF(ISNUMBER(SEARCH(&quot;days&quot;;[.B16]));MID([.B16];1;3)*24;IF(ISNUMBER(SEARCH(&quot;day&quot;;[.B16]));24;[.B16]))" office:value-type="float" office:value="0.194837962962963" calcext:value-type="float">
            <text:p>0,194837962962963</text:p>
          </table:table-cell>
          <table:table-cell table:number-columns-repeated="1021"/>
        </table:table-row>
        <table:table-row table:style-name="ro1">
          <table:table-cell office:value-type="float" office:value="106018" calcext:value-type="float">
            <text:p>106018</text:p>
          </table:table-cell>
          <table:table-cell table:style-name="ce2" office:value-type="time" office:time-value="PT21H44M41S" calcext:value-type="time">
            <text:p>21:44:41</text:p>
          </table:table-cell>
          <table:table-cell table:formula="of:=IF(ISNUMBER(SEARCH(&quot;days&quot;;[.B17]));MID([.B17];1;3)*24;IF(ISNUMBER(SEARCH(&quot;day&quot;;[.B17]));24;[.B17]))" office:value-type="float" office:value="0.906030092592593" calcext:value-type="float">
            <text:p>0,906030092592593</text:p>
          </table:table-cell>
          <table:table-cell table:number-columns-repeated="1021"/>
        </table:table-row>
        <table:table-row table:style-name="ro1">
          <table:table-cell office:value-type="float" office:value="49701" calcext:value-type="float">
            <text:p>49701</text:p>
          </table:table-cell>
          <table:table-cell table:style-name="ce2" office:value-type="time" office:time-value="PT00H06M13S" calcext:value-type="time">
            <text:p>00:06:13</text:p>
          </table:table-cell>
          <table:table-cell table:formula="of:=IF(ISNUMBER(SEARCH(&quot;days&quot;;[.B18]));MID([.B18];1;3)*24;IF(ISNUMBER(SEARCH(&quot;day&quot;;[.B18]));24;[.B18]))" office:value-type="float" office:value="0.00431712962962963" calcext:value-type="float">
            <text:p>0,00431712962963</text:p>
          </table:table-cell>
          <table:table-cell table:number-columns-repeated="1021"/>
        </table:table-row>
        <table:table-row table:style-name="ro1">
          <table:table-cell office:value-type="float" office:value="106534" calcext:value-type="float">
            <text:p>106534</text:p>
          </table:table-cell>
          <table:table-cell table:style-name="ce2" office:value-type="time" office:time-value="PT09H42M10S" calcext:value-type="time">
            <text:p>09:42:10</text:p>
          </table:table-cell>
          <table:table-cell table:formula="of:=IF(ISNUMBER(SEARCH(&quot;days&quot;;[.B19]));MID([.B19];1;3)*24;IF(ISNUMBER(SEARCH(&quot;day&quot;;[.B19]));24;[.B19]))" office:value-type="float" office:value="0.404282407407407" calcext:value-type="float">
            <text:p>0,404282407407407</text:p>
          </table:table-cell>
          <table:table-cell table:number-columns-repeated="1021"/>
        </table:table-row>
        <table:table-row table:style-name="ro1">
          <table:table-cell office:value-type="float" office:value="113244" calcext:value-type="float">
            <text:p>113244</text:p>
          </table:table-cell>
          <table:table-cell table:style-name="ce2" office:value-type="time" office:time-value="PT10H01M11S" calcext:value-type="time">
            <text:p>10:01:11</text:p>
          </table:table-cell>
          <table:table-cell table:formula="of:=IF(ISNUMBER(SEARCH(&quot;days&quot;;[.B20]));MID([.B20];1;3)*24;IF(ISNUMBER(SEARCH(&quot;day&quot;;[.B20]));24;[.B20]))" office:value-type="float" office:value="0.417488425925926" calcext:value-type="float">
            <text:p>0,417488425925926</text:p>
          </table:table-cell>
          <table:table-cell table:number-columns-repeated="1021"/>
        </table:table-row>
        <table:table-row table:style-name="ro1">
          <table:table-cell office:value-type="float" office:value="76332" calcext:value-type="float">
            <text:p>76332</text:p>
          </table:table-cell>
          <table:table-cell table:style-name="ce2" office:value-type="time" office:time-value="PT00H01M59S" calcext:value-type="time">
            <text:p>00:01:59</text:p>
          </table:table-cell>
          <table:table-cell table:formula="of:=IF(ISNUMBER(SEARCH(&quot;days&quot;;[.B21]));MID([.B21];1;3)*24;IF(ISNUMBER(SEARCH(&quot;day&quot;;[.B21]));24;[.B21]))" office:value-type="float" office:value="0.00137731481481481" calcext:value-type="float">
            <text:p>0,001377314814815</text:p>
          </table:table-cell>
          <table:table-cell table:number-columns-repeated="1021"/>
        </table:table-row>
        <table:table-row table:style-name="ro1">
          <table:table-cell office:value-type="float" office:value="109102" calcext:value-type="float">
            <text:p>109102</text:p>
          </table:table-cell>
          <table:table-cell table:style-name="ce2" office:value-type="time" office:time-value="PT07H28M02S" calcext:value-type="time">
            <text:p>07:28:02</text:p>
          </table:table-cell>
          <table:table-cell table:formula="of:=IF(ISNUMBER(SEARCH(&quot;days&quot;;[.B22]));MID([.B22];1;3)*24;IF(ISNUMBER(SEARCH(&quot;day&quot;;[.B22]));24;[.B22]))" office:value-type="float" office:value="0.311134259259259" calcext:value-type="float">
            <text:p>0,311134259259259</text:p>
          </table:table-cell>
          <table:table-cell table:number-columns-repeated="1021"/>
        </table:table-row>
        <table:table-row table:style-name="ro1">
          <table:table-cell office:value-type="float" office:value="112175" calcext:value-type="float">
            <text:p>112175</text:p>
          </table:table-cell>
          <table:table-cell table:style-name="ce2" office:value-type="time" office:time-value="PT14H44M44S" calcext:value-type="time">
            <text:p>14:44:44</text:p>
          </table:table-cell>
          <table:table-cell table:formula="of:=IF(ISNUMBER(SEARCH(&quot;days&quot;;[.B23]));MID([.B23];1;3)*24;IF(ISNUMBER(SEARCH(&quot;day&quot;;[.B23]));24;[.B23]))" office:value-type="float" office:value="0.614398148148148" calcext:value-type="float">
            <text:p>0,614398148148148</text:p>
          </table:table-cell>
          <table:table-cell table:number-columns-repeated="1021"/>
        </table:table-row>
        <table:table-row table:style-name="ro1">
          <table:table-cell office:value-type="float" office:value="106544" calcext:value-type="float">
            <text:p>106544</text:p>
          </table:table-cell>
          <table:table-cell table:style-name="ce2" office:value-type="time" office:time-value="PT09H42M25S" calcext:value-type="time">
            <text:p>09:42:25</text:p>
          </table:table-cell>
          <table:table-cell table:formula="of:=IF(ISNUMBER(SEARCH(&quot;days&quot;;[.B24]));MID([.B24];1;3)*24;IF(ISNUMBER(SEARCH(&quot;day&quot;;[.B24]));24;[.B24]))" office:value-type="float" office:value="0.404456018518519" calcext:value-type="float">
            <text:p>0,404456018518519</text:p>
          </table:table-cell>
          <table:table-cell table:number-columns-repeated="1021"/>
        </table:table-row>
        <table:table-row table:style-name="ro1">
          <table:table-cell office:value-type="float" office:value="45617" calcext:value-type="float">
            <text:p>45617</text:p>
          </table:table-cell>
          <table:table-cell table:style-name="ce2" office:value-type="time" office:time-value="PT00H19M06S" calcext:value-type="time">
            <text:p>00:19:06</text:p>
          </table:table-cell>
          <table:table-cell table:formula="of:=IF(ISNUMBER(SEARCH(&quot;days&quot;;[.B25]));MID([.B25];1;3)*24;IF(ISNUMBER(SEARCH(&quot;day&quot;;[.B25]));24;[.B25]))" office:value-type="float" office:value="0.0132638888888889" calcext:value-type="float">
            <text:p>0,013263888888889</text:p>
          </table:table-cell>
          <table:table-cell table:number-columns-repeated="1021"/>
        </table:table-row>
        <table:table-row table:style-name="ro1">
          <table:table-cell office:value-type="float" office:value="106034" calcext:value-type="float">
            <text:p>106034</text:p>
          </table:table-cell>
          <table:table-cell table:style-name="ce2" office:value-type="time" office:time-value="PT12H26M03S" calcext:value-type="time">
            <text:p>12:26:03</text:p>
          </table:table-cell>
          <table:table-cell table:formula="of:=IF(ISNUMBER(SEARCH(&quot;days&quot;;[.B26]));MID([.B26];1;3)*24;IF(ISNUMBER(SEARCH(&quot;day&quot;;[.B26]));24;[.B26]))" office:value-type="float" office:value="0.518090277777778" calcext:value-type="float">
            <text:p>0,518090277777778</text:p>
          </table:table-cell>
          <table:table-cell table:number-columns-repeated="1021"/>
        </table:table-row>
        <table:table-row table:style-name="ro1">
          <table:table-cell office:value-type="float" office:value="34355" calcext:value-type="float">
            <text:p>34355</text:p>
          </table:table-cell>
          <table:table-cell office:value-type="string" calcext:value-type="string">
            <text:p><text:s/>25 days, 4:32:37</text:p>
          </table:table-cell>
          <table:table-cell table:formula="of:=IF(ISNUMBER(SEARCH(&quot;days&quot;;[.B27]));MID([.B27];1;3)*24;IF(ISNUMBER(SEARCH(&quot;day&quot;;[.B27]));24;[.B27]))"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office:value-type="float" office:value="106846" calcext:value-type="float">
            <text:p>106846</text:p>
          </table:table-cell>
          <table:table-cell office:value-type="string" calcext:value-type="string">
            <text:p><text:s/>1 day, 1:15:42</text:p>
          </table:table-cell>
          <table:table-cell table:formula="of:=IF(ISNUMBER(SEARCH(&quot;days&quot;;[.B28]));MID([.B28];1;3)*24;IF(ISNUMBER(SEARCH(&quot;day&quot;;[.B28]));24;[.B28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06038" calcext:value-type="float">
            <text:p>106038</text:p>
          </table:table-cell>
          <table:table-cell table:style-name="ce2" office:value-type="time" office:time-value="PT13H12M32S" calcext:value-type="time">
            <text:p>13:12:32</text:p>
          </table:table-cell>
          <table:table-cell table:formula="of:=IF(ISNUMBER(SEARCH(&quot;days&quot;;[.B29]));MID([.B29];1;3)*24;IF(ISNUMBER(SEARCH(&quot;day&quot;;[.B29]));24;[.B29]))" office:value-type="float" office:value="0.55037037037037" calcext:value-type="float">
            <text:p>0,55037037037037</text:p>
          </table:table-cell>
          <table:table-cell table:number-columns-repeated="1021"/>
        </table:table-row>
        <table:table-row table:style-name="ro1">
          <table:table-cell office:value-type="float" office:value="106551" calcext:value-type="float">
            <text:p>106551</text:p>
          </table:table-cell>
          <table:table-cell table:style-name="ce2" office:value-type="time" office:time-value="PT00H16M32S" calcext:value-type="time">
            <text:p>00:16:32</text:p>
          </table:table-cell>
          <table:table-cell table:formula="of:=IF(ISNUMBER(SEARCH(&quot;days&quot;;[.B30]));MID([.B30];1;3)*24;IF(ISNUMBER(SEARCH(&quot;day&quot;;[.B30]));24;[.B30]))" office:value-type="float" office:value="0.0114814814814815" calcext:value-type="float">
            <text:p>0,011481481481482</text:p>
          </table:table-cell>
          <table:table-cell table:number-columns-repeated="1021"/>
        </table:table-row>
        <table:table-row table:style-name="ro1">
          <table:table-cell office:value-type="float" office:value="108600" calcext:value-type="float">
            <text:p>108600</text:p>
          </table:table-cell>
          <table:table-cell table:style-name="ce2" office:value-type="time" office:time-value="PT00H23M54S" calcext:value-type="time">
            <text:p>00:23:54</text:p>
          </table:table-cell>
          <table:table-cell table:formula="of:=IF(ISNUMBER(SEARCH(&quot;days&quot;;[.B31]));MID([.B31];1;3)*24;IF(ISNUMBER(SEARCH(&quot;day&quot;;[.B31]));24;[.B31]))" office:value-type="float" office:value="0.0165972222222222" calcext:value-type="float">
            <text:p>0,016597222222222</text:p>
          </table:table-cell>
          <table:table-cell table:number-columns-repeated="1021"/>
        </table:table-row>
        <table:table-row table:style-name="ro1">
          <table:table-cell office:value-type="float" office:value="90169" calcext:value-type="float">
            <text:p>90169</text:p>
          </table:table-cell>
          <table:table-cell table:style-name="ce2" office:value-type="time" office:time-value="PT17H46M48S" calcext:value-type="time">
            <text:p>17:46:48</text:p>
          </table:table-cell>
          <table:table-cell table:formula="of:=IF(ISNUMBER(SEARCH(&quot;days&quot;;[.B32]));MID([.B32];1;3)*24;IF(ISNUMBER(SEARCH(&quot;day&quot;;[.B32]));24;[.B32]))" office:value-type="float" office:value="0.740833333333333" calcext:value-type="float">
            <text:p>0,740833333333333</text:p>
          </table:table-cell>
          <table:table-cell table:number-columns-repeated="1021"/>
        </table:table-row>
        <table:table-row table:style-name="ro1">
          <table:table-cell office:value-type="float" office:value="112188" calcext:value-type="float">
            <text:p>112188</text:p>
          </table:table-cell>
          <table:table-cell table:style-name="ce2" office:value-type="time" office:time-value="PT21H09M35S" calcext:value-type="time">
            <text:p>21:09:35</text:p>
          </table:table-cell>
          <table:table-cell table:formula="of:=IF(ISNUMBER(SEARCH(&quot;days&quot;;[.B33]));MID([.B33];1;3)*24;IF(ISNUMBER(SEARCH(&quot;day&quot;;[.B33]));24;[.B33]))" office:value-type="float" office:value="0.881655092592593" calcext:value-type="float">
            <text:p>0,881655092592593</text:p>
          </table:table-cell>
          <table:table-cell table:number-columns-repeated="1021"/>
        </table:table-row>
        <table:table-row table:style-name="ro1">
          <table:table-cell office:value-type="float" office:value="103997" calcext:value-type="float">
            <text:p>103997</text:p>
          </table:table-cell>
          <table:table-cell table:style-name="ce2" office:value-type="time" office:time-value="PT00H05M44S" calcext:value-type="time">
            <text:p>00:05:44</text:p>
          </table:table-cell>
          <table:table-cell table:formula="of:=IF(ISNUMBER(SEARCH(&quot;days&quot;;[.B34]));MID([.B34];1;3)*24;IF(ISNUMBER(SEARCH(&quot;day&quot;;[.B34]));24;[.B34]))" office:value-type="float" office:value="0.00398148148148148" calcext:value-type="float">
            <text:p>0,003981481481481</text:p>
          </table:table-cell>
          <table:table-cell table:number-columns-repeated="1021"/>
        </table:table-row>
        <table:table-row table:style-name="ro1">
          <table:table-cell office:value-type="float" office:value="104510" calcext:value-type="float">
            <text:p>104510</text:p>
          </table:table-cell>
          <table:table-cell table:style-name="ce2" office:value-type="time" office:time-value="PT11H16M22S" calcext:value-type="time">
            <text:p>11:16:22</text:p>
          </table:table-cell>
          <table:table-cell table:formula="of:=IF(ISNUMBER(SEARCH(&quot;days&quot;;[.B35]));MID([.B35];1;3)*24;IF(ISNUMBER(SEARCH(&quot;day&quot;;[.B35]));24;[.B35]))" office:value-type="float" office:value="0.469699074074074" calcext:value-type="float">
            <text:p>0,469699074074074</text:p>
          </table:table-cell>
          <table:table-cell table:number-columns-repeated="1021"/>
        </table:table-row>
        <table:table-row table:style-name="ro1">
          <table:table-cell office:value-type="float" office:value="105538" calcext:value-type="float">
            <text:p>105538</text:p>
          </table:table-cell>
          <table:table-cell table:style-name="ce2" office:value-type="time" office:time-value="PT04H53M03S" calcext:value-type="time">
            <text:p>04:53:03</text:p>
          </table:table-cell>
          <table:table-cell table:formula="of:=IF(ISNUMBER(SEARCH(&quot;days&quot;;[.B36]));MID([.B36];1;3)*24;IF(ISNUMBER(SEARCH(&quot;day&quot;;[.B36]));24;[.B36]))" office:value-type="float" office:value="0.203506944444444" calcext:value-type="float">
            <text:p>0,203506944444444</text:p>
          </table:table-cell>
          <table:table-cell table:number-columns-repeated="1021"/>
        </table:table-row>
        <table:table-row table:style-name="ro1">
          <table:table-cell office:value-type="float" office:value="101443" calcext:value-type="float">
            <text:p>101443</text:p>
          </table:table-cell>
          <table:table-cell table:style-name="ce2" office:value-type="time" office:time-value="PT06H41M14S" calcext:value-type="time">
            <text:p>06:41:14</text:p>
          </table:table-cell>
          <table:table-cell table:formula="of:=IF(ISNUMBER(SEARCH(&quot;days&quot;;[.B37]));MID([.B37];1;3)*24;IF(ISNUMBER(SEARCH(&quot;day&quot;;[.B37]));24;[.B37]))" office:value-type="float" office:value="0.278634259259259" calcext:value-type="float">
            <text:p>0,278634259259259</text:p>
          </table:table-cell>
          <table:table-cell table:number-columns-repeated="1021"/>
        </table:table-row>
        <table:table-row table:style-name="ro1">
          <table:table-cell office:value-type="float" office:value="55876" calcext:value-type="float">
            <text:p>55876</text:p>
          </table:table-cell>
          <table:table-cell table:style-name="ce2" office:value-type="time" office:time-value="PT06H11M28S" calcext:value-type="time">
            <text:p>06:11:28</text:p>
          </table:table-cell>
          <table:table-cell table:formula="of:=IF(ISNUMBER(SEARCH(&quot;days&quot;;[.B38]));MID([.B38];1;3)*24;IF(ISNUMBER(SEARCH(&quot;day&quot;;[.B38]));24;[.B38]))" office:value-type="float" office:value="0.257962962962963" calcext:value-type="float">
            <text:p>0,257962962962963</text:p>
          </table:table-cell>
          <table:table-cell table:number-columns-repeated="1021"/>
        </table:table-row>
        <table:table-row table:style-name="ro1">
          <table:table-cell office:value-type="float" office:value="107105" calcext:value-type="float">
            <text:p>107105</text:p>
          </table:table-cell>
          <table:table-cell table:style-name="ce2" office:value-type="time" office:time-value="PT01H21M00S" calcext:value-type="time">
            <text:p>01:21:00</text:p>
          </table:table-cell>
          <table:table-cell table:formula="of:=IF(ISNUMBER(SEARCH(&quot;days&quot;;[.B39]));MID([.B39];1;3)*24;IF(ISNUMBER(SEARCH(&quot;day&quot;;[.B39]));24;[.B39]))" office:value-type="float" office:value="0.05625" calcext:value-type="float">
            <text:p>0,05625</text:p>
          </table:table-cell>
          <table:table-cell table:number-columns-repeated="1021"/>
        </table:table-row>
        <table:table-row table:style-name="ro1">
          <table:table-cell office:value-type="float" office:value="113235" calcext:value-type="float">
            <text:p>113235</text:p>
          </table:table-cell>
          <table:table-cell table:style-name="ce2" office:value-type="time" office:time-value="PT12H37M47S" calcext:value-type="time">
            <text:p>12:37:47</text:p>
          </table:table-cell>
          <table:table-cell table:formula="of:=IF(ISNUMBER(SEARCH(&quot;days&quot;;[.B40]));MID([.B40];1;3)*24;IF(ISNUMBER(SEARCH(&quot;day&quot;;[.B40]));24;[.B40]))" office:value-type="float" office:value="0.526238425925926" calcext:value-type="float">
            <text:p>0,526238425925926</text:p>
          </table:table-cell>
          <table:table-cell table:number-columns-repeated="1021"/>
        </table:table-row>
        <table:table-row table:style-name="ro1">
          <table:table-cell office:value-type="float" office:value="106058" calcext:value-type="float">
            <text:p>106058</text:p>
          </table:table-cell>
          <table:table-cell table:style-name="ce2" office:value-type="time" office:time-value="PT00H25M42S" calcext:value-type="time">
            <text:p>00:25:42</text:p>
          </table:table-cell>
          <table:table-cell table:formula="of:=IF(ISNUMBER(SEARCH(&quot;days&quot;;[.B41]));MID([.B41];1;3)*24;IF(ISNUMBER(SEARCH(&quot;day&quot;;[.B41]));24;[.B41]))" office:value-type="float" office:value="0.0178472222222222" calcext:value-type="float">
            <text:p>0,017847222222222</text:p>
          </table:table-cell>
          <table:table-cell table:number-columns-repeated="1021"/>
        </table:table-row>
        <table:table-row table:style-name="ro1">
          <table:table-cell office:value-type="float" office:value="106571" calcext:value-type="float">
            <text:p>106571</text:p>
          </table:table-cell>
          <table:table-cell table:style-name="ce2" office:value-type="time" office:time-value="PT01H35M44S" calcext:value-type="time">
            <text:p>01:35:44</text:p>
          </table:table-cell>
          <table:table-cell table:formula="of:=IF(ISNUMBER(SEARCH(&quot;days&quot;;[.B42]));MID([.B42];1;3)*24;IF(ISNUMBER(SEARCH(&quot;day&quot;;[.B42]));24;[.B42]))" office:value-type="float" office:value="0.0664814814814815" calcext:value-type="float">
            <text:p>0,066481481481482</text:p>
          </table:table-cell>
          <table:table-cell table:number-columns-repeated="1021"/>
        </table:table-row>
        <table:table-row table:style-name="ro1">
          <table:table-cell office:value-type="float" office:value="106556" calcext:value-type="float">
            <text:p>106556</text:p>
          </table:table-cell>
          <table:table-cell office:value-type="string" calcext:value-type="string">
            <text:p><text:s/>1 day, 0:36:48</text:p>
          </table:table-cell>
          <table:table-cell table:formula="of:=IF(ISNUMBER(SEARCH(&quot;days&quot;;[.B43]));MID([.B43];1;3)*24;IF(ISNUMBER(SEARCH(&quot;day&quot;;[.B43]));24;[.B43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13421" calcext:value-type="float">
            <text:p>113421</text:p>
          </table:table-cell>
          <table:table-cell table:style-name="ce2" office:value-type="time" office:time-value="PT11H04M34S" calcext:value-type="time">
            <text:p>11:04:34</text:p>
          </table:table-cell>
          <table:table-cell table:formula="of:=IF(ISNUMBER(SEARCH(&quot;days&quot;;[.B44]));MID([.B44];1;3)*24;IF(ISNUMBER(SEARCH(&quot;day&quot;;[.B44]));24;[.B44]))" office:value-type="float" office:value="0.46150462962963" calcext:value-type="float">
            <text:p>0,46150462962963</text:p>
          </table:table-cell>
          <table:table-cell table:number-columns-repeated="1021"/>
        </table:table-row>
        <table:table-row table:style-name="ro1">
          <table:table-cell office:value-type="float" office:value="113232" calcext:value-type="float">
            <text:p>113232</text:p>
          </table:table-cell>
          <table:table-cell table:style-name="ce2" office:value-type="time" office:time-value="PT13H05M49S" calcext:value-type="time">
            <text:p>13:05:49</text:p>
          </table:table-cell>
          <table:table-cell table:formula="of:=IF(ISNUMBER(SEARCH(&quot;days&quot;;[.B45]));MID([.B45];1;3)*24;IF(ISNUMBER(SEARCH(&quot;day&quot;;[.B45]));24;[.B45]))" office:value-type="float" office:value="0.545706018518519" calcext:value-type="float">
            <text:p>0,545706018518519</text:p>
          </table:table-cell>
          <table:table-cell table:number-columns-repeated="1021"/>
        </table:table-row>
        <table:table-row table:style-name="ro1">
          <table:table-cell office:value-type="float" office:value="107601" calcext:value-type="float">
            <text:p>107601</text:p>
          </table:table-cell>
          <table:table-cell table:style-name="ce2" office:value-type="time" office:time-value="PT21H55M22S" calcext:value-type="time">
            <text:p>21:55:22</text:p>
          </table:table-cell>
          <table:table-cell table:formula="of:=IF(ISNUMBER(SEARCH(&quot;days&quot;;[.B46]));MID([.B46];1;3)*24;IF(ISNUMBER(SEARCH(&quot;day&quot;;[.B46]));24;[.B46]))" office:value-type="float" office:value="0.913449074074074" calcext:value-type="float">
            <text:p>0,913449074074074</text:p>
          </table:table-cell>
          <table:table-cell table:number-columns-repeated="1021"/>
        </table:table-row>
        <table:table-row table:style-name="ro1">
          <table:table-cell office:value-type="float" office:value="54927" calcext:value-type="float">
            <text:p>54927</text:p>
          </table:table-cell>
          <table:table-cell table:style-name="ce2" office:value-type="time" office:time-value="PT20H20M01S" calcext:value-type="time">
            <text:p>20:20:01</text:p>
          </table:table-cell>
          <table:table-cell table:formula="of:=IF(ISNUMBER(SEARCH(&quot;days&quot;;[.B47]));MID([.B47];1;3)*24;IF(ISNUMBER(SEARCH(&quot;day&quot;;[.B47]));24;[.B47]))" office:value-type="float" office:value="0.847233796296296" calcext:value-type="float">
            <text:p>0,847233796296296</text:p>
          </table:table-cell>
          <table:table-cell table:number-columns-repeated="1021"/>
        </table:table-row>
        <table:table-row table:style-name="ro1">
          <table:table-cell office:value-type="float" office:value="89683" calcext:value-type="float">
            <text:p>89683</text:p>
          </table:table-cell>
          <table:table-cell table:style-name="ce2" office:value-type="time" office:time-value="PT04H01M59S" calcext:value-type="time">
            <text:p>04:01:59</text:p>
          </table:table-cell>
          <table:table-cell table:formula="of:=IF(ISNUMBER(SEARCH(&quot;days&quot;;[.B48]));MID([.B48];1;3)*24;IF(ISNUMBER(SEARCH(&quot;day&quot;;[.B48]));24;[.B48]))" office:value-type="float" office:value="0.168043981481481" calcext:value-type="float">
            <text:p>0,168043981481481</text:p>
          </table:table-cell>
          <table:table-cell table:number-columns-repeated="1021"/>
        </table:table-row>
        <table:table-row table:style-name="ro1">
          <table:table-cell office:value-type="float" office:value="113276" calcext:value-type="float">
            <text:p>113276</text:p>
          </table:table-cell>
          <table:table-cell table:style-name="ce2" office:value-type="time" office:time-value="PT11H28M31S" calcext:value-type="time">
            <text:p>11:28:31</text:p>
          </table:table-cell>
          <table:table-cell table:formula="of:=IF(ISNUMBER(SEARCH(&quot;days&quot;;[.B49]));MID([.B49];1;3)*24;IF(ISNUMBER(SEARCH(&quot;day&quot;;[.B49]));24;[.B49]))" office:value-type="float" office:value="0.478136574074074" calcext:value-type="float">
            <text:p>0,478136574074074</text:p>
          </table:table-cell>
          <table:table-cell table:number-columns-repeated="1021"/>
        </table:table-row>
        <table:table-row table:style-name="ro1">
          <table:table-cell office:value-type="float" office:value="101646" calcext:value-type="float">
            <text:p>101646</text:p>
          </table:table-cell>
          <table:table-cell table:style-name="ce2" office:value-type="time" office:time-value="PT01H10M39S" calcext:value-type="time">
            <text:p>01:10:39</text:p>
          </table:table-cell>
          <table:table-cell table:formula="of:=IF(ISNUMBER(SEARCH(&quot;days&quot;;[.B50]));MID([.B50];1;3)*24;IF(ISNUMBER(SEARCH(&quot;day&quot;;[.B50]));24;[.B50]))" office:value-type="float" office:value="0.0490625" calcext:value-type="float">
            <text:p>0,0490625</text:p>
          </table:table-cell>
          <table:table-cell table:number-columns-repeated="1021"/>
        </table:table-row>
        <table:table-row table:style-name="ro1">
          <table:table-cell office:value-type="float" office:value="67670" calcext:value-type="float">
            <text:p>67670</text:p>
          </table:table-cell>
          <table:table-cell table:style-name="ce2" office:value-type="time" office:time-value="PT18H12M24S" calcext:value-type="time">
            <text:p>18:12:24</text:p>
          </table:table-cell>
          <table:table-cell table:formula="of:=IF(ISNUMBER(SEARCH(&quot;days&quot;;[.B51]));MID([.B51];1;3)*24;IF(ISNUMBER(SEARCH(&quot;day&quot;;[.B51]));24;[.B51]))" office:value-type="float" office:value="0.758611111111111" calcext:value-type="float">
            <text:p>0,758611111111111</text:p>
          </table:table-cell>
          <table:table-cell table:number-columns-repeated="1021"/>
        </table:table-row>
        <table:table-row table:style-name="ro1">
          <table:table-cell office:value-type="float" office:value="107095" calcext:value-type="float">
            <text:p>107095</text:p>
          </table:table-cell>
          <table:table-cell table:style-name="ce2" office:value-type="time" office:time-value="PT06H03M16S" calcext:value-type="time">
            <text:p>06:03:16</text:p>
          </table:table-cell>
          <table:table-cell table:formula="of:=IF(ISNUMBER(SEARCH(&quot;days&quot;;[.B52]));MID([.B52];1;3)*24;IF(ISNUMBER(SEARCH(&quot;day&quot;;[.B52]));24;[.B52]))" office:value-type="float" office:value="0.252268518518518" calcext:value-type="float">
            <text:p>0,252268518518518</text:p>
          </table:table-cell>
          <table:table-cell table:number-columns-repeated="1021"/>
        </table:table-row>
        <table:table-row table:style-name="ro1">
          <table:table-cell office:value-type="float" office:value="105560" calcext:value-type="float">
            <text:p>105560</text:p>
          </table:table-cell>
          <table:table-cell table:style-name="ce2" office:value-type="time" office:time-value="PT02H19M09S" calcext:value-type="time">
            <text:p>02:19:09</text:p>
          </table:table-cell>
          <table:table-cell table:formula="of:=IF(ISNUMBER(SEARCH(&quot;days&quot;;[.B53]));MID([.B53];1;3)*24;IF(ISNUMBER(SEARCH(&quot;day&quot;;[.B53]));24;[.B53]))" office:value-type="float" office:value="0.0966319444444444" calcext:value-type="float">
            <text:p>0,096631944444445</text:p>
          </table:table-cell>
          <table:table-cell table:number-columns-repeated="1021"/>
        </table:table-row>
        <table:table-row table:style-name="ro1">
          <table:table-cell office:value-type="float" office:value="113241" calcext:value-type="float">
            <text:p>113241</text:p>
          </table:table-cell>
          <table:table-cell table:style-name="ce2" office:value-type="time" office:time-value="PT10H07M38S" calcext:value-type="time">
            <text:p>10:07:38</text:p>
          </table:table-cell>
          <table:table-cell table:formula="of:=IF(ISNUMBER(SEARCH(&quot;days&quot;;[.B54]));MID([.B54];1;3)*24;IF(ISNUMBER(SEARCH(&quot;day&quot;;[.B54]));24;[.B54]))" office:value-type="float" office:value="0.421967592592593" calcext:value-type="float">
            <text:p>0,421967592592593</text:p>
          </table:table-cell>
          <table:table-cell table:number-columns-repeated="1021"/>
        </table:table-row>
        <table:table-row table:style-name="ro1">
          <table:table-cell office:value-type="float" office:value="105052" calcext:value-type="float">
            <text:p>105052</text:p>
          </table:table-cell>
          <table:table-cell office:value-type="string" calcext:value-type="string">
            <text:p><text:s/>1 day, 17:32:42</text:p>
          </table:table-cell>
          <table:table-cell table:formula="of:=IF(ISNUMBER(SEARCH(&quot;days&quot;;[.B55]));MID([.B55];1;3)*24;IF(ISNUMBER(SEARCH(&quot;day&quot;;[.B55]));24;[.B55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92572" calcext:value-type="float">
            <text:p>92572</text:p>
          </table:table-cell>
          <table:table-cell table:style-name="ce2" office:value-type="time" office:time-value="PT12H19M58S" calcext:value-type="time">
            <text:p>12:19:58</text:p>
          </table:table-cell>
          <table:table-cell table:formula="of:=IF(ISNUMBER(SEARCH(&quot;days&quot;;[.B56]));MID([.B56];1;3)*24;IF(ISNUMBER(SEARCH(&quot;day&quot;;[.B56]));24;[.B56]))" office:value-type="float" office:value="0.513865740740741" calcext:value-type="float">
            <text:p>0,513865740740741</text:p>
          </table:table-cell>
          <table:table-cell table:number-columns-repeated="1021"/>
        </table:table-row>
        <table:table-row table:style-name="ro1">
          <table:table-cell office:value-type="float" office:value="113246" calcext:value-type="float">
            <text:p>113246</text:p>
          </table:table-cell>
          <table:table-cell table:style-name="ce2" office:value-type="time" office:time-value="PT10H37M28S" calcext:value-type="time">
            <text:p>10:37:28</text:p>
          </table:table-cell>
          <table:table-cell table:formula="of:=IF(ISNUMBER(SEARCH(&quot;days&quot;;[.B57]));MID([.B57];1;3)*24;IF(ISNUMBER(SEARCH(&quot;day&quot;;[.B57]));24;[.B57]))" office:value-type="float" office:value="0.442685185185185" calcext:value-type="float">
            <text:p>0,442685185185185</text:p>
          </table:table-cell>
          <table:table-cell table:number-columns-repeated="1021"/>
        </table:table-row>
        <table:table-row table:style-name="ro1">
          <table:table-cell office:value-type="float" office:value="95329" calcext:value-type="float">
            <text:p>95329</text:p>
          </table:table-cell>
          <table:table-cell table:style-name="ce2" office:value-type="time" office:time-value="PT01H59M08S" calcext:value-type="time">
            <text:p>01:59:08</text:p>
          </table:table-cell>
          <table:table-cell table:formula="of:=IF(ISNUMBER(SEARCH(&quot;days&quot;;[.B58]));MID([.B58];1;3)*24;IF(ISNUMBER(SEARCH(&quot;day&quot;;[.B58]));24;[.B58]))" office:value-type="float" office:value="0.0827314814814815" calcext:value-type="float">
            <text:p>0,082731481481482</text:p>
          </table:table-cell>
          <table:table-cell table:number-columns-repeated="1021"/>
        </table:table-row>
        <table:table-row table:style-name="ro1">
          <table:table-cell office:value-type="float" office:value="113250" calcext:value-type="float">
            <text:p>113250</text:p>
          </table:table-cell>
          <table:table-cell table:style-name="ce2" office:value-type="time" office:time-value="PT03H32M37S" calcext:value-type="time">
            <text:p>03:32:37</text:p>
          </table:table-cell>
          <table:table-cell table:formula="of:=IF(ISNUMBER(SEARCH(&quot;days&quot;;[.B59]));MID([.B59];1;3)*24;IF(ISNUMBER(SEARCH(&quot;day&quot;;[.B59]));24;[.B59]))" office:value-type="float" office:value="0.147650462962963" calcext:value-type="float">
            <text:p>0,147650462962963</text:p>
          </table:table-cell>
          <table:table-cell table:number-columns-repeated="1021"/>
        </table:table-row>
        <table:table-row table:style-name="ro1">
          <table:table-cell office:value-type="float" office:value="108131" calcext:value-type="float">
            <text:p>108131</text:p>
          </table:table-cell>
          <table:table-cell table:style-name="ce2" office:value-type="time" office:time-value="PT02H21M31S" calcext:value-type="time">
            <text:p>02:21:31</text:p>
          </table:table-cell>
          <table:table-cell table:formula="of:=IF(ISNUMBER(SEARCH(&quot;days&quot;;[.B60]));MID([.B60];1;3)*24;IF(ISNUMBER(SEARCH(&quot;day&quot;;[.B60]));24;[.B60]))" office:value-type="float" office:value="0.098275462962963" calcext:value-type="float">
            <text:p>0,098275462962963</text:p>
          </table:table-cell>
          <table:table-cell table:number-columns-repeated="1021"/>
        </table:table-row>
        <table:table-row table:style-name="ro1">
          <table:table-cell office:value-type="float" office:value="112233" calcext:value-type="float">
            <text:p>112233</text:p>
          </table:table-cell>
          <table:table-cell table:style-name="ce2" office:value-type="time" office:time-value="PT01H11M25S" calcext:value-type="time">
            <text:p>01:11:25</text:p>
          </table:table-cell>
          <table:table-cell table:formula="of:=IF(ISNUMBER(SEARCH(&quot;days&quot;;[.B61]));MID([.B61];1;3)*24;IF(ISNUMBER(SEARCH(&quot;day&quot;;[.B61]));24;[.B61]))" office:value-type="float" office:value="0.0495949074074074" calcext:value-type="float">
            <text:p>0,049594907407407</text:p>
          </table:table-cell>
          <table:table-cell table:number-columns-repeated="1021"/>
        </table:table-row>
        <table:table-row table:style-name="ro1">
          <table:table-cell office:value-type="float" office:value="108139" calcext:value-type="float">
            <text:p>108139</text:p>
          </table:table-cell>
          <table:table-cell office:value-type="string" calcext:value-type="string">
            <text:p><text:s/>78 days, 2:16:21</text:p>
          </table:table-cell>
          <table:table-cell table:formula="of:=IF(ISNUMBER(SEARCH(&quot;days&quot;;[.B62]));MID([.B62];1;3)*24;IF(ISNUMBER(SEARCH(&quot;day&quot;;[.B62]));24;[.B62]))" office:value-type="float" office:value="1872" calcext:value-type="float">
            <text:p>1872</text:p>
          </table:table-cell>
          <table:table-cell table:number-columns-repeated="1021"/>
        </table:table-row>
        <table:table-row table:style-name="ro1">
          <table:table-cell office:value-type="float" office:value="104561" calcext:value-type="float">
            <text:p>104561</text:p>
          </table:table-cell>
          <table:table-cell table:style-name="ce2" office:value-type="time" office:time-value="PT02H13M00S" calcext:value-type="time">
            <text:p>02:13:00</text:p>
          </table:table-cell>
          <table:table-cell table:formula="of:=IF(ISNUMBER(SEARCH(&quot;days&quot;;[.B63]));MID([.B63];1;3)*24;IF(ISNUMBER(SEARCH(&quot;day&quot;;[.B63]));24;[.B63]))" office:value-type="float" office:value="0.0923611111111111" calcext:value-type="float">
            <text:p>0,092361111111111</text:p>
          </table:table-cell>
          <table:table-cell table:number-columns-repeated="1021"/>
        </table:table-row>
        <table:table-row table:style-name="ro1">
          <table:table-cell office:value-type="float" office:value="95478" calcext:value-type="float">
            <text:p>95478</text:p>
          </table:table-cell>
          <table:table-cell table:style-name="ce2" office:value-type="time" office:time-value="PT02H01M02S" calcext:value-type="time">
            <text:p>02:01:02</text:p>
          </table:table-cell>
          <table:table-cell table:formula="of:=IF(ISNUMBER(SEARCH(&quot;days&quot;;[.B64]));MID([.B64];1;3)*24;IF(ISNUMBER(SEARCH(&quot;day&quot;;[.B64]));24;[.B64]))" office:value-type="float" office:value="0.0840509259259259" calcext:value-type="float">
            <text:p>0,084050925925926</text:p>
          </table:table-cell>
          <table:table-cell table:number-columns-repeated="1021"/>
        </table:table-row>
        <table:table-row table:style-name="ro1">
          <table:table-cell office:value-type="float" office:value="106612" calcext:value-type="float">
            <text:p>106612</text:p>
          </table:table-cell>
          <table:table-cell table:style-name="ce2" office:value-type="time" office:time-value="PT00H17M47S" calcext:value-type="time">
            <text:p>00:17:47</text:p>
          </table:table-cell>
          <table:table-cell table:formula="of:=IF(ISNUMBER(SEARCH(&quot;days&quot;;[.B65]));MID([.B65];1;3)*24;IF(ISNUMBER(SEARCH(&quot;day&quot;;[.B65]));24;[.B65]))" office:value-type="float" office:value="0.012349537037037" calcext:value-type="float">
            <text:p>0,012349537037037</text:p>
          </table:table-cell>
          <table:table-cell table:number-columns-repeated="1021"/>
        </table:table-row>
        <table:table-row table:style-name="ro1">
          <table:table-cell office:value-type="float" office:value="95337" calcext:value-type="float">
            <text:p>95337</text:p>
          </table:table-cell>
          <table:table-cell office:value-type="string" calcext:value-type="string">
            <text:p><text:s/>37 days, 3:21:06</text:p>
          </table:table-cell>
          <table:table-cell table:formula="of:=IF(ISNUMBER(SEARCH(&quot;days&quot;;[.B66]));MID([.B66];1;3)*24;IF(ISNUMBER(SEARCH(&quot;day&quot;;[.B66]));24;[.B66]))" office:value-type="float" office:value="888" calcext:value-type="float">
            <text:p>888</text:p>
          </table:table-cell>
          <table:table-cell table:number-columns-repeated="1021"/>
        </table:table-row>
        <table:table-row table:style-name="ro1">
          <table:table-cell office:value-type="float" office:value="106616" calcext:value-type="float">
            <text:p>106616</text:p>
          </table:table-cell>
          <table:table-cell table:style-name="ce2" office:value-type="time" office:time-value="PT15H11M16S" calcext:value-type="time">
            <text:p>15:11:16</text:p>
          </table:table-cell>
          <table:table-cell table:formula="of:=IF(ISNUMBER(SEARCH(&quot;days&quot;;[.B67]));MID([.B67];1;3)*24;IF(ISNUMBER(SEARCH(&quot;day&quot;;[.B67]));24;[.B67]))" office:value-type="float" office:value="0.632824074074074" calcext:value-type="float">
            <text:p>0,632824074074074</text:p>
          </table:table-cell>
          <table:table-cell table:number-columns-repeated="1021"/>
        </table:table-row>
        <table:table-row table:style-name="ro1">
          <table:table-cell office:value-type="float" office:value="111737" calcext:value-type="float">
            <text:p>111737</text:p>
          </table:table-cell>
          <table:table-cell table:style-name="ce2" office:value-type="time" office:time-value="PT20H35M37S" calcext:value-type="time">
            <text:p>20:35:37</text:p>
          </table:table-cell>
          <table:table-cell table:formula="of:=IF(ISNUMBER(SEARCH(&quot;days&quot;;[.B68]));MID([.B68];1;3)*24;IF(ISNUMBER(SEARCH(&quot;day&quot;;[.B68]));24;[.B68]))" office:value-type="float" office:value="0.85806712962963" calcext:value-type="float">
            <text:p>0,85806712962963</text:p>
          </table:table-cell>
          <table:table-cell table:number-columns-repeated="1021"/>
        </table:table-row>
        <table:table-row table:style-name="ro1">
          <table:table-cell office:value-type="float" office:value="105663" calcext:value-type="float">
            <text:p>105663</text:p>
          </table:table-cell>
          <table:table-cell table:style-name="ce2" office:value-type="time" office:time-value="PT03H45M16S" calcext:value-type="time">
            <text:p>03:45:16</text:p>
          </table:table-cell>
          <table:table-cell table:formula="of:=IF(ISNUMBER(SEARCH(&quot;days&quot;;[.B69]));MID([.B69];1;3)*24;IF(ISNUMBER(SEARCH(&quot;day&quot;;[.B69]));24;[.B69]))" office:value-type="float" office:value="0.156435185185185" calcext:value-type="float">
            <text:p>0,156435185185185</text:p>
          </table:table-cell>
          <table:table-cell table:number-columns-repeated="1021"/>
        </table:table-row>
        <table:table-row table:style-name="ro1">
          <table:table-cell office:value-type="float" office:value="112271" calcext:value-type="float">
            <text:p>112271</text:p>
          </table:table-cell>
          <table:table-cell table:style-name="ce2" office:value-type="time" office:time-value="PT00H46M59S" calcext:value-type="time">
            <text:p>00:46:59</text:p>
          </table:table-cell>
          <table:table-cell table:formula="of:=IF(ISNUMBER(SEARCH(&quot;days&quot;;[.B70]));MID([.B70];1;3)*24;IF(ISNUMBER(SEARCH(&quot;day&quot;;[.B70]));24;[.B70]))" office:value-type="float" office:value="0.0326273148148148" calcext:value-type="float">
            <text:p>0,032627314814815</text:p>
          </table:table-cell>
          <table:table-cell table:number-columns-repeated="1021"/>
        </table:table-row>
        <table:table-row table:style-name="ro1">
          <table:table-cell office:value-type="float" office:value="113277" calcext:value-type="float">
            <text:p>113277</text:p>
          </table:table-cell>
          <table:table-cell table:style-name="ce2" office:value-type="time" office:time-value="PT04H28M58S" calcext:value-type="time">
            <text:p>04:28:58</text:p>
          </table:table-cell>
          <table:table-cell table:formula="of:=IF(ISNUMBER(SEARCH(&quot;days&quot;;[.B71]));MID([.B71];1;3)*24;IF(ISNUMBER(SEARCH(&quot;day&quot;;[.B71]));24;[.B71]))" office:value-type="float" office:value="0.186782407407407" calcext:value-type="float">
            <text:p>0,186782407407407</text:p>
          </table:table-cell>
          <table:table-cell table:number-columns-repeated="1021"/>
        </table:table-row>
        <table:table-row table:style-name="ro1">
          <table:table-cell office:value-type="float" office:value="108670" calcext:value-type="float">
            <text:p>108670</text:p>
          </table:table-cell>
          <table:table-cell table:style-name="ce2" office:value-type="time" office:time-value="PT00H24M51S" calcext:value-type="time">
            <text:p>00:24:51</text:p>
          </table:table-cell>
          <table:table-cell table:formula="of:=IF(ISNUMBER(SEARCH(&quot;days&quot;;[.B72]));MID([.B72];1;3)*24;IF(ISNUMBER(SEARCH(&quot;day&quot;;[.B72]));24;[.B72]))" office:value-type="float" office:value="0.0172569444444444" calcext:value-type="float">
            <text:p>0,017256944444445</text:p>
          </table:table-cell>
          <table:table-cell table:number-columns-repeated="1021"/>
        </table:table-row>
        <table:table-row table:style-name="ro1">
          <table:table-cell office:value-type="float" office:value="62485" calcext:value-type="float">
            <text:p>62485</text:p>
          </table:table-cell>
          <table:table-cell office:value-type="string" calcext:value-type="string">
            <text:p><text:s/>33 days, 22:56:14</text:p>
          </table:table-cell>
          <table:table-cell table:formula="of:=IF(ISNUMBER(SEARCH(&quot;days&quot;;[.B73]));MID([.B73];1;3)*24;IF(ISNUMBER(SEARCH(&quot;day&quot;;[.B73]));24;[.B73]))" office:value-type="float" office:value="792" calcext:value-type="float">
            <text:p>792</text:p>
          </table:table-cell>
          <table:table-cell table:number-columns-repeated="1021"/>
        </table:table-row>
        <table:table-row table:style-name="ro1">
          <table:table-cell office:value-type="float" office:value="106625" calcext:value-type="float">
            <text:p>106625</text:p>
          </table:table-cell>
          <table:table-cell table:style-name="ce2" office:value-type="time" office:time-value="PT00H06M58S" calcext:value-type="time">
            <text:p>00:06:58</text:p>
          </table:table-cell>
          <table:table-cell table:formula="of:=IF(ISNUMBER(SEARCH(&quot;days&quot;;[.B74]));MID([.B74];1;3)*24;IF(ISNUMBER(SEARCH(&quot;day&quot;;[.B74]));24;[.B74]))" office:value-type="float" office:value="0.00483796296296296" calcext:value-type="float">
            <text:p>0,004837962962963</text:p>
          </table:table-cell>
          <table:table-cell table:number-columns-repeated="1021"/>
        </table:table-row>
        <table:table-row table:style-name="ro1">
          <table:table-cell office:value-type="float" office:value="106626" calcext:value-type="float">
            <text:p>106626</text:p>
          </table:table-cell>
          <table:table-cell office:value-type="string" calcext:value-type="string">
            <text:p><text:s/>1 day, 7:37:27</text:p>
          </table:table-cell>
          <table:table-cell table:formula="of:=IF(ISNUMBER(SEARCH(&quot;days&quot;;[.B75]));MID([.B75];1;3)*24;IF(ISNUMBER(SEARCH(&quot;day&quot;;[.B75]));24;[.B75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07141" calcext:value-type="float">
            <text:p>107141</text:p>
          </table:table-cell>
          <table:table-cell table:style-name="ce2" office:value-type="time" office:time-value="PT13H39M46S" calcext:value-type="time">
            <text:p>13:39:46</text:p>
          </table:table-cell>
          <table:table-cell table:formula="of:=IF(ISNUMBER(SEARCH(&quot;days&quot;;[.B76]));MID([.B76];1;3)*24;IF(ISNUMBER(SEARCH(&quot;day&quot;;[.B76]));24;[.B76]))" office:value-type="float" office:value="0.569282407407407" calcext:value-type="float">
            <text:p>0,569282407407407</text:p>
          </table:table-cell>
          <table:table-cell table:number-columns-repeated="1021"/>
        </table:table-row>
        <table:table-row table:style-name="ro1">
          <table:table-cell office:value-type="float" office:value="104897" calcext:value-type="float">
            <text:p>104897</text:p>
          </table:table-cell>
          <table:table-cell table:style-name="ce2" office:value-type="time" office:time-value="PT22H10M29S" calcext:value-type="time">
            <text:p>22:10:29</text:p>
          </table:table-cell>
          <table:table-cell table:formula="of:=IF(ISNUMBER(SEARCH(&quot;days&quot;;[.B77]));MID([.B77];1;3)*24;IF(ISNUMBER(SEARCH(&quot;day&quot;;[.B77]));24;[.B77]))" office:value-type="float" office:value="0.923946759259259" calcext:value-type="float">
            <text:p>0,923946759259259</text:p>
          </table:table-cell>
          <table:table-cell table:number-columns-repeated="1021"/>
        </table:table-row>
        <table:table-row table:style-name="ro1">
          <table:table-cell office:value-type="float" office:value="105608" calcext:value-type="float">
            <text:p>105608</text:p>
          </table:table-cell>
          <table:table-cell table:style-name="ce2" office:value-type="time" office:time-value="PT02H09M51S" calcext:value-type="time">
            <text:p>02:09:51</text:p>
          </table:table-cell>
          <table:table-cell table:formula="of:=IF(ISNUMBER(SEARCH(&quot;days&quot;;[.B78]));MID([.B78];1;3)*24;IF(ISNUMBER(SEARCH(&quot;day&quot;;[.B78]));24;[.B78]))" office:value-type="float" office:value="0.0901736111111111" calcext:value-type="float">
            <text:p>0,090173611111111</text:p>
          </table:table-cell>
          <table:table-cell table:number-columns-repeated="1021"/>
        </table:table-row>
        <table:table-row table:style-name="ro1">
          <table:table-cell office:value-type="float" office:value="104074" calcext:value-type="float">
            <text:p>104074</text:p>
          </table:table-cell>
          <table:table-cell table:style-name="ce2" office:value-type="time" office:time-value="PT01H04M29S" calcext:value-type="time">
            <text:p>01:04:29</text:p>
          </table:table-cell>
          <table:table-cell table:formula="of:=IF(ISNUMBER(SEARCH(&quot;days&quot;;[.B79]));MID([.B79];1;3)*24;IF(ISNUMBER(SEARCH(&quot;day&quot;;[.B79]));24;[.B79]))" office:value-type="float" office:value="0.0447800925925926" calcext:value-type="float">
            <text:p>0,044780092592593</text:p>
          </table:table-cell>
          <table:table-cell table:number-columns-repeated="1021"/>
        </table:table-row>
        <table:table-row table:style-name="ro1">
          <table:table-cell office:value-type="float" office:value="36492" calcext:value-type="float">
            <text:p>36492</text:p>
          </table:table-cell>
          <table:table-cell table:style-name="ce2" office:value-type="time" office:time-value="PT00H11M38S" calcext:value-type="time">
            <text:p>00:11:38</text:p>
          </table:table-cell>
          <table:table-cell table:formula="of:=IF(ISNUMBER(SEARCH(&quot;days&quot;;[.B80]));MID([.B80];1;3)*24;IF(ISNUMBER(SEARCH(&quot;day&quot;;[.B80]));24;[.B80]))" office:value-type="float" office:value="0.0080787037037037" calcext:value-type="float">
            <text:p>0,008078703703704</text:p>
          </table:table-cell>
          <table:table-cell table:number-columns-repeated="1021"/>
        </table:table-row>
        <table:table-row table:style-name="ro1">
          <table:table-cell office:value-type="float" office:value="112270" calcext:value-type="float">
            <text:p>112270</text:p>
          </table:table-cell>
          <table:table-cell office:value-type="string" calcext:value-type="string">
            <text:p><text:s/>22 days, 23:15:01</text:p>
          </table:table-cell>
          <table:table-cell table:formula="of:=IF(ISNUMBER(SEARCH(&quot;days&quot;;[.B81]));MID([.B81];1;3)*24;IF(ISNUMBER(SEARCH(&quot;day&quot;;[.B81]));24;[.B81]))" office:value-type="float" office:value="528" calcext:value-type="float">
            <text:p>528</text:p>
          </table:table-cell>
          <table:table-cell table:number-columns-repeated="1021"/>
        </table:table-row>
        <table:table-row table:style-name="ro1">
          <table:table-cell office:value-type="float" office:value="109199" calcext:value-type="float">
            <text:p>109199</text:p>
          </table:table-cell>
          <table:table-cell table:style-name="ce2" office:value-type="time" office:time-value="PT03H00M59S" calcext:value-type="time">
            <text:p>03:00:59</text:p>
          </table:table-cell>
          <table:table-cell table:formula="of:=IF(ISNUMBER(SEARCH(&quot;days&quot;;[.B82]));MID([.B82];1;3)*24;IF(ISNUMBER(SEARCH(&quot;day&quot;;[.B82]));24;[.B82]))" office:value-type="float" office:value="0.12568287037037" calcext:value-type="float">
            <text:p>0,12568287037037</text:p>
          </table:table-cell>
          <table:table-cell table:number-columns-repeated="1021"/>
        </table:table-row>
        <table:table-row table:style-name="ro1">
          <table:table-cell office:value-type="float" office:value="83603" calcext:value-type="float">
            <text:p>83603</text:p>
          </table:table-cell>
          <table:table-cell office:value-type="string" calcext:value-type="string">
            <text:p><text:s/>280 days, 1:36:31</text:p>
          </table:table-cell>
          <table:table-cell table:formula="of:=IF(ISNUMBER(SEARCH(&quot;days&quot;;[.B83]));MID([.B83];1;3)*24;IF(ISNUMBER(SEARCH(&quot;day&quot;;[.B83]));24;[.B83]))" office:value-type="float" office:value="672" calcext:value-type="float">
            <text:p>672</text:p>
          </table:table-cell>
          <table:table-cell table:number-columns-repeated="1021"/>
        </table:table-row>
        <table:table-row table:style-name="ro1">
          <table:table-cell office:value-type="float" office:value="105111" calcext:value-type="float">
            <text:p>105111</text:p>
          </table:table-cell>
          <table:table-cell table:style-name="ce2" office:value-type="time" office:time-value="PT00H24M12S" calcext:value-type="time">
            <text:p>00:24:12</text:p>
          </table:table-cell>
          <table:table-cell table:formula="of:=IF(ISNUMBER(SEARCH(&quot;days&quot;;[.B84]));MID([.B84];1;3)*24;IF(ISNUMBER(SEARCH(&quot;day&quot;;[.B84]));24;[.B84]))" office:value-type="float" office:value="0.0168055555555556" calcext:value-type="float">
            <text:p>0,016805555555556</text:p>
          </table:table-cell>
          <table:table-cell table:number-columns-repeated="1021"/>
        </table:table-row>
        <table:table-row table:style-name="ro1">
          <table:table-cell office:value-type="float" office:value="104088" calcext:value-type="float">
            <text:p>104088</text:p>
          </table:table-cell>
          <table:table-cell table:style-name="ce2" office:value-type="time" office:time-value="PT02H54M36S" calcext:value-type="time">
            <text:p>02:54:36</text:p>
          </table:table-cell>
          <table:table-cell table:formula="of:=IF(ISNUMBER(SEARCH(&quot;days&quot;;[.B85]));MID([.B85];1;3)*24;IF(ISNUMBER(SEARCH(&quot;day&quot;;[.B85]));24;[.B85]))" office:value-type="float" office:value="0.12125" calcext:value-type="float">
            <text:p>0,12125</text:p>
          </table:table-cell>
          <table:table-cell table:number-columns-repeated="1021"/>
        </table:table-row>
        <table:table-row table:style-name="ro1">
          <table:table-cell office:value-type="float" office:value="107673" calcext:value-type="float">
            <text:p>107673</text:p>
          </table:table-cell>
          <table:table-cell office:value-type="string" calcext:value-type="string">
            <text:p><text:s/>1 day, 20:27:49</text:p>
          </table:table-cell>
          <table:table-cell table:formula="of:=IF(ISNUMBER(SEARCH(&quot;days&quot;;[.B86]));MID([.B86];1;3)*24;IF(ISNUMBER(SEARCH(&quot;day&quot;;[.B86]));24;[.B86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09118" calcext:value-type="float">
            <text:p>109118</text:p>
          </table:table-cell>
          <table:table-cell office:value-type="string" calcext:value-type="string">
            <text:p><text:s/>14 days, 2:58:04</text:p>
          </table:table-cell>
          <table:table-cell table:formula="of:=IF(ISNUMBER(SEARCH(&quot;days&quot;;[.B87]));MID([.B87];1;3)*24;IF(ISNUMBER(SEARCH(&quot;day&quot;;[.B87]));24;[.B87]))" office:value-type="float" office:value="336" calcext:value-type="float">
            <text:p>336</text:p>
          </table:table-cell>
          <table:table-cell table:number-columns-repeated="1021"/>
        </table:table-row>
        <table:table-row table:style-name="ro1">
          <table:table-cell office:value-type="float" office:value="95388" calcext:value-type="float">
            <text:p>95388</text:p>
          </table:table-cell>
          <table:table-cell office:value-type="string" calcext:value-type="string">
            <text:p><text:s/>264 days, 22:56:45</text:p>
          </table:table-cell>
          <table:table-cell table:formula="of:=IF(ISNUMBER(SEARCH(&quot;days&quot;;[.B88]));MID([.B88];1;3)*24;IF(ISNUMBER(SEARCH(&quot;day&quot;;[.B88]));24;[.B88]))" office:value-type="float" office:value="624" calcext:value-type="float">
            <text:p>624</text:p>
          </table:table-cell>
          <table:table-cell table:number-columns-repeated="1021"/>
        </table:table-row>
        <table:table-row table:style-name="ro1">
          <table:table-cell office:value-type="float" office:value="110749" calcext:value-type="float">
            <text:p>110749</text:p>
          </table:table-cell>
          <table:table-cell table:style-name="ce2" office:value-type="time" office:time-value="PT19H06M53S" calcext:value-type="time">
            <text:p>19:06:53</text:p>
          </table:table-cell>
          <table:table-cell table:formula="of:=IF(ISNUMBER(SEARCH(&quot;days&quot;;[.B89]));MID([.B89];1;3)*24;IF(ISNUMBER(SEARCH(&quot;day&quot;;[.B89]));24;[.B89]))" office:value-type="float" office:value="0.796446759259259" calcext:value-type="float">
            <text:p>0,796446759259259</text:p>
          </table:table-cell>
          <table:table-cell table:number-columns-repeated="1021"/>
        </table:table-row>
        <table:table-row table:style-name="ro1">
          <table:table-cell office:value-type="float" office:value="111775" calcext:value-type="float">
            <text:p>111775</text:p>
          </table:table-cell>
          <table:table-cell office:value-type="string" calcext:value-type="string">
            <text:p><text:s/>4 days, 22:38:11</text:p>
          </table:table-cell>
          <table:table-cell table:formula="of:=IF(ISNUMBER(SEARCH(&quot;days&quot;;[.B90]));MID([.B90];1;3)*24;IF(ISNUMBER(SEARCH(&quot;day&quot;;[.B90]));24;[.B90]))"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float" office:value="113239" calcext:value-type="float">
            <text:p>113239</text:p>
          </table:table-cell>
          <table:table-cell table:style-name="ce2" office:value-type="time" office:time-value="PT10H52M22S" calcext:value-type="time">
            <text:p>10:52:22</text:p>
          </table:table-cell>
          <table:table-cell table:formula="of:=IF(ISNUMBER(SEARCH(&quot;days&quot;;[.B91]));MID([.B91];1;3)*24;IF(ISNUMBER(SEARCH(&quot;day&quot;;[.B91]));24;[.B91]))" office:value-type="float" office:value="0.453032407407407" calcext:value-type="float">
            <text:p>0,453032407407407</text:p>
          </table:table-cell>
          <table:table-cell table:number-columns-repeated="1021"/>
        </table:table-row>
        <table:table-row table:style-name="ro1">
          <table:table-cell office:value-type="float" office:value="111779" calcext:value-type="float">
            <text:p>111779</text:p>
          </table:table-cell>
          <table:table-cell table:style-name="ce2" office:value-type="time" office:time-value="PT09H14M04S" calcext:value-type="time">
            <text:p>09:14:04</text:p>
          </table:table-cell>
          <table:table-cell table:formula="of:=IF(ISNUMBER(SEARCH(&quot;days&quot;;[.B92]));MID([.B92];1;3)*24;IF(ISNUMBER(SEARCH(&quot;day&quot;;[.B92]));24;[.B92]))" office:value-type="float" office:value="0.384768518518518" calcext:value-type="float">
            <text:p>0,384768518518518</text:p>
          </table:table-cell>
          <table:table-cell table:number-columns-repeated="1021"/>
        </table:table-row>
        <table:table-row table:style-name="ro1">
          <table:table-cell office:value-type="float" office:value="103424" calcext:value-type="float">
            <text:p>103424</text:p>
          </table:table-cell>
          <table:table-cell table:style-name="ce2" office:value-type="time" office:time-value="PT02H01M01S" calcext:value-type="time">
            <text:p>02:01:01</text:p>
          </table:table-cell>
          <table:table-cell table:formula="of:=IF(ISNUMBER(SEARCH(&quot;days&quot;;[.B93]));MID([.B93];1;3)*24;IF(ISNUMBER(SEARCH(&quot;day&quot;;[.B93]));24;[.B93]))" office:value-type="float" office:value="0.0840393518518519" calcext:value-type="float">
            <text:p>0,084039351851852</text:p>
          </table:table-cell>
          <table:table-cell table:number-columns-repeated="1021"/>
        </table:table-row>
        <table:table-row table:style-name="ro1">
          <table:table-cell office:value-type="float" office:value="109425" calcext:value-type="float">
            <text:p>109425</text:p>
          </table:table-cell>
          <table:table-cell table:style-name="ce2" office:value-type="time" office:time-value="PT01H09M28S" calcext:value-type="time">
            <text:p>01:09:28</text:p>
          </table:table-cell>
          <table:table-cell table:formula="of:=IF(ISNUMBER(SEARCH(&quot;days&quot;;[.B94]));MID([.B94];1;3)*24;IF(ISNUMBER(SEARCH(&quot;day&quot;;[.B94]));24;[.B94]))" office:value-type="float" office:value="0.0482407407407407" calcext:value-type="float">
            <text:p>0,048240740740741</text:p>
          </table:table-cell>
          <table:table-cell table:number-columns-repeated="1021"/>
        </table:table-row>
        <table:table-row table:style-name="ro1">
          <table:table-cell office:value-type="float" office:value="107688" calcext:value-type="float">
            <text:p>107688</text:p>
          </table:table-cell>
          <table:table-cell office:value-type="string" calcext:value-type="string">
            <text:p><text:s/>4 days, 19:43:58</text:p>
          </table:table-cell>
          <table:table-cell table:formula="of:=IF(ISNUMBER(SEARCH(&quot;days&quot;;[.B95]));MID([.B95];1;3)*24;IF(ISNUMBER(SEARCH(&quot;day&quot;;[.B95]));24;[.B95]))"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float" office:value="106723" calcext:value-type="float">
            <text:p>106723</text:p>
          </table:table-cell>
          <table:table-cell table:style-name="ce2" office:value-type="time" office:time-value="PT01H49M15S" calcext:value-type="time">
            <text:p>01:49:15</text:p>
          </table:table-cell>
          <table:table-cell table:formula="of:=IF(ISNUMBER(SEARCH(&quot;days&quot;;[.B96]));MID([.B96];1;3)*24;IF(ISNUMBER(SEARCH(&quot;day&quot;;[.B96]));24;[.B96]))" office:value-type="float" office:value="0.0758680555555555" calcext:value-type="float">
            <text:p>0,075868055555556</text:p>
          </table:table-cell>
          <table:table-cell table:number-columns-repeated="1021"/>
        </table:table-row>
        <table:table-row table:style-name="ro1">
          <table:table-cell office:value-type="float" office:value="107181" calcext:value-type="float">
            <text:p>107181</text:p>
          </table:table-cell>
          <table:table-cell table:style-name="ce2" office:value-type="time" office:time-value="PT04H24M12S" calcext:value-type="time">
            <text:p>04:24:12</text:p>
          </table:table-cell>
          <table:table-cell table:formula="of:=IF(ISNUMBER(SEARCH(&quot;days&quot;;[.B97]));MID([.B97];1;3)*24;IF(ISNUMBER(SEARCH(&quot;day&quot;;[.B97]));24;[.B97]))" office:value-type="float" office:value="0.183472222222222" calcext:value-type="float">
            <text:p>0,183472222222222</text:p>
          </table:table-cell>
          <table:table-cell table:number-columns-repeated="1021"/>
        </table:table-row>
        <table:table-row table:style-name="ro1">
          <table:table-cell office:value-type="float" office:value="112814" calcext:value-type="float">
            <text:p>112814</text:p>
          </table:table-cell>
          <table:table-cell table:style-name="ce2" office:value-type="time" office:time-value="PT07H33M30S" calcext:value-type="time">
            <text:p>07:33:30</text:p>
          </table:table-cell>
          <table:table-cell table:formula="of:=IF(ISNUMBER(SEARCH(&quot;days&quot;;[.B98]));MID([.B98];1;3)*24;IF(ISNUMBER(SEARCH(&quot;day&quot;;[.B98]));24;[.B98]))" office:value-type="float" office:value="0.314930555555556" calcext:value-type="float">
            <text:p>0,314930555555556</text:p>
          </table:table-cell>
          <table:table-cell table:number-columns-repeated="1021"/>
        </table:table-row>
        <table:table-row table:style-name="ro1">
          <table:table-cell office:value-type="float" office:value="108522" calcext:value-type="float">
            <text:p>108522</text:p>
          </table:table-cell>
          <table:table-cell table:style-name="ce2" office:value-type="time" office:time-value="PT00H05M05S" calcext:value-type="time">
            <text:p>00:05:05</text:p>
          </table:table-cell>
          <table:table-cell table:formula="of:=IF(ISNUMBER(SEARCH(&quot;days&quot;;[.B99]));MID([.B99];1;3)*24;IF(ISNUMBER(SEARCH(&quot;day&quot;;[.B99]));24;[.B99]))" office:value-type="float" office:value="0.00353009259259259" calcext:value-type="float">
            <text:p>0,003530092592593</text:p>
          </table:table-cell>
          <table:table-cell table:number-columns-repeated="1021"/>
        </table:table-row>
        <table:table-row table:style-name="ro1">
          <table:table-cell office:value-type="float" office:value="100018" calcext:value-type="float">
            <text:p>100018</text:p>
          </table:table-cell>
          <table:table-cell office:value-type="string" calcext:value-type="string">
            <text:p><text:s/>96 days, 22:50:23</text:p>
          </table:table-cell>
          <table:table-cell table:formula="of:=IF(ISNUMBER(SEARCH(&quot;days&quot;;[.B100]));MID([.B100];1;3)*24;IF(ISNUMBER(SEARCH(&quot;day&quot;;[.B100]));24;[.B100]))" office:value-type="float" office:value="2304" calcext:value-type="float">
            <text:p>2304</text:p>
          </table:table-cell>
          <table:table-cell table:number-columns-repeated="1021"/>
        </table:table-row>
        <table:table-row table:style-name="ro1">
          <table:table-cell office:value-type="float" office:value="36019" calcext:value-type="float">
            <text:p>36019</text:p>
          </table:table-cell>
          <table:table-cell table:style-name="ce2" office:value-type="time" office:time-value="PT04H58M27S" calcext:value-type="time">
            <text:p>04:58:27</text:p>
          </table:table-cell>
          <table:table-cell table:formula="of:=IF(ISNUMBER(SEARCH(&quot;days&quot;;[.B101]));MID([.B101];1;3)*24;IF(ISNUMBER(SEARCH(&quot;day&quot;;[.B101]));24;[.B101]))" office:value-type="float" office:value="0.207256944444444" calcext:value-type="float">
            <text:p>0,207256944444444</text:p>
          </table:table-cell>
          <table:table-cell table:number-columns-repeated="1021"/>
        </table:table-row>
        <table:table-row table:style-name="ro1">
          <table:table-cell office:value-type="float" office:value="104628" calcext:value-type="float">
            <text:p>104628</text:p>
          </table:table-cell>
          <table:table-cell table:style-name="ce2" office:value-type="time" office:time-value="PT18H15M32S" calcext:value-type="time">
            <text:p>18:15:32</text:p>
          </table:table-cell>
          <table:table-cell table:formula="of:=IF(ISNUMBER(SEARCH(&quot;days&quot;;[.B102]));MID([.B102];1;3)*24;IF(ISNUMBER(SEARCH(&quot;day&quot;;[.B102]));24;[.B102]))" office:value-type="float" office:value="0.760787037037037" calcext:value-type="float">
            <text:p>0,760787037037037</text:p>
          </table:table-cell>
          <table:table-cell table:number-columns-repeated="1021"/>
        </table:table-row>
        <table:table-row table:style-name="ro1">
          <table:table-cell office:value-type="float" office:value="104993" calcext:value-type="float">
            <text:p>104993</text:p>
          </table:table-cell>
          <table:table-cell table:style-name="ce2" office:value-type="time" office:time-value="PT01H24M49S" calcext:value-type="time">
            <text:p>01:24:49</text:p>
          </table:table-cell>
          <table:table-cell table:formula="of:=IF(ISNUMBER(SEARCH(&quot;days&quot;;[.B103]));MID([.B103];1;3)*24;IF(ISNUMBER(SEARCH(&quot;day&quot;;[.B103]));24;[.B103]))" office:value-type="float" office:value="0.058900462962963" calcext:value-type="float">
            <text:p>0,058900462962963</text:p>
          </table:table-cell>
          <table:table-cell table:number-columns-repeated="1021"/>
        </table:table-row>
        <table:table-row table:style-name="ro1">
          <table:table-cell office:value-type="float" office:value="104631" calcext:value-type="float">
            <text:p>104631</text:p>
          </table:table-cell>
          <table:table-cell table:style-name="ce2" office:value-type="time" office:time-value="PT18H02M31S" calcext:value-type="time">
            <text:p>18:02:31</text:p>
          </table:table-cell>
          <table:table-cell table:formula="of:=IF(ISNUMBER(SEARCH(&quot;days&quot;;[.B104]));MID([.B104];1;3)*24;IF(ISNUMBER(SEARCH(&quot;day&quot;;[.B104]));24;[.B104]))" office:value-type="float" office:value="0.751747685185185" calcext:value-type="float">
            <text:p>0,751747685185185</text:p>
          </table:table-cell>
          <table:table-cell table:number-columns-repeated="1021"/>
        </table:table-row>
        <table:table-row table:style-name="ro1">
          <table:table-cell office:value-type="float" office:value="111574" calcext:value-type="float">
            <text:p>111574</text:p>
          </table:table-cell>
          <table:table-cell office:value-type="string" calcext:value-type="string">
            <text:p><text:s/>5 days, 8:15:13</text:p>
          </table:table-cell>
          <table:table-cell table:formula="of:=IF(ISNUMBER(SEARCH(&quot;days&quot;;[.B105]));MID([.B105];1;3)*24;IF(ISNUMBER(SEARCH(&quot;day&quot;;[.B105]));24;[.B105]))"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float" office:value="106681" calcext:value-type="float">
            <text:p>106681</text:p>
          </table:table-cell>
          <table:table-cell table:style-name="ce2" office:value-type="time" office:time-value="PT01H16M00S" calcext:value-type="time">
            <text:p>01:16:00</text:p>
          </table:table-cell>
          <table:table-cell table:formula="of:=IF(ISNUMBER(SEARCH(&quot;days&quot;;[.B106]));MID([.B106];1;3)*24;IF(ISNUMBER(SEARCH(&quot;day&quot;;[.B106]));24;[.B106]))" office:value-type="float" office:value="0.0527777777777778" calcext:value-type="float">
            <text:p>0,052777777777778</text:p>
          </table:table-cell>
          <table:table-cell table:number-columns-repeated="1021"/>
        </table:table-row>
        <table:table-row table:style-name="ro1">
          <table:table-cell office:value-type="float" office:value="47385" calcext:value-type="float">
            <text:p>47385</text:p>
          </table:table-cell>
          <table:table-cell office:value-type="string" calcext:value-type="string">
            <text:p><text:s/>1 day, 23:43:32</text:p>
          </table:table-cell>
          <table:table-cell table:formula="of:=IF(ISNUMBER(SEARCH(&quot;days&quot;;[.B107]));MID([.B107];1;3)*24;IF(ISNUMBER(SEARCH(&quot;day&quot;;[.B107]));24;[.B107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08221" calcext:value-type="float">
            <text:p>108221</text:p>
          </table:table-cell>
          <table:table-cell table:style-name="ce2" office:value-type="time" office:time-value="PT03H09M05S" calcext:value-type="time">
            <text:p>03:09:05</text:p>
          </table:table-cell>
          <table:table-cell table:formula="of:=IF(ISNUMBER(SEARCH(&quot;days&quot;;[.B108]));MID([.B108];1;3)*24;IF(ISNUMBER(SEARCH(&quot;day&quot;;[.B108]));24;[.B108]))" office:value-type="float" office:value="0.13130787037037" calcext:value-type="float">
            <text:p>0,13130787037037</text:p>
          </table:table-cell>
          <table:table-cell table:number-columns-repeated="1021"/>
        </table:table-row>
        <table:table-row table:style-name="ro1">
          <table:table-cell office:value-type="float" office:value="104638" calcext:value-type="float">
            <text:p>104638</text:p>
          </table:table-cell>
          <table:table-cell office:value-type="string" calcext:value-type="string">
            <text:p><text:s/>2 days, 20:20:18</text:p>
          </table:table-cell>
          <table:table-cell table:formula="of:=IF(ISNUMBER(SEARCH(&quot;days&quot;;[.B109]));MID([.B109];1;3)*24;IF(ISNUMBER(SEARCH(&quot;day&quot;;[.B109]));24;[.B109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47295" calcext:value-type="float">
            <text:p>47295</text:p>
          </table:table-cell>
          <table:table-cell table:style-name="ce2" office:value-type="time" office:time-value="PT01H53M31S" calcext:value-type="time">
            <text:p>01:53:31</text:p>
          </table:table-cell>
          <table:table-cell table:formula="of:=IF(ISNUMBER(SEARCH(&quot;days&quot;;[.B110]));MID([.B110];1;3)*24;IF(ISNUMBER(SEARCH(&quot;day&quot;;[.B110]));24;[.B110]))" office:value-type="float" office:value="0.0788310185185185" calcext:value-type="float">
            <text:p>0,078831018518519</text:p>
          </table:table-cell>
          <table:table-cell table:number-columns-repeated="1021"/>
        </table:table-row>
        <table:table-row table:style-name="ro1">
          <table:table-cell office:value-type="float" office:value="111809" calcext:value-type="float">
            <text:p>111809</text:p>
          </table:table-cell>
          <table:table-cell office:value-type="string" calcext:value-type="string">
            <text:p><text:s/>3 days, 21:41:16</text:p>
          </table:table-cell>
          <table:table-cell table:formula="of:=IF(ISNUMBER(SEARCH(&quot;days&quot;;[.B111]));MID([.B111];1;3)*24;IF(ISNUMBER(SEARCH(&quot;day&quot;;[.B111]));24;[.B111]))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112324" calcext:value-type="float">
            <text:p>112324</text:p>
          </table:table-cell>
          <table:table-cell table:style-name="ce2" office:value-type="time" office:time-value="PT00H19M58S" calcext:value-type="time">
            <text:p>00:19:58</text:p>
          </table:table-cell>
          <table:table-cell table:formula="of:=IF(ISNUMBER(SEARCH(&quot;days&quot;;[.B112]));MID([.B112];1;3)*24;IF(ISNUMBER(SEARCH(&quot;day&quot;;[.B112]));24;[.B112]))" office:value-type="float" office:value="0.0138657407407407" calcext:value-type="float">
            <text:p>0,013865740740741</text:p>
          </table:table-cell>
          <table:table-cell table:number-columns-repeated="1021"/>
        </table:table-row>
        <table:table-row table:style-name="ro1">
          <table:table-cell office:value-type="float" office:value="55495" calcext:value-type="float">
            <text:p>55495</text:p>
          </table:table-cell>
          <table:table-cell table:style-name="ce2" office:value-type="time" office:time-value="PT20H21M25S" calcext:value-type="time">
            <text:p>20:21:25</text:p>
          </table:table-cell>
          <table:table-cell table:formula="of:=IF(ISNUMBER(SEARCH(&quot;days&quot;;[.B113]));MID([.B113];1;3)*24;IF(ISNUMBER(SEARCH(&quot;day&quot;;[.B113]));24;[.B113]))" office:value-type="float" office:value="0.848206018518519" calcext:value-type="float">
            <text:p>0,848206018518519</text:p>
          </table:table-cell>
          <table:table-cell table:number-columns-repeated="1021"/>
        </table:table-row>
        <table:table-row table:style-name="ro1">
          <table:table-cell office:value-type="float" office:value="105160" calcext:value-type="float">
            <text:p>105160</text:p>
          </table:table-cell>
          <table:table-cell table:style-name="ce2" office:value-type="time" office:time-value="PT07H41M17S" calcext:value-type="time">
            <text:p>07:41:17</text:p>
          </table:table-cell>
          <table:table-cell table:formula="of:=IF(ISNUMBER(SEARCH(&quot;days&quot;;[.B114]));MID([.B114];1;3)*24;IF(ISNUMBER(SEARCH(&quot;day&quot;;[.B114]));24;[.B114]))" office:value-type="float" office:value="0.320335648148148" calcext:value-type="float">
            <text:p>0,320335648148148</text:p>
          </table:table-cell>
          <table:table-cell table:number-columns-repeated="1021"/>
        </table:table-row>
        <table:table-row table:style-name="ro1">
          <table:table-cell office:value-type="float" office:value="112843" calcext:value-type="float">
            <text:p>112843</text:p>
          </table:table-cell>
          <table:table-cell office:value-type="string" calcext:value-type="string">
            <text:p><text:s/>4 days, 8:14:35</text:p>
          </table:table-cell>
          <table:table-cell table:formula="of:=IF(ISNUMBER(SEARCH(&quot;days&quot;;[.B115]));MID([.B115];1;3)*24;IF(ISNUMBER(SEARCH(&quot;day&quot;;[.B115]));24;[.B115]))"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float" office:value="104142" calcext:value-type="float">
            <text:p>104142</text:p>
          </table:table-cell>
          <table:table-cell table:style-name="ce2" office:value-type="time" office:time-value="PT11H14M10S" calcext:value-type="time">
            <text:p>11:14:10</text:p>
          </table:table-cell>
          <table:table-cell table:formula="of:=IF(ISNUMBER(SEARCH(&quot;days&quot;;[.B116]));MID([.B116];1;3)*24;IF(ISNUMBER(SEARCH(&quot;day&quot;;[.B116]));24;[.B116]))" office:value-type="float" office:value="0.468171296296296" calcext:value-type="float">
            <text:p>0,468171296296296</text:p>
          </table:table-cell>
          <table:table-cell table:number-columns-repeated="1021"/>
        </table:table-row>
        <table:table-row table:style-name="ro1">
          <table:table-cell office:value-type="float" office:value="95441" calcext:value-type="float">
            <text:p>95441</text:p>
          </table:table-cell>
          <table:table-cell office:value-type="string" calcext:value-type="string">
            <text:p><text:s/>1 day, 16:04:19</text:p>
          </table:table-cell>
          <table:table-cell table:formula="of:=IF(ISNUMBER(SEARCH(&quot;days&quot;;[.B117]));MID([.B117];1;3)*24;IF(ISNUMBER(SEARCH(&quot;day&quot;;[.B117]));24;[.B117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12852" calcext:value-type="float">
            <text:p>112852</text:p>
          </table:table-cell>
          <table:table-cell office:value-type="string" calcext:value-type="string">
            <text:p><text:s/>2 days, 2:48:57</text:p>
          </table:table-cell>
          <table:table-cell table:formula="of:=IF(ISNUMBER(SEARCH(&quot;days&quot;;[.B118]));MID([.B118];1;3)*24;IF(ISNUMBER(SEARCH(&quot;day&quot;;[.B118]));24;[.B118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98005" calcext:value-type="float">
            <text:p>98005</text:p>
          </table:table-cell>
          <table:table-cell table:style-name="ce2" office:value-type="time" office:time-value="PT00H17M42S" calcext:value-type="time">
            <text:p>00:17:42</text:p>
          </table:table-cell>
          <table:table-cell table:formula="of:=IF(ISNUMBER(SEARCH(&quot;days&quot;;[.B119]));MID([.B119];1;3)*24;IF(ISNUMBER(SEARCH(&quot;day&quot;;[.B119]));24;[.B119]))" office:value-type="float" office:value="0.0122916666666667" calcext:value-type="float">
            <text:p>0,012291666666667</text:p>
          </table:table-cell>
          <table:table-cell table:number-columns-repeated="1021"/>
        </table:table-row>
        <table:table-row table:style-name="ro1">
          <table:table-cell office:value-type="float" office:value="111318" calcext:value-type="float">
            <text:p>111318</text:p>
          </table:table-cell>
          <table:table-cell table:style-name="ce2" office:value-type="time" office:time-value="PT00H17M20S" calcext:value-type="time">
            <text:p>00:17:20</text:p>
          </table:table-cell>
          <table:table-cell table:formula="of:=IF(ISNUMBER(SEARCH(&quot;days&quot;;[.B120]));MID([.B120];1;3)*24;IF(ISNUMBER(SEARCH(&quot;day&quot;;[.B120]));24;[.B120]))" office:value-type="float" office:value="0.012037037037037" calcext:value-type="float">
            <text:p>0,012037037037037</text:p>
          </table:table-cell>
          <table:table-cell table:number-columns-repeated="1021"/>
        </table:table-row>
        <table:table-row table:style-name="ro1">
          <table:table-cell office:value-type="float" office:value="109272" calcext:value-type="float">
            <text:p>109272</text:p>
          </table:table-cell>
          <table:table-cell office:value-type="string" calcext:value-type="string">
            <text:p><text:s/>8 days, 14:34:23</text:p>
          </table:table-cell>
          <table:table-cell table:formula="of:=IF(ISNUMBER(SEARCH(&quot;days&quot;;[.B121]));MID([.B121];1;3)*24;IF(ISNUMBER(SEARCH(&quot;day&quot;;[.B121]));24;[.B121]))"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office:value-type="float" office:value="107300" calcext:value-type="float">
            <text:p>107300</text:p>
          </table:table-cell>
          <table:table-cell office:value-type="string" calcext:value-type="string">
            <text:p><text:s/>62 days, 9:16:02</text:p>
          </table:table-cell>
          <table:table-cell table:formula="of:=IF(ISNUMBER(SEARCH(&quot;days&quot;;[.B122]));MID([.B122];1;3)*24;IF(ISNUMBER(SEARCH(&quot;day&quot;;[.B122]));24;[.B122]))" office:value-type="float" office:value="1488" calcext:value-type="float">
            <text:p>1488</text:p>
          </table:table-cell>
          <table:table-cell table:number-columns-repeated="1021"/>
        </table:table-row>
        <table:table-row table:style-name="ro1">
          <table:table-cell office:value-type="float" office:value="104667" calcext:value-type="float">
            <text:p>104667</text:p>
          </table:table-cell>
          <table:table-cell table:style-name="ce2" office:value-type="time" office:time-value="PT00H21M29S" calcext:value-type="time">
            <text:p>00:21:29</text:p>
          </table:table-cell>
          <table:table-cell table:formula="of:=IF(ISNUMBER(SEARCH(&quot;days&quot;;[.B123]));MID([.B123];1;3)*24;IF(ISNUMBER(SEARCH(&quot;day&quot;;[.B123]));24;[.B123]))" office:value-type="float" office:value="0.0149189814814815" calcext:value-type="float">
            <text:p>0,014918981481482</text:p>
          </table:table-cell>
          <table:table-cell table:number-columns-repeated="1021"/>
        </table:table-row>
        <table:table-row table:style-name="ro1">
          <table:table-cell office:value-type="float" office:value="106204" calcext:value-type="float">
            <text:p>106204</text:p>
          </table:table-cell>
          <table:table-cell table:style-name="ce2" office:value-type="time" office:time-value="PT01H04M10S" calcext:value-type="time">
            <text:p>01:04:10</text:p>
          </table:table-cell>
          <table:table-cell table:formula="of:=IF(ISNUMBER(SEARCH(&quot;days&quot;;[.B124]));MID([.B124];1;3)*24;IF(ISNUMBER(SEARCH(&quot;day&quot;;[.B124]));24;[.B124]))" office:value-type="float" office:value="0.0445601851851852" calcext:value-type="float">
            <text:p>0,044560185185185</text:p>
          </table:table-cell>
          <table:table-cell table:number-columns-repeated="1021"/>
        </table:table-row>
        <table:table-row table:style-name="ro1">
          <table:table-cell office:value-type="float" office:value="107741" calcext:value-type="float">
            <text:p>107741</text:p>
          </table:table-cell>
          <table:table-cell office:value-type="string" calcext:value-type="string">
            <text:p><text:s/>5 days, 12:05:10</text:p>
          </table:table-cell>
          <table:table-cell table:formula="of:=IF(ISNUMBER(SEARCH(&quot;days&quot;;[.B125]));MID([.B125];1;3)*24;IF(ISNUMBER(SEARCH(&quot;day&quot;;[.B125]));24;[.B125]))"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float" office:value="99038" calcext:value-type="float">
            <text:p>99038</text:p>
          </table:table-cell>
          <table:table-cell office:value-type="string" calcext:value-type="string">
            <text:p><text:s/>5 days, 2:02:47</text:p>
          </table:table-cell>
          <table:table-cell table:formula="of:=IF(ISNUMBER(SEARCH(&quot;days&quot;;[.B126]));MID([.B126];1;3)*24;IF(ISNUMBER(SEARCH(&quot;day&quot;;[.B126]));24;[.B126]))"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float" office:value="108255" calcext:value-type="float">
            <text:p>108255</text:p>
          </table:table-cell>
          <table:table-cell office:value-type="string" calcext:value-type="string">
            <text:p><text:s/>1 day, 13:12:35</text:p>
          </table:table-cell>
          <table:table-cell table:formula="of:=IF(ISNUMBER(SEARCH(&quot;days&quot;;[.B127]));MID([.B127];1;3)*24;IF(ISNUMBER(SEARCH(&quot;day&quot;;[.B127]));24;[.B127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11840" calcext:value-type="float">
            <text:p>111840</text:p>
          </table:table-cell>
          <table:table-cell table:style-name="ce2" office:value-type="time" office:time-value="PT00H07M46S" calcext:value-type="time">
            <text:p>00:07:46</text:p>
          </table:table-cell>
          <table:table-cell table:formula="of:=IF(ISNUMBER(SEARCH(&quot;days&quot;;[.B128]));MID([.B128];1;3)*24;IF(ISNUMBER(SEARCH(&quot;day&quot;;[.B128]));24;[.B128]))" office:value-type="float" office:value="0.00539351851851852" calcext:value-type="float">
            <text:p>0,005393518518519</text:p>
          </table:table-cell>
          <table:table-cell table:number-columns-repeated="1021"/>
        </table:table-row>
        <table:table-row table:style-name="ro1">
          <table:table-cell office:value-type="float" office:value="104161" calcext:value-type="float">
            <text:p>104161</text:p>
          </table:table-cell>
          <table:table-cell table:style-name="ce2" office:value-type="time" office:time-value="PT19H48M01S" calcext:value-type="time">
            <text:p>19:48:01</text:p>
          </table:table-cell>
          <table:table-cell table:formula="of:=IF(ISNUMBER(SEARCH(&quot;days&quot;;[.B129]));MID([.B129];1;3)*24;IF(ISNUMBER(SEARCH(&quot;day&quot;;[.B129]));24;[.B129]))" office:value-type="float" office:value="0.825011574074074" calcext:value-type="float">
            <text:p>0,825011574074074</text:p>
          </table:table-cell>
          <table:table-cell table:number-columns-repeated="1021"/>
        </table:table-row>
        <table:table-row table:style-name="ro1">
          <table:table-cell office:value-type="float" office:value="105187" calcext:value-type="float">
            <text:p>105187</text:p>
          </table:table-cell>
          <table:table-cell table:style-name="ce2" office:value-type="time" office:time-value="PT04H55M06S" calcext:value-type="time">
            <text:p>04:55:06</text:p>
          </table:table-cell>
          <table:table-cell table:formula="of:=IF(ISNUMBER(SEARCH(&quot;days&quot;;[.B130]));MID([.B130];1;3)*24;IF(ISNUMBER(SEARCH(&quot;day&quot;;[.B130]));24;[.B130]))" office:value-type="float" office:value="0.204930555555556" calcext:value-type="float">
            <text:p>0,204930555555556</text:p>
          </table:table-cell>
          <table:table-cell table:number-columns-repeated="1021"/>
        </table:table-row>
        <table:table-row table:style-name="ro1">
          <table:table-cell office:value-type="float" office:value="108260" calcext:value-type="float">
            <text:p>108260</text:p>
          </table:table-cell>
          <table:table-cell table:style-name="ce2" office:value-type="time" office:time-value="PT13H38M28S" calcext:value-type="time">
            <text:p>13:38:28</text:p>
          </table:table-cell>
          <table:table-cell table:formula="of:=IF(ISNUMBER(SEARCH(&quot;days&quot;;[.B131]));MID([.B131];1;3)*24;IF(ISNUMBER(SEARCH(&quot;day&quot;;[.B131]));24;[.B131]))" office:value-type="float" office:value="0.56837962962963" calcext:value-type="float">
            <text:p>0,56837962962963</text:p>
          </table:table-cell>
          <table:table-cell table:number-columns-repeated="1021"/>
        </table:table-row>
        <table:table-row table:style-name="ro1">
          <table:table-cell office:value-type="float" office:value="111846" calcext:value-type="float">
            <text:p>111846</text:p>
          </table:table-cell>
          <table:table-cell table:style-name="ce2" office:value-type="time" office:time-value="PT03H44M24S" calcext:value-type="time">
            <text:p>03:44:24</text:p>
          </table:table-cell>
          <table:table-cell table:formula="of:=IF(ISNUMBER(SEARCH(&quot;days&quot;;[.B132]));MID([.B132];1;3)*24;IF(ISNUMBER(SEARCH(&quot;day&quot;;[.B132]));24;[.B132]))" office:value-type="float" office:value="0.155833333333333" calcext:value-type="float">
            <text:p>0,155833333333333</text:p>
          </table:table-cell>
          <table:table-cell table:number-columns-repeated="1021"/>
        </table:table-row>
        <table:table-row table:style-name="ro1">
          <table:table-cell office:value-type="float" office:value="100584" calcext:value-type="float">
            <text:p>100584</text:p>
          </table:table-cell>
          <table:table-cell table:style-name="ce2" office:value-type="time" office:time-value="PT02H25M30S" calcext:value-type="time">
            <text:p>02:25:30</text:p>
          </table:table-cell>
          <table:table-cell table:formula="of:=IF(ISNUMBER(SEARCH(&quot;days&quot;;[.B133]));MID([.B133];1;3)*24;IF(ISNUMBER(SEARCH(&quot;day&quot;;[.B133]));24;[.B133]))" office:value-type="float" office:value="0.101041666666667" calcext:value-type="float">
            <text:p>0,101041666666667</text:p>
          </table:table-cell>
          <table:table-cell table:number-columns-repeated="1021"/>
        </table:table-row>
        <table:table-row table:style-name="ro1">
          <table:table-cell office:value-type="float" office:value="104169" calcext:value-type="float">
            <text:p>104169</text:p>
          </table:table-cell>
          <table:table-cell office:value-type="string" calcext:value-type="string">
            <text:p><text:s/>15 days, 4:18:03</text:p>
          </table:table-cell>
          <table:table-cell table:formula="of:=IF(ISNUMBER(SEARCH(&quot;days&quot;;[.B134]));MID([.B134];1;3)*24;IF(ISNUMBER(SEARCH(&quot;day&quot;;[.B134]));24;[.B134]))" office:value-type="float" office:value="360" calcext:value-type="float">
            <text:p>360</text:p>
          </table:table-cell>
          <table:table-cell table:number-columns-repeated="1021"/>
        </table:table-row>
        <table:table-row table:style-name="ro1">
          <table:table-cell office:value-type="float" office:value="113511" calcext:value-type="float">
            <text:p>113511</text:p>
          </table:table-cell>
          <table:table-cell table:style-name="ce2" office:value-type="time" office:time-value="PT00H13M07S" calcext:value-type="time">
            <text:p>00:13:07</text:p>
          </table:table-cell>
          <table:table-cell table:formula="of:=IF(ISNUMBER(SEARCH(&quot;days&quot;;[.B135]));MID([.B135];1;3)*24;IF(ISNUMBER(SEARCH(&quot;day&quot;;[.B135]));24;[.B135]))" office:value-type="float" office:value="0.0091087962962963" calcext:value-type="float">
            <text:p>0,009108796296296</text:p>
          </table:table-cell>
          <table:table-cell table:number-columns-repeated="1021"/>
        </table:table-row>
        <table:table-row table:style-name="ro1">
          <table:table-cell office:value-type="float" office:value="112876" calcext:value-type="float">
            <text:p>112876</text:p>
          </table:table-cell>
          <table:table-cell table:style-name="ce2" office:value-type="time" office:time-value="PT00H08M54S" calcext:value-type="time">
            <text:p>00:08:54</text:p>
          </table:table-cell>
          <table:table-cell table:formula="of:=IF(ISNUMBER(SEARCH(&quot;days&quot;;[.B136]));MID([.B136];1;3)*24;IF(ISNUMBER(SEARCH(&quot;day&quot;;[.B136]));24;[.B136]))" office:value-type="float" office:value="0.00618055555555556" calcext:value-type="float">
            <text:p>0,006180555555556</text:p>
          </table:table-cell>
          <table:table-cell table:number-columns-repeated="1021"/>
        </table:table-row>
        <table:table-row table:style-name="ro1">
          <table:table-cell office:value-type="float" office:value="103662" calcext:value-type="float">
            <text:p>103662</text:p>
          </table:table-cell>
          <table:table-cell table:style-name="ce2" office:value-type="time" office:time-value="PT20H48M00S" calcext:value-type="time">
            <text:p>20:48:00</text:p>
          </table:table-cell>
          <table:table-cell table:formula="of:=IF(ISNUMBER(SEARCH(&quot;days&quot;;[.B137]));MID([.B137];1;3)*24;IF(ISNUMBER(SEARCH(&quot;day&quot;;[.B137]));24;[.B137]))" office:value-type="float" office:value="0.866666666666667" calcext:value-type="float">
            <text:p>0,866666666666667</text:p>
          </table:table-cell>
          <table:table-cell table:number-columns-repeated="1021"/>
        </table:table-row>
        <table:table-row table:style-name="ro1">
          <table:table-cell office:value-type="float" office:value="108925" calcext:value-type="float">
            <text:p>108925</text:p>
          </table:table-cell>
          <table:table-cell table:style-name="ce2" office:value-type="time" office:time-value="PT00H12M01S" calcext:value-type="time">
            <text:p>00:12:01</text:p>
          </table:table-cell>
          <table:table-cell table:formula="of:=IF(ISNUMBER(SEARCH(&quot;days&quot;;[.B138]));MID([.B138];1;3)*24;IF(ISNUMBER(SEARCH(&quot;day&quot;;[.B138]));24;[.B138]))" office:value-type="float" office:value="0.00834490740740741" calcext:value-type="float">
            <text:p>0,008344907407407</text:p>
          </table:table-cell>
          <table:table-cell table:number-columns-repeated="1021"/>
        </table:table-row>
        <table:table-row table:style-name="ro1">
          <table:table-cell office:value-type="float" office:value="108273" calcext:value-type="float">
            <text:p>108273</text:p>
          </table:table-cell>
          <table:table-cell office:value-type="string" calcext:value-type="string">
            <text:p><text:s/>2 days, 14:04:18</text:p>
          </table:table-cell>
          <table:table-cell table:formula="of:=IF(ISNUMBER(SEARCH(&quot;days&quot;;[.B139]));MID([.B139];1;3)*24;IF(ISNUMBER(SEARCH(&quot;day&quot;;[.B139]));24;[.B139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05202" calcext:value-type="float">
            <text:p>105202</text:p>
          </table:table-cell>
          <table:table-cell table:style-name="ce2" office:value-type="time" office:time-value="PT04H05M27S" calcext:value-type="time">
            <text:p>04:05:27</text:p>
          </table:table-cell>
          <table:table-cell table:formula="of:=IF(ISNUMBER(SEARCH(&quot;days&quot;;[.B140]));MID([.B140];1;3)*24;IF(ISNUMBER(SEARCH(&quot;day&quot;;[.B140]));24;[.B140]))" office:value-type="float" office:value="0.170451388888889" calcext:value-type="float">
            <text:p>0,170451388888889</text:p>
          </table:table-cell>
          <table:table-cell table:number-columns-repeated="1021"/>
        </table:table-row>
        <table:table-row table:style-name="ro1">
          <table:table-cell office:value-type="float" office:value="107763" calcext:value-type="float">
            <text:p>107763</text:p>
          </table:table-cell>
          <table:table-cell table:style-name="ce2" office:value-type="time" office:time-value="PT04H26M48S" calcext:value-type="time">
            <text:p>04:26:48</text:p>
          </table:table-cell>
          <table:table-cell table:formula="of:=IF(ISNUMBER(SEARCH(&quot;days&quot;;[.B141]));MID([.B141];1;3)*24;IF(ISNUMBER(SEARCH(&quot;day&quot;;[.B141]));24;[.B141]))" office:value-type="float" office:value="0.185277777777778" calcext:value-type="float">
            <text:p>0,185277777777778</text:p>
          </table:table-cell>
          <table:table-cell table:number-columns-repeated="1021"/>
        </table:table-row>
        <table:table-row table:style-name="ro1">
          <table:table-cell office:value-type="float" office:value="112977" calcext:value-type="float">
            <text:p>112977</text:p>
          </table:table-cell>
          <table:table-cell table:style-name="ce2" office:value-type="time" office:time-value="PT14H05M31S" calcext:value-type="time">
            <text:p>14:05:31</text:p>
          </table:table-cell>
          <table:table-cell table:formula="of:=IF(ISNUMBER(SEARCH(&quot;days&quot;;[.B142]));MID([.B142];1;3)*24;IF(ISNUMBER(SEARCH(&quot;day&quot;;[.B142]));24;[.B142]))" office:value-type="float" office:value="0.587164351851852" calcext:value-type="float">
            <text:p>0,587164351851852</text:p>
          </table:table-cell>
          <table:table-cell table:number-columns-repeated="1021"/>
        </table:table-row>
        <table:table-row table:style-name="ro1">
          <table:table-cell office:value-type="float" office:value="109302" calcext:value-type="float">
            <text:p>109302</text:p>
          </table:table-cell>
          <table:table-cell office:value-type="string" calcext:value-type="string">
            <text:p><text:s/>15 days, 17:33:40</text:p>
          </table:table-cell>
          <table:table-cell table:formula="of:=IF(ISNUMBER(SEARCH(&quot;days&quot;;[.B143]));MID([.B143];1;3)*24;IF(ISNUMBER(SEARCH(&quot;day&quot;;[.B143]));24;[.B143]))" office:value-type="float" office:value="360" calcext:value-type="float">
            <text:p>360</text:p>
          </table:table-cell>
          <table:table-cell table:number-columns-repeated="1021"/>
        </table:table-row>
        <table:table-row table:style-name="ro1">
          <table:table-cell office:value-type="float" office:value="104185" calcext:value-type="float">
            <text:p>104185</text:p>
          </table:table-cell>
          <table:table-cell office:value-type="string" calcext:value-type="string">
            <text:p><text:s/>4 days, 21:06:23</text:p>
          </table:table-cell>
          <table:table-cell table:formula="of:=IF(ISNUMBER(SEARCH(&quot;days&quot;;[.B144]));MID([.B144];1;3)*24;IF(ISNUMBER(SEARCH(&quot;day&quot;;[.B144]));24;[.B144]))"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float" office:value="105855" calcext:value-type="float">
            <text:p>105855</text:p>
          </table:table-cell>
          <table:table-cell office:value-type="string" calcext:value-type="string">
            <text:p><text:s/>2 days, 1:28:07</text:p>
          </table:table-cell>
          <table:table-cell table:formula="of:=IF(ISNUMBER(SEARCH(&quot;days&quot;;[.B145]));MID([.B145];1;3)*24;IF(ISNUMBER(SEARCH(&quot;day&quot;;[.B145]));24;[.B145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12382" calcext:value-type="float">
            <text:p>112382</text:p>
          </table:table-cell>
          <table:table-cell table:style-name="ce2" office:value-type="time" office:time-value="PT02H23M24S" calcext:value-type="time">
            <text:p>02:23:24</text:p>
          </table:table-cell>
          <table:table-cell table:formula="of:=IF(ISNUMBER(SEARCH(&quot;days&quot;;[.B146]));MID([.B146];1;3)*24;IF(ISNUMBER(SEARCH(&quot;day&quot;;[.B146]));24;[.B146]))" office:value-type="float" office:value="0.0995833333333333" calcext:value-type="float">
            <text:p>0,099583333333333</text:p>
          </table:table-cell>
          <table:table-cell table:number-columns-repeated="1021"/>
        </table:table-row>
        <table:table-row table:style-name="ro1">
          <table:table-cell office:value-type="float" office:value="106239" calcext:value-type="float">
            <text:p>106239</text:p>
          </table:table-cell>
          <table:table-cell table:style-name="ce2" office:value-type="time" office:time-value="PT00H13M03S" calcext:value-type="time">
            <text:p>00:13:03</text:p>
          </table:table-cell>
          <table:table-cell table:formula="of:=IF(ISNUMBER(SEARCH(&quot;days&quot;;[.B147]));MID([.B147];1;3)*24;IF(ISNUMBER(SEARCH(&quot;day&quot;;[.B147]));24;[.B147]))" office:value-type="float" office:value="0.0090625" calcext:value-type="float">
            <text:p>0,0090625</text:p>
          </table:table-cell>
          <table:table-cell table:number-columns-repeated="1021"/>
        </table:table-row>
        <table:table-row table:style-name="ro1">
          <table:table-cell office:value-type="float" office:value="112898" calcext:value-type="float">
            <text:p>112898</text:p>
          </table:table-cell>
          <table:table-cell table:style-name="ce2" office:value-type="time" office:time-value="PT01H20M53S" calcext:value-type="time">
            <text:p>01:20:53</text:p>
          </table:table-cell>
          <table:table-cell table:formula="of:=IF(ISNUMBER(SEARCH(&quot;days&quot;;[.B148]));MID([.B148];1;3)*24;IF(ISNUMBER(SEARCH(&quot;day&quot;;[.B148]));24;[.B148]))" office:value-type="float" office:value="0.0561689814814815" calcext:value-type="float">
            <text:p>0,056168981481482</text:p>
          </table:table-cell>
          <table:table-cell table:number-columns-repeated="1021"/>
        </table:table-row>
        <table:table-row table:style-name="ro1">
          <table:table-cell office:value-type="float" office:value="106756" calcext:value-type="float">
            <text:p>106756</text:p>
          </table:table-cell>
          <table:table-cell table:style-name="ce2" office:value-type="time" office:time-value="PT00H15M02S" calcext:value-type="time">
            <text:p>00:15:02</text:p>
          </table:table-cell>
          <table:table-cell table:formula="of:=IF(ISNUMBER(SEARCH(&quot;days&quot;;[.B149]));MID([.B149];1;3)*24;IF(ISNUMBER(SEARCH(&quot;day&quot;;[.B149]));24;[.B149]))" office:value-type="float" office:value="0.0104398148148148" calcext:value-type="float">
            <text:p>0,010439814814815</text:p>
          </table:table-cell>
          <table:table-cell table:number-columns-repeated="1021"/>
        </table:table-row>
        <table:table-row table:style-name="ro1">
          <table:table-cell office:value-type="float" office:value="112854" calcext:value-type="float">
            <text:p>112854</text:p>
          </table:table-cell>
          <table:table-cell table:style-name="ce2" office:value-type="time" office:time-value="PT00H05M41S" calcext:value-type="time">
            <text:p>00:05:41</text:p>
          </table:table-cell>
          <table:table-cell table:formula="of:=IF(ISNUMBER(SEARCH(&quot;days&quot;;[.B150]));MID([.B150];1;3)*24;IF(ISNUMBER(SEARCH(&quot;day&quot;;[.B150]));24;[.B150]))" office:value-type="float" office:value="0.00394675925925926" calcext:value-type="float">
            <text:p>0,003946759259259</text:p>
          </table:table-cell>
          <table:table-cell table:number-columns-repeated="1021"/>
        </table:table-row>
        <table:table-row table:style-name="ro1">
          <table:table-cell office:value-type="float" office:value="94596" calcext:value-type="float">
            <text:p>94596</text:p>
          </table:table-cell>
          <table:table-cell table:style-name="ce2" office:value-type="time" office:time-value="PT21H33M57S" calcext:value-type="time">
            <text:p>21:33:57</text:p>
          </table:table-cell>
          <table:table-cell table:formula="of:=IF(ISNUMBER(SEARCH(&quot;days&quot;;[.B151]));MID([.B151];1;3)*24;IF(ISNUMBER(SEARCH(&quot;day&quot;;[.B151]));24;[.B151]))" office:value-type="float" office:value="0.898576388888889" calcext:value-type="float">
            <text:p>0,898576388888889</text:p>
          </table:table-cell>
          <table:table-cell table:number-columns-repeated="1021"/>
        </table:table-row>
        <table:table-row table:style-name="ro1">
          <table:table-cell office:value-type="float" office:value="43784" calcext:value-type="float">
            <text:p>43784</text:p>
          </table:table-cell>
          <table:table-cell table:style-name="ce2" office:value-type="time" office:time-value="PT08H16M50S" calcext:value-type="time">
            <text:p>08:16:50</text:p>
          </table:table-cell>
          <table:table-cell table:formula="of:=IF(ISNUMBER(SEARCH(&quot;days&quot;;[.B152]));MID([.B152];1;3)*24;IF(ISNUMBER(SEARCH(&quot;day&quot;;[.B152]));24;[.B152]))" office:value-type="float" office:value="0.345023148148148" calcext:value-type="float">
            <text:p>0,345023148148148</text:p>
          </table:table-cell>
          <table:table-cell table:number-columns-repeated="1021"/>
        </table:table-row>
        <table:table-row table:style-name="ro1">
          <table:table-cell office:value-type="float" office:value="105225" calcext:value-type="float">
            <text:p>105225</text:p>
          </table:table-cell>
          <table:table-cell table:style-name="ce2" office:value-type="time" office:time-value="PT00H43M58S" calcext:value-type="time">
            <text:p>00:43:58</text:p>
          </table:table-cell>
          <table:table-cell table:formula="of:=IF(ISNUMBER(SEARCH(&quot;days&quot;;[.B153]));MID([.B153];1;3)*24;IF(ISNUMBER(SEARCH(&quot;day&quot;;[.B153]));24;[.B153]))" office:value-type="float" office:value="0.0305324074074074" calcext:value-type="float">
            <text:p>0,030532407407407</text:p>
          </table:table-cell>
          <table:table-cell table:number-columns-repeated="1021"/>
        </table:table-row>
        <table:table-row table:style-name="ro1">
          <table:table-cell office:value-type="float" office:value="113418" calcext:value-type="float">
            <text:p>113418</text:p>
          </table:table-cell>
          <table:table-cell table:style-name="ce2" office:value-type="time" office:time-value="PT05H05M38S" calcext:value-type="time">
            <text:p>05:05:38</text:p>
          </table:table-cell>
          <table:table-cell table:formula="of:=IF(ISNUMBER(SEARCH(&quot;days&quot;;[.B154]));MID([.B154];1;3)*24;IF(ISNUMBER(SEARCH(&quot;day&quot;;[.B154]));24;[.B154]))" office:value-type="float" office:value="0.21224537037037" calcext:value-type="float">
            <text:p>0,21224537037037</text:p>
          </table:table-cell>
          <table:table-cell table:number-columns-repeated="1021"/>
        </table:table-row>
        <table:table-row table:style-name="ro1">
          <table:table-cell office:value-type="float" office:value="107787" calcext:value-type="float">
            <text:p>107787</text:p>
          </table:table-cell>
          <table:table-cell office:value-type="string" calcext:value-type="string">
            <text:p><text:s/>1 day, 10:20:24</text:p>
          </table:table-cell>
          <table:table-cell table:formula="of:=IF(ISNUMBER(SEARCH(&quot;days&quot;;[.B155]));MID([.B155];1;3)*24;IF(ISNUMBER(SEARCH(&quot;day&quot;;[.B155]));24;[.B155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07788" calcext:value-type="float">
            <text:p>107788</text:p>
          </table:table-cell>
          <table:table-cell office:value-type="string" calcext:value-type="string">
            <text:p><text:s/>1 day, 21:37:10</text:p>
          </table:table-cell>
          <table:table-cell table:formula="of:=IF(ISNUMBER(SEARCH(&quot;days&quot;;[.B156]));MID([.B156];1;3)*24;IF(ISNUMBER(SEARCH(&quot;day&quot;;[.B156]));24;[.B156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03693" calcext:value-type="float">
            <text:p>103693</text:p>
          </table:table-cell>
          <table:table-cell office:value-type="string" calcext:value-type="string">
            <text:p><text:s/>3 days, 16:31:06</text:p>
          </table:table-cell>
          <table:table-cell table:formula="of:=IF(ISNUMBER(SEARCH(&quot;days&quot;;[.B157]));MID([.B157];1;3)*24;IF(ISNUMBER(SEARCH(&quot;day&quot;;[.B157]));24;[.B157]))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111886" calcext:value-type="float">
            <text:p>111886</text:p>
          </table:table-cell>
          <table:table-cell table:style-name="ce2" office:value-type="time" office:time-value="PT02H52M18S" calcext:value-type="time">
            <text:p>02:52:18</text:p>
          </table:table-cell>
          <table:table-cell table:formula="of:=IF(ISNUMBER(SEARCH(&quot;days&quot;;[.B158]));MID([.B158];1;3)*24;IF(ISNUMBER(SEARCH(&quot;day&quot;;[.B158]));24;[.B158]))" office:value-type="float" office:value="0.119652777777778" calcext:value-type="float">
            <text:p>0,119652777777778</text:p>
          </table:table-cell>
          <table:table-cell table:number-columns-repeated="1021"/>
        </table:table-row>
        <table:table-row table:style-name="ro1">
          <table:table-cell office:value-type="float" office:value="107791" calcext:value-type="float">
            <text:p>107791</text:p>
          </table:table-cell>
          <table:table-cell table:style-name="ce2" office:value-type="time" office:time-value="PT04H44M17S" calcext:value-type="time">
            <text:p>04:44:17</text:p>
          </table:table-cell>
          <table:table-cell table:formula="of:=IF(ISNUMBER(SEARCH(&quot;days&quot;;[.B159]));MID([.B159];1;3)*24;IF(ISNUMBER(SEARCH(&quot;day&quot;;[.B159]));24;[.B159]))" office:value-type="float" office:value="0.197418981481481" calcext:value-type="float">
            <text:p>0,197418981481481</text:p>
          </table:table-cell>
          <table:table-cell table:number-columns-repeated="1021"/>
        </table:table-row>
        <table:table-row table:style-name="ro1">
          <table:table-cell office:value-type="float" office:value="113424" calcext:value-type="float">
            <text:p>113424</text:p>
          </table:table-cell>
          <table:table-cell table:style-name="ce2" office:value-type="time" office:time-value="PT16H46M08S" calcext:value-type="time">
            <text:p>16:46:08</text:p>
          </table:table-cell>
          <table:table-cell table:formula="of:=IF(ISNUMBER(SEARCH(&quot;days&quot;;[.B160]));MID([.B160];1;3)*24;IF(ISNUMBER(SEARCH(&quot;day&quot;;[.B160]));24;[.B160]))" office:value-type="float" office:value="0.698703703703704" calcext:value-type="float">
            <text:p>0,698703703703704</text:p>
          </table:table-cell>
          <table:table-cell table:number-columns-repeated="1021"/>
        </table:table-row>
        <table:table-row table:style-name="ro1">
          <table:table-cell office:value-type="float" office:value="105295" calcext:value-type="float">
            <text:p>105295</text:p>
          </table:table-cell>
          <table:table-cell table:style-name="ce2" office:value-type="time" office:time-value="PT15H27M00S" calcext:value-type="time">
            <text:p>15:27:00</text:p>
          </table:table-cell>
          <table:table-cell table:formula="of:=IF(ISNUMBER(SEARCH(&quot;days&quot;;[.B161]));MID([.B161];1;3)*24;IF(ISNUMBER(SEARCH(&quot;day&quot;;[.B161]));24;[.B161]))" office:value-type="float" office:value="0.64375" calcext:value-type="float">
            <text:p>0,64375</text:p>
          </table:table-cell>
          <table:table-cell table:number-columns-repeated="1021"/>
        </table:table-row>
        <table:table-row table:style-name="ro1">
          <table:table-cell office:value-type="float" office:value="108820" calcext:value-type="float">
            <text:p>108820</text:p>
          </table:table-cell>
          <table:table-cell table:style-name="ce2" office:value-type="time" office:time-value="PT10H14M28S" calcext:value-type="time">
            <text:p>10:14:28</text:p>
          </table:table-cell>
          <table:table-cell table:formula="of:=IF(ISNUMBER(SEARCH(&quot;days&quot;;[.B162]));MID([.B162];1;3)*24;IF(ISNUMBER(SEARCH(&quot;day&quot;;[.B162]));24;[.B162]))" office:value-type="float" office:value="0.426712962962963" calcext:value-type="float">
            <text:p>0,426712962962963</text:p>
          </table:table-cell>
          <table:table-cell table:number-columns-repeated="1021"/>
        </table:table-row>
        <table:table-row table:style-name="ro1">
          <table:table-cell office:value-type="float" office:value="113432" calcext:value-type="float">
            <text:p>113432</text:p>
          </table:table-cell>
          <table:table-cell table:style-name="ce2" office:value-type="time" office:time-value="PT01H09M12S" calcext:value-type="time">
            <text:p>01:09:12</text:p>
          </table:table-cell>
          <table:table-cell table:formula="of:=IF(ISNUMBER(SEARCH(&quot;days&quot;;[.B163]));MID([.B163];1;3)*24;IF(ISNUMBER(SEARCH(&quot;day&quot;;[.B163]));24;[.B163]))" office:value-type="float" office:value="0.0480555555555556" calcext:value-type="float">
            <text:p>0,048055555555556</text:p>
          </table:table-cell>
          <table:table-cell table:number-columns-repeated="1021"/>
        </table:table-row>
        <table:table-row table:style-name="ro1">
          <table:table-cell office:value-type="float" office:value="89369" calcext:value-type="float">
            <text:p>89369</text:p>
          </table:table-cell>
          <table:table-cell table:style-name="ce2" office:value-type="time" office:time-value="PT00H25M54S" calcext:value-type="time">
            <text:p>00:25:54</text:p>
          </table:table-cell>
          <table:table-cell table:formula="of:=IF(ISNUMBER(SEARCH(&quot;days&quot;;[.B164]));MID([.B164];1;3)*24;IF(ISNUMBER(SEARCH(&quot;day&quot;;[.B164]));24;[.B164]))" office:value-type="float" office:value="0.0179861111111111" calcext:value-type="float">
            <text:p>0,017986111111111</text:p>
          </table:table-cell>
          <table:table-cell table:number-columns-repeated="1021"/>
        </table:table-row>
        <table:table-row table:style-name="ro1">
          <table:table-cell office:value-type="float" office:value="113434" calcext:value-type="float">
            <text:p>113434</text:p>
          </table:table-cell>
          <table:table-cell table:style-name="ce2" office:value-type="time" office:time-value="PT02H06M46S" calcext:value-type="time">
            <text:p>02:06:46</text:p>
          </table:table-cell>
          <table:table-cell table:formula="of:=IF(ISNUMBER(SEARCH(&quot;days&quot;;[.B165]));MID([.B165];1;3)*24;IF(ISNUMBER(SEARCH(&quot;day&quot;;[.B165]));24;[.B165]))" office:value-type="float" office:value="0.0880324074074074" calcext:value-type="float">
            <text:p>0,088032407407407</text:p>
          </table:table-cell>
          <table:table-cell table:number-columns-repeated="1021"/>
        </table:table-row>
        <table:table-row table:style-name="ro1">
          <table:table-cell office:value-type="float" office:value="109854" calcext:value-type="float">
            <text:p>109854</text:p>
          </table:table-cell>
          <table:table-cell table:style-name="ce2" office:value-type="time" office:time-value="PT01H04M42S" calcext:value-type="time">
            <text:p>01:04:42</text:p>
          </table:table-cell>
          <table:table-cell table:formula="of:=IF(ISNUMBER(SEARCH(&quot;days&quot;;[.B166]));MID([.B166];1;3)*24;IF(ISNUMBER(SEARCH(&quot;day&quot;;[.B166]));24;[.B166]))" office:value-type="float" office:value="0.0449305555555556" calcext:value-type="float">
            <text:p>0,044930555555556</text:p>
          </table:table-cell>
          <table:table-cell table:number-columns-repeated="1021"/>
        </table:table-row>
        <table:table-row table:style-name="ro1">
          <table:table-cell office:value-type="float" office:value="104737" calcext:value-type="float">
            <text:p>104737</text:p>
          </table:table-cell>
          <table:table-cell table:style-name="ce2" office:value-type="time" office:time-value="PT15H36M32S" calcext:value-type="time">
            <text:p>15:36:32</text:p>
          </table:table-cell>
          <table:table-cell table:formula="of:=IF(ISNUMBER(SEARCH(&quot;days&quot;;[.B167]));MID([.B167];1;3)*24;IF(ISNUMBER(SEARCH(&quot;day&quot;;[.B167]));24;[.B167]))" office:value-type="float" office:value="0.65037037037037" calcext:value-type="float">
            <text:p>0,65037037037037</text:p>
          </table:table-cell>
          <table:table-cell table:number-columns-repeated="1021"/>
        </table:table-row>
        <table:table-row table:style-name="ro1">
          <table:table-cell office:value-type="float" office:value="112420" calcext:value-type="float">
            <text:p>112420</text:p>
          </table:table-cell>
          <table:table-cell office:value-type="string" calcext:value-type="string">
            <text:p><text:s/>3 days, 2:53:15</text:p>
          </table:table-cell>
          <table:table-cell table:formula="of:=IF(ISNUMBER(SEARCH(&quot;days&quot;;[.B168]));MID([.B168];1;3)*24;IF(ISNUMBER(SEARCH(&quot;day&quot;;[.B168]));24;[.B168]))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105765" calcext:value-type="float">
            <text:p>105765</text:p>
          </table:table-cell>
          <table:table-cell table:style-name="ce2" office:value-type="time" office:time-value="PT01H23M17S" calcext:value-type="time">
            <text:p>01:23:17</text:p>
          </table:table-cell>
          <table:table-cell table:formula="of:=IF(ISNUMBER(SEARCH(&quot;days&quot;;[.B169]));MID([.B169];1;3)*24;IF(ISNUMBER(SEARCH(&quot;day&quot;;[.B169]));24;[.B169]))" office:value-type="float" office:value="0.0578356481481482" calcext:value-type="float">
            <text:p>0,057835648148148</text:p>
          </table:table-cell>
          <table:table-cell table:number-columns-repeated="1021"/>
        </table:table-row>
        <table:table-row table:style-name="ro1">
          <table:table-cell office:value-type="float" office:value="107825" calcext:value-type="float">
            <text:p>107825</text:p>
          </table:table-cell>
          <table:table-cell office:value-type="string" calcext:value-type="string">
            <text:p><text:s/>4 days, 0:56:15</text:p>
          </table:table-cell>
          <table:table-cell table:formula="of:=IF(ISNUMBER(SEARCH(&quot;days&quot;;[.B170]));MID([.B170];1;3)*24;IF(ISNUMBER(SEARCH(&quot;day&quot;;[.B170]));24;[.B170]))"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 office:value-type="float" office:value="108841" calcext:value-type="float">
            <text:p>108841</text:p>
          </table:table-cell>
          <table:table-cell table:style-name="ce2" office:value-type="time" office:time-value="PT01H02M37S" calcext:value-type="time">
            <text:p>01:02:37</text:p>
          </table:table-cell>
          <table:table-cell table:formula="of:=IF(ISNUMBER(SEARCH(&quot;days&quot;;[.B171]));MID([.B171];1;3)*24;IF(ISNUMBER(SEARCH(&quot;day&quot;;[.B171]));24;[.B171]))" office:value-type="float" office:value="0.0434837962962963" calcext:value-type="float">
            <text:p>0,043483796296296</text:p>
          </table:table-cell>
          <table:table-cell table:number-columns-repeated="1021"/>
        </table:table-row>
        <table:table-row table:style-name="ro1">
          <table:table-cell office:value-type="float" office:value="104746" calcext:value-type="float">
            <text:p>104746</text:p>
          </table:table-cell>
          <table:table-cell table:style-name="ce2" office:value-type="time" office:time-value="PT06H36M56S" calcext:value-type="time">
            <text:p>06:36:56</text:p>
          </table:table-cell>
          <table:table-cell table:formula="of:=IF(ISNUMBER(SEARCH(&quot;days&quot;;[.B172]));MID([.B172];1;3)*24;IF(ISNUMBER(SEARCH(&quot;day&quot;;[.B172]));24;[.B172]))" office:value-type="float" office:value="0.275648148148148" calcext:value-type="float">
            <text:p>0,275648148148148</text:p>
          </table:table-cell>
          <table:table-cell table:number-columns-repeated="1021"/>
        </table:table-row>
        <table:table-row table:style-name="ro1">
          <table:table-cell office:value-type="float" office:value="105607" calcext:value-type="float">
            <text:p>105607</text:p>
          </table:table-cell>
          <table:table-cell table:style-name="ce2" office:value-type="time" office:time-value="PT01H50M07S" calcext:value-type="time">
            <text:p>01:50:07</text:p>
          </table:table-cell>
          <table:table-cell table:formula="of:=IF(ISNUMBER(SEARCH(&quot;days&quot;;[.B173]));MID([.B173];1;3)*24;IF(ISNUMBER(SEARCH(&quot;day&quot;;[.B173]));24;[.B173]))" office:value-type="float" office:value="0.0764699074074074" calcext:value-type="float">
            <text:p>0,076469907407407</text:p>
          </table:table-cell>
          <table:table-cell table:number-columns-repeated="1021"/>
        </table:table-row>
        <table:table-row table:style-name="ro1">
          <table:table-cell office:value-type="float" office:value="112430" calcext:value-type="float">
            <text:p>112430</text:p>
          </table:table-cell>
          <table:table-cell office:value-type="string" calcext:value-type="string">
            <text:p><text:s/>1 day, 19:05:12</text:p>
          </table:table-cell>
          <table:table-cell table:formula="of:=IF(ISNUMBER(SEARCH(&quot;days&quot;;[.B174]));MID([.B174];1;3)*24;IF(ISNUMBER(SEARCH(&quot;day&quot;;[.B174]));24;[.B174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11921" calcext:value-type="float">
            <text:p>111921</text:p>
          </table:table-cell>
          <table:table-cell table:style-name="ce2" office:value-type="time" office:time-value="PT14H10M09S" calcext:value-type="time">
            <text:p>14:10:09</text:p>
          </table:table-cell>
          <table:table-cell table:formula="of:=IF(ISNUMBER(SEARCH(&quot;days&quot;;[.B175]));MID([.B175];1;3)*24;IF(ISNUMBER(SEARCH(&quot;day&quot;;[.B175]));24;[.B175]))" office:value-type="float" office:value="0.590381944444444" calcext:value-type="float">
            <text:p>0,590381944444444</text:p>
          </table:table-cell>
          <table:table-cell table:number-columns-repeated="1021"/>
        </table:table-row>
        <table:table-row table:style-name="ro1">
          <table:table-cell office:value-type="float" office:value="106035" calcext:value-type="float">
            <text:p>106035</text:p>
          </table:table-cell>
          <table:table-cell table:style-name="ce2" office:value-type="time" office:time-value="PT00H06M15S" calcext:value-type="time">
            <text:p>00:06:15</text:p>
          </table:table-cell>
          <table:table-cell table:formula="of:=IF(ISNUMBER(SEARCH(&quot;days&quot;;[.B176]));MID([.B176];1;3)*24;IF(ISNUMBER(SEARCH(&quot;day&quot;;[.B176]));24;[.B176]))" office:value-type="float" office:value="0.00434027777777778" calcext:value-type="float">
            <text:p>0,004340277777778</text:p>
          </table:table-cell>
          <table:table-cell table:number-columns-repeated="1021"/>
        </table:table-row>
        <table:table-row table:style-name="ro1">
          <table:table-cell office:value-type="float" office:value="103733" calcext:value-type="float">
            <text:p>103733</text:p>
          </table:table-cell>
          <table:table-cell office:value-type="string" calcext:value-type="string">
            <text:p><text:s/>12 days, 13:32:15</text:p>
          </table:table-cell>
          <table:table-cell table:formula="of:=IF(ISNUMBER(SEARCH(&quot;days&quot;;[.B177]));MID([.B177];1;3)*24;IF(ISNUMBER(SEARCH(&quot;day&quot;;[.B177]));24;[.B177]))" office:value-type="float" office:value="288" calcext:value-type="float">
            <text:p>288</text:p>
          </table:table-cell>
          <table:table-cell table:number-columns-repeated="1021"/>
        </table:table-row>
        <table:table-row table:style-name="ro1">
          <table:table-cell office:value-type="float" office:value="105270" calcext:value-type="float">
            <text:p>105270</text:p>
          </table:table-cell>
          <table:table-cell table:style-name="ce2" office:value-type="time" office:time-value="PT05H23M23S" calcext:value-type="time">
            <text:p>05:23:23</text:p>
          </table:table-cell>
          <table:table-cell table:formula="of:=IF(ISNUMBER(SEARCH(&quot;days&quot;;[.B178]));MID([.B178];1;3)*24;IF(ISNUMBER(SEARCH(&quot;day&quot;;[.B178]));24;[.B178]))" office:value-type="float" office:value="0.224571759259259" calcext:value-type="float">
            <text:p>0,224571759259259</text:p>
          </table:table-cell>
          <table:table-cell table:number-columns-repeated="1021"/>
        </table:table-row>
        <table:table-row table:style-name="ro1">
          <table:table-cell office:value-type="float" office:value="113249" calcext:value-type="float">
            <text:p>113249</text:p>
          </table:table-cell>
          <table:table-cell table:style-name="ce2" office:value-type="time" office:time-value="PT09H07M42S" calcext:value-type="time">
            <text:p>09:07:42</text:p>
          </table:table-cell>
          <table:table-cell table:formula="of:=IF(ISNUMBER(SEARCH(&quot;days&quot;;[.B179]));MID([.B179];1;3)*24;IF(ISNUMBER(SEARCH(&quot;day&quot;;[.B179]));24;[.B179]))" office:value-type="float" office:value="0.380347222222222" calcext:value-type="float">
            <text:p>0,380347222222222</text:p>
          </table:table-cell>
          <table:table-cell table:number-columns-repeated="1021"/>
        </table:table-row>
        <table:table-row table:style-name="ro1">
          <table:table-cell office:value-type="float" office:value="112440" calcext:value-type="float">
            <text:p>112440</text:p>
          </table:table-cell>
          <table:table-cell table:style-name="ce2" office:value-type="time" office:time-value="PT00H04M01S" calcext:value-type="time">
            <text:p>00:04:01</text:p>
          </table:table-cell>
          <table:table-cell table:formula="of:=IF(ISNUMBER(SEARCH(&quot;days&quot;;[.B180]));MID([.B180];1;3)*24;IF(ISNUMBER(SEARCH(&quot;day&quot;;[.B180]));24;[.B180]))" office:value-type="float" office:value="0.00278935185185185" calcext:value-type="float">
            <text:p>0,002789351851852</text:p>
          </table:table-cell>
          <table:table-cell table:number-columns-repeated="1021"/>
        </table:table-row>
        <table:table-row table:style-name="ro1">
          <table:table-cell office:value-type="float" office:value="105274" calcext:value-type="float">
            <text:p>105274</text:p>
          </table:table-cell>
          <table:table-cell table:style-name="ce2" office:value-type="time" office:time-value="PT07H35M17S" calcext:value-type="time">
            <text:p>07:35:17</text:p>
          </table:table-cell>
          <table:table-cell table:formula="of:=IF(ISNUMBER(SEARCH(&quot;days&quot;;[.B181]));MID([.B181];1;3)*24;IF(ISNUMBER(SEARCH(&quot;day&quot;;[.B181]));24;[.B181]))" office:value-type="float" office:value="0.316168981481481" calcext:value-type="float">
            <text:p>0,316168981481481</text:p>
          </table:table-cell>
          <table:table-cell table:number-columns-repeated="1021"/>
        </table:table-row>
        <table:table-row table:style-name="ro1">
          <table:table-cell office:value-type="float" office:value="108859" calcext:value-type="float">
            <text:p>108859</text:p>
          </table:table-cell>
          <table:table-cell table:style-name="ce2" office:value-type="time" office:time-value="PT00H55M09S" calcext:value-type="time">
            <text:p>00:55:09</text:p>
          </table:table-cell>
          <table:table-cell table:formula="of:=IF(ISNUMBER(SEARCH(&quot;days&quot;;[.B182]));MID([.B182];1;3)*24;IF(ISNUMBER(SEARCH(&quot;day&quot;;[.B182]));24;[.B182]))" office:value-type="float" office:value="0.0382986111111111" calcext:value-type="float">
            <text:p>0,038298611111111</text:p>
          </table:table-cell>
          <table:table-cell table:number-columns-repeated="1021"/>
        </table:table-row>
        <table:table-row table:style-name="ro1">
          <table:table-cell office:value-type="float" office:value="105269" calcext:value-type="float">
            <text:p>105269</text:p>
          </table:table-cell>
          <table:table-cell table:style-name="ce2" office:value-type="time" office:time-value="PT05H21M03S" calcext:value-type="time">
            <text:p>05:21:03</text:p>
          </table:table-cell>
          <table:table-cell table:formula="of:=IF(ISNUMBER(SEARCH(&quot;days&quot;;[.B183]));MID([.B183];1;3)*24;IF(ISNUMBER(SEARCH(&quot;day&quot;;[.B183]));24;[.B183]))" office:value-type="float" office:value="0.222951388888889" calcext:value-type="float">
            <text:p>0,222951388888889</text:p>
          </table:table-cell>
          <table:table-cell table:number-columns-repeated="1021"/>
        </table:table-row>
        <table:table-row table:style-name="ro1">
          <table:table-cell office:value-type="float" office:value="36672" calcext:value-type="float">
            <text:p>36672</text:p>
          </table:table-cell>
          <table:table-cell table:style-name="ce2" office:value-type="time" office:time-value="PT10H01M26S" calcext:value-type="time">
            <text:p>10:01:26</text:p>
          </table:table-cell>
          <table:table-cell table:formula="of:=IF(ISNUMBER(SEARCH(&quot;days&quot;;[.B184]));MID([.B184];1;3)*24;IF(ISNUMBER(SEARCH(&quot;day&quot;;[.B184]));24;[.B184]))" office:value-type="float" office:value="0.417662037037037" calcext:value-type="float">
            <text:p>0,417662037037037</text:p>
          </table:table-cell>
          <table:table-cell table:number-columns-repeated="1021"/>
        </table:table-row>
        <table:table-row table:style-name="ro1">
          <table:table-cell office:value-type="float" office:value="106157" calcext:value-type="float">
            <text:p>106157</text:p>
          </table:table-cell>
          <table:table-cell table:style-name="ce2" office:value-type="time" office:time-value="PT19H31M18S" calcext:value-type="time">
            <text:p>19:31:18</text:p>
          </table:table-cell>
          <table:table-cell table:formula="of:=IF(ISNUMBER(SEARCH(&quot;days&quot;;[.B185]));MID([.B185];1;3)*24;IF(ISNUMBER(SEARCH(&quot;day&quot;;[.B185]));24;[.B185]))" office:value-type="float" office:value="0.813402777777778" calcext:value-type="float">
            <text:p>0,813402777777778</text:p>
          </table:table-cell>
          <table:table-cell table:number-columns-repeated="1021"/>
        </table:table-row>
        <table:table-row table:style-name="ro1">
          <table:table-cell office:value-type="float" office:value="106308" calcext:value-type="float">
            <text:p>106308</text:p>
          </table:table-cell>
          <table:table-cell table:style-name="ce2" office:value-type="time" office:time-value="PT01H05M11S" calcext:value-type="time">
            <text:p>01:05:11</text:p>
          </table:table-cell>
          <table:table-cell table:formula="of:=IF(ISNUMBER(SEARCH(&quot;days&quot;;[.B186]));MID([.B186];1;3)*24;IF(ISNUMBER(SEARCH(&quot;day&quot;;[.B186]));24;[.B186]))" office:value-type="float" office:value="0.0452662037037037" calcext:value-type="float">
            <text:p>0,045266203703704</text:p>
          </table:table-cell>
          <table:table-cell table:number-columns-repeated="1021"/>
        </table:table-row>
        <table:table-row table:style-name="ro1">
          <table:table-cell office:value-type="float" office:value="57158" calcext:value-type="float">
            <text:p>57158</text:p>
          </table:table-cell>
          <table:table-cell table:style-name="ce2" office:value-type="time" office:time-value="PT02H31M14S" calcext:value-type="time">
            <text:p>02:31:14</text:p>
          </table:table-cell>
          <table:table-cell table:formula="of:=IF(ISNUMBER(SEARCH(&quot;days&quot;;[.B187]));MID([.B187];1;3)*24;IF(ISNUMBER(SEARCH(&quot;day&quot;;[.B187]));24;[.B187]))" office:value-type="float" office:value="0.105023148148148" calcext:value-type="float">
            <text:p>0,105023148148148</text:p>
          </table:table-cell>
          <table:table-cell table:number-columns-repeated="1021"/>
        </table:table-row>
        <table:table-row table:style-name="ro1">
          <table:table-cell office:value-type="float" office:value="109384" calcext:value-type="float">
            <text:p>109384</text:p>
          </table:table-cell>
          <table:table-cell table:style-name="ce2" office:value-type="time" office:time-value="PT21H47M39S" calcext:value-type="time">
            <text:p>21:47:39</text:p>
          </table:table-cell>
          <table:table-cell table:formula="of:=IF(ISNUMBER(SEARCH(&quot;days&quot;;[.B188]));MID([.B188];1;3)*24;IF(ISNUMBER(SEARCH(&quot;day&quot;;[.B188]));24;[.B188]))" office:value-type="float" office:value="0.908090277777778" calcext:value-type="float">
            <text:p>0,908090277777778</text:p>
          </table:table-cell>
          <table:table-cell table:number-columns-repeated="1021"/>
        </table:table-row>
        <table:table-row table:style-name="ro1">
          <table:table-cell office:value-type="float" office:value="112457" calcext:value-type="float">
            <text:p>112457</text:p>
          </table:table-cell>
          <table:table-cell table:style-name="ce2" office:value-type="time" office:time-value="PT00H59M48S" calcext:value-type="time">
            <text:p>00:59:48</text:p>
          </table:table-cell>
          <table:table-cell table:formula="of:=IF(ISNUMBER(SEARCH(&quot;days&quot;;[.B189]));MID([.B189];1;3)*24;IF(ISNUMBER(SEARCH(&quot;day&quot;;[.B189]));24;[.B189]))" office:value-type="float" office:value="0.0415277777777778" calcext:value-type="float">
            <text:p>0,041527777777778</text:p>
          </table:table-cell>
          <table:table-cell table:number-columns-repeated="1021"/>
        </table:table-row>
        <table:table-row table:style-name="ro1">
          <table:table-cell office:value-type="float" office:value="49697" calcext:value-type="float">
            <text:p>49697</text:p>
          </table:table-cell>
          <table:table-cell table:style-name="ce2" office:value-type="time" office:time-value="PT00H26M12S" calcext:value-type="time">
            <text:p>00:26:12</text:p>
          </table:table-cell>
          <table:table-cell table:formula="of:=IF(ISNUMBER(SEARCH(&quot;days&quot;;[.B190]));MID([.B190];1;3)*24;IF(ISNUMBER(SEARCH(&quot;day&quot;;[.B190]));24;[.B190]))" office:value-type="float" office:value="0.0181944444444444" calcext:value-type="float">
            <text:p>0,018194444444445</text:p>
          </table:table-cell>
          <table:table-cell table:number-columns-repeated="1021"/>
        </table:table-row>
        <table:table-row table:style-name="ro1">
          <table:table-cell office:value-type="float" office:value="105339" calcext:value-type="float">
            <text:p>105339</text:p>
          </table:table-cell>
          <table:table-cell office:value-type="string" calcext:value-type="string">
            <text:p><text:s/>3 days, 17:46:07</text:p>
          </table:table-cell>
          <table:table-cell table:formula="of:=IF(ISNUMBER(SEARCH(&quot;days&quot;;[.B191]));MID([.B191];1;3)*24;IF(ISNUMBER(SEARCH(&quot;day&quot;;[.B191]));24;[.B191]))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106316" calcext:value-type="float">
            <text:p>106316</text:p>
          </table:table-cell>
          <table:table-cell table:style-name="ce2" office:value-type="time" office:time-value="PT01H14M15S" calcext:value-type="time">
            <text:p>01:14:15</text:p>
          </table:table-cell>
          <table:table-cell table:formula="of:=IF(ISNUMBER(SEARCH(&quot;days&quot;;[.B192]));MID([.B192];1;3)*24;IF(ISNUMBER(SEARCH(&quot;day&quot;;[.B192]));24;[.B192]))" office:value-type="float" office:value="0.0515625" calcext:value-type="float">
            <text:p>0,0515625</text:p>
          </table:table-cell>
          <table:table-cell table:number-columns-repeated="1021"/>
        </table:table-row>
        <table:table-row table:style-name="ro1">
          <table:table-cell office:value-type="float" office:value="105293" calcext:value-type="float">
            <text:p>105293</text:p>
          </table:table-cell>
          <table:table-cell table:style-name="ce2" office:value-type="time" office:time-value="PT00H52M55S" calcext:value-type="time">
            <text:p>00:52:55</text:p>
          </table:table-cell>
          <table:table-cell table:formula="of:=IF(ISNUMBER(SEARCH(&quot;days&quot;;[.B193]));MID([.B193];1;3)*24;IF(ISNUMBER(SEARCH(&quot;day&quot;;[.B193]));24;[.B193]))" office:value-type="float" office:value="0.0367476851851852" calcext:value-type="float">
            <text:p>0,036747685185185</text:p>
          </table:table-cell>
          <table:table-cell table:number-columns-repeated="1021"/>
        </table:table-row>
        <table:table-row table:style-name="ro1">
          <table:table-cell office:value-type="float" office:value="105806" calcext:value-type="float">
            <text:p>105806</text:p>
          </table:table-cell>
          <table:table-cell table:style-name="ce2" office:value-type="time" office:time-value="PT03H33M47S" calcext:value-type="time">
            <text:p>03:33:47</text:p>
          </table:table-cell>
          <table:table-cell table:formula="of:=IF(ISNUMBER(SEARCH(&quot;days&quot;;[.B194]));MID([.B194];1;3)*24;IF(ISNUMBER(SEARCH(&quot;day&quot;;[.B194]));24;[.B194]))" office:value-type="float" office:value="0.148460648148148" calcext:value-type="float">
            <text:p>0,148460648148148</text:p>
          </table:table-cell>
          <table:table-cell table:number-columns-repeated="1021"/>
        </table:table-row>
        <table:table-row table:style-name="ro1">
          <table:table-cell office:value-type="float" office:value="104271" calcext:value-type="float">
            <text:p>104271</text:p>
          </table:table-cell>
          <table:table-cell table:style-name="ce2" office:value-type="time" office:time-value="PT08H53M35S" calcext:value-type="time">
            <text:p>08:53:35</text:p>
          </table:table-cell>
          <table:table-cell table:formula="of:=IF(ISNUMBER(SEARCH(&quot;days&quot;;[.B195]));MID([.B195];1;3)*24;IF(ISNUMBER(SEARCH(&quot;day&quot;;[.B195]));24;[.B195]))" office:value-type="float" office:value="0.370543981481481" calcext:value-type="float">
            <text:p>0,370543981481481</text:p>
          </table:table-cell>
          <table:table-cell table:number-columns-repeated="1021"/>
        </table:table-row>
        <table:table-row table:style-name="ro1">
          <table:table-cell office:value-type="float" office:value="105808" calcext:value-type="float">
            <text:p>105808</text:p>
          </table:table-cell>
          <table:table-cell table:style-name="ce2" office:value-type="time" office:time-value="PT05H01M09S" calcext:value-type="time">
            <text:p>05:01:09</text:p>
          </table:table-cell>
          <table:table-cell table:formula="of:=IF(ISNUMBER(SEARCH(&quot;days&quot;;[.B196]));MID([.B196];1;3)*24;IF(ISNUMBER(SEARCH(&quot;day&quot;;[.B196]));24;[.B196]))" office:value-type="float" office:value="0.209131944444444" calcext:value-type="float">
            <text:p>0,209131944444444</text:p>
          </table:table-cell>
          <table:table-cell table:number-columns-repeated="1021"/>
        </table:table-row>
        <table:table-row table:style-name="ro1">
          <table:table-cell office:value-type="float" office:value="108088" calcext:value-type="float">
            <text:p>108088</text:p>
          </table:table-cell>
          <table:table-cell table:style-name="ce2" office:value-type="time" office:time-value="PT16H46M00S" calcext:value-type="time">
            <text:p>16:46:00</text:p>
          </table:table-cell>
          <table:table-cell table:formula="of:=IF(ISNUMBER(SEARCH(&quot;days&quot;;[.B197]));MID([.B197];1;3)*24;IF(ISNUMBER(SEARCH(&quot;day&quot;;[.B197]));24;[.B197]))" office:value-type="float" office:value="0.698611111111111" calcext:value-type="float">
            <text:p>0,698611111111111</text:p>
          </table:table-cell>
          <table:table-cell table:number-columns-repeated="1021"/>
        </table:table-row>
        <table:table-row table:style-name="ro1">
          <table:table-cell office:value-type="float" office:value="112867" calcext:value-type="float">
            <text:p>112867</text:p>
          </table:table-cell>
          <table:table-cell office:value-type="string" calcext:value-type="string">
            <text:p><text:s/>2 days, 22:07:17</text:p>
          </table:table-cell>
          <table:table-cell table:formula="of:=IF(ISNUMBER(SEARCH(&quot;days&quot;;[.B198]));MID([.B198];1;3)*24;IF(ISNUMBER(SEARCH(&quot;day&quot;;[.B198]));24;[.B198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11852" calcext:value-type="float">
            <text:p>111852</text:p>
          </table:table-cell>
          <table:table-cell office:value-type="string" calcext:value-type="string">
            <text:p><text:s/>2 days, 15:32:40</text:p>
          </table:table-cell>
          <table:table-cell table:formula="of:=IF(ISNUMBER(SEARCH(&quot;days&quot;;[.B199]));MID([.B199];1;3)*24;IF(ISNUMBER(SEARCH(&quot;day&quot;;[.B199]));24;[.B199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05527" calcext:value-type="float">
            <text:p>105527</text:p>
          </table:table-cell>
          <table:table-cell office:value-type="string" calcext:value-type="string">
            <text:p><text:s/>11 days, 0:06:02</text:p>
          </table:table-cell>
          <table:table-cell table:formula="of:=IF(ISNUMBER(SEARCH(&quot;days&quot;;[.B200]));MID([.B200];1;3)*24;IF(ISNUMBER(SEARCH(&quot;day&quot;;[.B200]));24;[.B200]))" office:value-type="float" office:value="264" calcext:value-type="float">
            <text:p>264</text:p>
          </table:table-cell>
          <table:table-cell table:number-columns-repeated="1021"/>
        </table:table-row>
        <table:table-row table:style-name="ro1">
          <table:table-cell office:value-type="float" office:value="108891" calcext:value-type="float">
            <text:p>108891</text:p>
          </table:table-cell>
          <table:table-cell table:style-name="ce2" office:value-type="time" office:time-value="PT01H14M33S" calcext:value-type="time">
            <text:p>01:14:33</text:p>
          </table:table-cell>
          <table:table-cell table:formula="of:=IF(ISNUMBER(SEARCH(&quot;days&quot;;[.B201]));MID([.B201];1;3)*24;IF(ISNUMBER(SEARCH(&quot;day&quot;;[.B201]));24;[.B201]))" office:value-type="float" office:value="0.0517708333333333" calcext:value-type="float">
            <text:p>0,051770833333333</text:p>
          </table:table-cell>
          <table:table-cell table:number-columns-repeated="1021"/>
        </table:table-row>
        <table:table-row table:style-name="ro1">
          <table:table-cell office:value-type="float" office:value="112949" calcext:value-type="float">
            <text:p>112949</text:p>
          </table:table-cell>
          <table:table-cell table:style-name="ce2" office:value-type="time" office:time-value="PT00H17M20S" calcext:value-type="time">
            <text:p>00:17:20</text:p>
          </table:table-cell>
          <table:table-cell table:formula="of:=IF(ISNUMBER(SEARCH(&quot;days&quot;;[.B202]));MID([.B202];1;3)*24;IF(ISNUMBER(SEARCH(&quot;day&quot;;[.B202]));24;[.B202]))" office:value-type="float" office:value="0.012037037037037" calcext:value-type="float">
            <text:p>0,012037037037037</text:p>
          </table:table-cell>
          <table:table-cell table:number-columns-repeated="1021"/>
        </table:table-row>
        <table:table-row table:style-name="ro1">
          <table:table-cell office:value-type="float" office:value="108894" calcext:value-type="float">
            <text:p>108894</text:p>
          </table:table-cell>
          <table:table-cell table:style-name="ce2" office:value-type="time" office:time-value="PT00H21M55S" calcext:value-type="time">
            <text:p>00:21:55</text:p>
          </table:table-cell>
          <table:table-cell table:formula="of:=IF(ISNUMBER(SEARCH(&quot;days&quot;;[.B203]));MID([.B203];1;3)*24;IF(ISNUMBER(SEARCH(&quot;day&quot;;[.B203]));24;[.B203]))" office:value-type="float" office:value="0.0152199074074074" calcext:value-type="float">
            <text:p>0,015219907407407</text:p>
          </table:table-cell>
          <table:table-cell table:number-columns-repeated="1021"/>
        </table:table-row>
        <table:table-row table:style-name="ro1">
          <table:table-cell office:value-type="float" office:value="105824" calcext:value-type="float">
            <text:p>105824</text:p>
          </table:table-cell>
          <table:table-cell table:style-name="ce2" office:value-type="time" office:time-value="PT00H12M20S" calcext:value-type="time">
            <text:p>00:12:20</text:p>
          </table:table-cell>
          <table:table-cell table:formula="of:=IF(ISNUMBER(SEARCH(&quot;days&quot;;[.B204]));MID([.B204];1;3)*24;IF(ISNUMBER(SEARCH(&quot;day&quot;;[.B204]));24;[.B204]))" office:value-type="float" office:value="0.00856481481481482" calcext:value-type="float">
            <text:p>0,008564814814815</text:p>
          </table:table-cell>
          <table:table-cell table:number-columns-repeated="1021"/>
        </table:table-row>
        <table:table-row table:style-name="ro1">
          <table:table-cell office:value-type="float" office:value="107874" calcext:value-type="float">
            <text:p>107874</text:p>
          </table:table-cell>
          <table:table-cell table:style-name="ce2" office:value-type="time" office:time-value="PT01H31M46S" calcext:value-type="time">
            <text:p>01:31:46</text:p>
          </table:table-cell>
          <table:table-cell table:formula="of:=IF(ISNUMBER(SEARCH(&quot;days&quot;;[.B205]));MID([.B205];1;3)*24;IF(ISNUMBER(SEARCH(&quot;day&quot;;[.B205]));24;[.B205]))" office:value-type="float" office:value="0.0637268518518519" calcext:value-type="float">
            <text:p>0,063726851851852</text:p>
          </table:table-cell>
          <table:table-cell table:number-columns-repeated="1021"/>
        </table:table-row>
        <table:table-row table:style-name="ro1">
          <table:table-cell office:value-type="float" office:value="34661" calcext:value-type="float">
            <text:p>34661</text:p>
          </table:table-cell>
          <table:table-cell table:style-name="ce2" office:value-type="time" office:time-value="PT00H02M32S" calcext:value-type="time">
            <text:p>00:02:32</text:p>
          </table:table-cell>
          <table:table-cell table:formula="of:=IF(ISNUMBER(SEARCH(&quot;days&quot;;[.B206]));MID([.B206];1;3)*24;IF(ISNUMBER(SEARCH(&quot;day&quot;;[.B206]));24;[.B206]))" office:value-type="float" office:value="0.00175925925925926" calcext:value-type="float">
            <text:p>0,001759259259259</text:p>
          </table:table-cell>
          <table:table-cell table:number-columns-repeated="1021"/>
        </table:table-row>
        <table:table-row table:style-name="ro1">
          <table:table-cell office:value-type="float" office:value="60416" calcext:value-type="float">
            <text:p>60416</text:p>
          </table:table-cell>
          <table:table-cell table:style-name="ce2" office:value-type="time" office:time-value="PT14H27M29S" calcext:value-type="time">
            <text:p>14:27:29</text:p>
          </table:table-cell>
          <table:table-cell table:formula="of:=IF(ISNUMBER(SEARCH(&quot;days&quot;;[.B207]));MID([.B207];1;3)*24;IF(ISNUMBER(SEARCH(&quot;day&quot;;[.B207]));24;[.B207]))" office:value-type="float" office:value="0.602418981481481" calcext:value-type="float">
            <text:p>0,602418981481481</text:p>
          </table:table-cell>
          <table:table-cell table:number-columns-repeated="1021"/>
        </table:table-row>
        <table:table-row table:style-name="ro1">
          <table:table-cell office:value-type="float" office:value="105831" calcext:value-type="float">
            <text:p>105831</text:p>
          </table:table-cell>
          <table:table-cell table:style-name="ce2" office:value-type="time" office:time-value="PT03H31M19S" calcext:value-type="time">
            <text:p>03:31:19</text:p>
          </table:table-cell>
          <table:table-cell table:formula="of:=IF(ISNUMBER(SEARCH(&quot;days&quot;;[.B208]));MID([.B208];1;3)*24;IF(ISNUMBER(SEARCH(&quot;day&quot;;[.B208]));24;[.B208]))" office:value-type="float" office:value="0.146747685185185" calcext:value-type="float">
            <text:p>0,146747685185185</text:p>
          </table:table-cell>
          <table:table-cell table:number-columns-repeated="1021"/>
        </table:table-row>
        <table:table-row table:style-name="ro1">
          <table:table-cell office:value-type="float" office:value="106345" calcext:value-type="float">
            <text:p>106345</text:p>
          </table:table-cell>
          <table:table-cell table:style-name="ce2" office:value-type="time" office:time-value="PT05H28M14S" calcext:value-type="time">
            <text:p>05:28:14</text:p>
          </table:table-cell>
          <table:table-cell table:formula="of:=IF(ISNUMBER(SEARCH(&quot;days&quot;;[.B209]));MID([.B209];1;3)*24;IF(ISNUMBER(SEARCH(&quot;day&quot;;[.B209]));24;[.B209]))" office:value-type="float" office:value="0.227939814814815" calcext:value-type="float">
            <text:p>0,227939814814815</text:p>
          </table:table-cell>
          <table:table-cell table:number-columns-repeated="1021"/>
        </table:table-row>
        <table:table-row table:style-name="ro1">
          <table:table-cell office:value-type="float" office:value="104299" calcext:value-type="float">
            <text:p>104299</text:p>
          </table:table-cell>
          <table:table-cell office:value-type="string" calcext:value-type="string">
            <text:p><text:s/>15 days, 5:18:52</text:p>
          </table:table-cell>
          <table:table-cell table:formula="of:=IF(ISNUMBER(SEARCH(&quot;days&quot;;[.B210]));MID([.B210];1;3)*24;IF(ISNUMBER(SEARCH(&quot;day&quot;;[.B210]));24;[.B210]))" office:value-type="float" office:value="360" calcext:value-type="float">
            <text:p>360</text:p>
          </table:table-cell>
          <table:table-cell table:number-columns-repeated="1021"/>
        </table:table-row>
        <table:table-row table:style-name="ro1">
          <table:table-cell office:value-type="float" office:value="104300" calcext:value-type="float">
            <text:p>104300</text:p>
          </table:table-cell>
          <table:table-cell office:value-type="string" calcext:value-type="string">
            <text:p><text:s/>1 day, 13:26:45</text:p>
          </table:table-cell>
          <table:table-cell table:formula="of:=IF(ISNUMBER(SEARCH(&quot;days&quot;;[.B211]));MID([.B211];1;3)*24;IF(ISNUMBER(SEARCH(&quot;day&quot;;[.B211]));24;[.B211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05040" calcext:value-type="float">
            <text:p>105040</text:p>
          </table:table-cell>
          <table:table-cell office:value-type="string" calcext:value-type="string">
            <text:p><text:s/>3 days, 1:41:31</text:p>
          </table:table-cell>
          <table:table-cell table:formula="of:=IF(ISNUMBER(SEARCH(&quot;days&quot;;[.B212]));MID([.B212];1;3)*24;IF(ISNUMBER(SEARCH(&quot;day&quot;;[.B212]));24;[.B212]))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105326" calcext:value-type="float">
            <text:p>105326</text:p>
          </table:table-cell>
          <table:table-cell office:value-type="string" calcext:value-type="string">
            <text:p><text:s/>2 days, 21:38:17</text:p>
          </table:table-cell>
          <table:table-cell table:formula="of:=IF(ISNUMBER(SEARCH(&quot;days&quot;;[.B213]));MID([.B213];1;3)*24;IF(ISNUMBER(SEARCH(&quot;day&quot;;[.B213]));24;[.B213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11983" calcext:value-type="float">
            <text:p>111983</text:p>
          </table:table-cell>
          <table:table-cell office:value-type="string" calcext:value-type="string">
            <text:p><text:s/>2 days, 21:07:52</text:p>
          </table:table-cell>
          <table:table-cell table:formula="of:=IF(ISNUMBER(SEARCH(&quot;days&quot;;[.B214]));MID([.B214];1;3)*24;IF(ISNUMBER(SEARCH(&quot;day&quot;;[.B214]));24;[.B214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05841" calcext:value-type="float">
            <text:p>105841</text:p>
          </table:table-cell>
          <table:table-cell table:style-name="ce2" office:value-type="time" office:time-value="PT01H07M24S" calcext:value-type="time">
            <text:p>01:07:24</text:p>
          </table:table-cell>
          <table:table-cell table:formula="of:=IF(ISNUMBER(SEARCH(&quot;days&quot;;[.B215]));MID([.B215];1;3)*24;IF(ISNUMBER(SEARCH(&quot;day&quot;;[.B215]));24;[.B215]))" office:value-type="float" office:value="0.0468055555555556" calcext:value-type="float">
            <text:p>0,046805555555556</text:p>
          </table:table-cell>
          <table:table-cell table:number-columns-repeated="1021"/>
        </table:table-row>
        <table:table-row table:style-name="ro1">
          <table:table-cell office:value-type="float" office:value="35186" calcext:value-type="float">
            <text:p>35186</text:p>
          </table:table-cell>
          <table:table-cell table:style-name="ce2" office:value-type="time" office:time-value="PT11H30M47S" calcext:value-type="time">
            <text:p>11:30:47</text:p>
          </table:table-cell>
          <table:table-cell table:formula="of:=IF(ISNUMBER(SEARCH(&quot;days&quot;;[.B216]));MID([.B216];1;3)*24;IF(ISNUMBER(SEARCH(&quot;day&quot;;[.B216]));24;[.B216]))" office:value-type="float" office:value="0.479710648148148" calcext:value-type="float">
            <text:p>0,479710648148148</text:p>
          </table:table-cell>
          <table:table-cell table:number-columns-repeated="1021"/>
        </table:table-row>
        <table:table-row table:style-name="ro1">
          <table:table-cell office:value-type="float" office:value="109203" calcext:value-type="float">
            <text:p>109203</text:p>
          </table:table-cell>
          <table:table-cell table:style-name="ce2" office:value-type="time" office:time-value="PT01H30M18S" calcext:value-type="time">
            <text:p>01:30:18</text:p>
          </table:table-cell>
          <table:table-cell table:formula="of:=IF(ISNUMBER(SEARCH(&quot;days&quot;;[.B217]));MID([.B217];1;3)*24;IF(ISNUMBER(SEARCH(&quot;day&quot;;[.B217]));24;[.B217]))" office:value-type="float" office:value="0.0627083333333333" calcext:value-type="float">
            <text:p>0,062708333333333</text:p>
          </table:table-cell>
          <table:table-cell table:number-columns-repeated="1021"/>
        </table:table-row>
        <table:table-row table:style-name="ro1">
          <table:table-cell office:value-type="float" office:value="113012" calcext:value-type="float">
            <text:p>113012</text:p>
          </table:table-cell>
          <table:table-cell office:value-type="string" calcext:value-type="string">
            <text:p><text:s/>2 days, 4:28:16</text:p>
          </table:table-cell>
          <table:table-cell table:formula="of:=IF(ISNUMBER(SEARCH(&quot;days&quot;;[.B218]));MID([.B218];1;3)*24;IF(ISNUMBER(SEARCH(&quot;day&quot;;[.B218]));24;[.B218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05333" calcext:value-type="float">
            <text:p>105333</text:p>
          </table:table-cell>
          <table:table-cell office:value-type="string" calcext:value-type="string">
            <text:p><text:s/>3 days, 17:34:11</text:p>
          </table:table-cell>
          <table:table-cell table:formula="of:=IF(ISNUMBER(SEARCH(&quot;days&quot;;[.B219]));MID([.B219];1;3)*24;IF(ISNUMBER(SEARCH(&quot;day&quot;;[.B219]));24;[.B219]))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110455" calcext:value-type="float">
            <text:p>110455</text:p>
          </table:table-cell>
          <table:table-cell table:style-name="ce2" office:value-type="time" office:time-value="PT02H38M17S" calcext:value-type="time">
            <text:p>02:38:17</text:p>
          </table:table-cell>
          <table:table-cell table:formula="of:=IF(ISNUMBER(SEARCH(&quot;days&quot;;[.B220]));MID([.B220];1;3)*24;IF(ISNUMBER(SEARCH(&quot;day&quot;;[.B220]));24;[.B220]))" office:value-type="float" office:value="0.109918981481481" calcext:value-type="float">
            <text:p>0,109918981481481</text:p>
          </table:table-cell>
          <table:table-cell table:number-columns-repeated="1021"/>
        </table:table-row>
        <table:table-row table:style-name="ro1">
          <table:table-cell office:value-type="float" office:value="105869" calcext:value-type="float">
            <text:p>105869</text:p>
          </table:table-cell>
          <table:table-cell table:style-name="ce2" office:value-type="time" office:time-value="PT09H45M46S" calcext:value-type="time">
            <text:p>09:45:46</text:p>
          </table:table-cell>
          <table:table-cell table:formula="of:=IF(ISNUMBER(SEARCH(&quot;days&quot;;[.B221]));MID([.B221];1;3)*24;IF(ISNUMBER(SEARCH(&quot;day&quot;;[.B221]));24;[.B221]))" office:value-type="float" office:value="0.406782407407407" calcext:value-type="float">
            <text:p>0,406782407407407</text:p>
          </table:table-cell>
          <table:table-cell table:number-columns-repeated="1021"/>
        </table:table-row>
        <table:table-row table:style-name="ro1">
          <table:table-cell office:value-type="float" office:value="90489" calcext:value-type="float">
            <text:p>90489</text:p>
          </table:table-cell>
          <table:table-cell office:value-type="string" calcext:value-type="string">
            <text:p><text:s/>3 days, 16:22:07</text:p>
          </table:table-cell>
          <table:table-cell table:formula="of:=IF(ISNUMBER(SEARCH(&quot;days&quot;;[.B222]));MID([.B222];1;3)*24;IF(ISNUMBER(SEARCH(&quot;day&quot;;[.B222]));24;[.B222]))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106874" calcext:value-type="float">
            <text:p>106874</text:p>
          </table:table-cell>
          <table:table-cell table:style-name="ce2" office:value-type="time" office:time-value="PT03H18M35S" calcext:value-type="time">
            <text:p>03:18:35</text:p>
          </table:table-cell>
          <table:table-cell table:formula="of:=IF(ISNUMBER(SEARCH(&quot;days&quot;;[.B223]));MID([.B223];1;3)*24;IF(ISNUMBER(SEARCH(&quot;day&quot;;[.B223]));24;[.B223]))" office:value-type="float" office:value="0.137905092592593" calcext:value-type="float">
            <text:p>0,137905092592593</text:p>
          </table:table-cell>
          <table:table-cell table:number-columns-repeated="1021"/>
        </table:table-row>
        <table:table-row table:style-name="ro1">
          <table:table-cell office:value-type="float" office:value="106875" calcext:value-type="float">
            <text:p>106875</text:p>
          </table:table-cell>
          <table:table-cell table:style-name="ce2" office:value-type="time" office:time-value="PT14H13M32S" calcext:value-type="time">
            <text:p>14:13:32</text:p>
          </table:table-cell>
          <table:table-cell table:formula="of:=IF(ISNUMBER(SEARCH(&quot;days&quot;;[.B224]));MID([.B224];1;3)*24;IF(ISNUMBER(SEARCH(&quot;day&quot;;[.B224]));24;[.B224]))" office:value-type="float" office:value="0.592731481481482" calcext:value-type="float">
            <text:p>0,592731481481482</text:p>
          </table:table-cell>
          <table:table-cell table:number-columns-repeated="1021"/>
        </table:table-row>
        <table:table-row table:style-name="ro1">
          <table:table-cell office:value-type="float" office:value="107388" calcext:value-type="float">
            <text:p>107388</text:p>
          </table:table-cell>
          <table:table-cell table:style-name="ce2" office:value-type="time" office:time-value="PT01H37M45S" calcext:value-type="time">
            <text:p>01:37:45</text:p>
          </table:table-cell>
          <table:table-cell table:formula="of:=IF(ISNUMBER(SEARCH(&quot;days&quot;;[.B225]));MID([.B225];1;3)*24;IF(ISNUMBER(SEARCH(&quot;day&quot;;[.B225]));24;[.B225]))" office:value-type="float" office:value="0.0678819444444444" calcext:value-type="float">
            <text:p>0,067881944444445</text:p>
          </table:table-cell>
          <table:table-cell table:number-columns-repeated="1021"/>
        </table:table-row>
        <table:table-row table:style-name="ro1">
          <table:table-cell office:value-type="float" office:value="105853" calcext:value-type="float">
            <text:p>105853</text:p>
          </table:table-cell>
          <table:table-cell table:style-name="ce2" office:value-type="time" office:time-value="PT03H18M59S" calcext:value-type="time">
            <text:p>03:18:59</text:p>
          </table:table-cell>
          <table:table-cell table:formula="of:=IF(ISNUMBER(SEARCH(&quot;days&quot;;[.B226]));MID([.B226];1;3)*24;IF(ISNUMBER(SEARCH(&quot;day&quot;;[.B226]));24;[.B226]))" office:value-type="float" office:value="0.13818287037037" calcext:value-type="float">
            <text:p>0,13818287037037</text:p>
          </table:table-cell>
          <table:table-cell table:number-columns-repeated="1021"/>
        </table:table-row>
        <table:table-row table:style-name="ro1">
          <table:table-cell office:value-type="float" office:value="109439" calcext:value-type="float">
            <text:p>109439</text:p>
          </table:table-cell>
          <table:table-cell table:style-name="ce2" office:value-type="time" office:time-value="PT19H47M56S" calcext:value-type="time">
            <text:p>19:47:56</text:p>
          </table:table-cell>
          <table:table-cell table:formula="of:=IF(ISNUMBER(SEARCH(&quot;days&quot;;[.B227]));MID([.B227];1;3)*24;IF(ISNUMBER(SEARCH(&quot;day&quot;;[.B227]));24;[.B227]))" office:value-type="float" office:value="0.824953703703704" calcext:value-type="float">
            <text:p>0,824953703703704</text:p>
          </table:table-cell>
          <table:table-cell table:number-columns-repeated="1021"/>
        </table:table-row>
        <table:table-row table:style-name="ro1">
          <table:table-cell office:value-type="float" office:value="50699" calcext:value-type="float">
            <text:p>50699</text:p>
          </table:table-cell>
          <table:table-cell office:value-type="string" calcext:value-type="string">
            <text:p><text:s/>45 days, 7:59:48</text:p>
          </table:table-cell>
          <table:table-cell table:formula="of:=IF(ISNUMBER(SEARCH(&quot;days&quot;;[.B228]));MID([.B228];1;3)*24;IF(ISNUMBER(SEARCH(&quot;day&quot;;[.B228]));24;[.B228]))" office:value-type="float" office:value="1080" calcext:value-type="float">
            <text:p>1080</text:p>
          </table:table-cell>
          <table:table-cell table:number-columns-repeated="1021"/>
        </table:table-row>
        <table:table-row table:style-name="ro1">
          <table:table-cell office:value-type="float" office:value="102785" calcext:value-type="float">
            <text:p>102785</text:p>
          </table:table-cell>
          <table:table-cell table:style-name="ce2" office:value-type="time" office:time-value="PT01H01M02S" calcext:value-type="time">
            <text:p>01:01:02</text:p>
          </table:table-cell>
          <table:table-cell table:formula="of:=IF(ISNUMBER(SEARCH(&quot;days&quot;;[.B229]));MID([.B229];1;3)*24;IF(ISNUMBER(SEARCH(&quot;day&quot;;[.B229]));24;[.B229]))" office:value-type="float" office:value="0.0423842592592593" calcext:value-type="float">
            <text:p>0,042384259259259</text:p>
          </table:table-cell>
          <table:table-cell table:number-columns-repeated="1021"/>
        </table:table-row>
        <table:table-row table:style-name="ro1">
          <table:table-cell office:value-type="float" office:value="112002" calcext:value-type="float">
            <text:p>112002</text:p>
          </table:table-cell>
          <table:table-cell table:style-name="ce2" office:value-type="time" office:time-value="PT18H35M09S" calcext:value-type="time">
            <text:p>18:35:09</text:p>
          </table:table-cell>
          <table:table-cell table:formula="of:=IF(ISNUMBER(SEARCH(&quot;days&quot;;[.B230]));MID([.B230];1;3)*24;IF(ISNUMBER(SEARCH(&quot;day&quot;;[.B230]));24;[.B230]))" office:value-type="float" office:value="0.774409722222222" calcext:value-type="float">
            <text:p>0,774409722222222</text:p>
          </table:table-cell>
          <table:table-cell table:number-columns-repeated="1021"/>
        </table:table-row>
        <table:table-row table:style-name="ro1">
          <table:table-cell office:value-type="float" office:value="105860" calcext:value-type="float">
            <text:p>105860</text:p>
          </table:table-cell>
          <table:table-cell office:value-type="string" calcext:value-type="string">
            <text:p><text:s/>2 days, 1:34:41</text:p>
          </table:table-cell>
          <table:table-cell table:formula="of:=IF(ISNUMBER(SEARCH(&quot;days&quot;;[.B231]));MID([.B231];1;3)*24;IF(ISNUMBER(SEARCH(&quot;day&quot;;[.B231]));24;[.B231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13388" calcext:value-type="float">
            <text:p>113388</text:p>
          </table:table-cell>
          <table:table-cell table:style-name="ce2" office:value-type="time" office:time-value="PT00H26M33S" calcext:value-type="time">
            <text:p>00:26:33</text:p>
          </table:table-cell>
          <table:table-cell table:formula="of:=IF(ISNUMBER(SEARCH(&quot;days&quot;;[.B232]));MID([.B232];1;3)*24;IF(ISNUMBER(SEARCH(&quot;day&quot;;[.B232]));24;[.B232]))" office:value-type="float" office:value="0.0184375" calcext:value-type="float">
            <text:p>0,0184375</text:p>
          </table:table-cell>
          <table:table-cell table:number-columns-repeated="1021"/>
        </table:table-row>
        <table:table-row table:style-name="ro1">
          <table:table-cell office:value-type="float" office:value="106374" calcext:value-type="float">
            <text:p>106374</text:p>
          </table:table-cell>
          <table:table-cell table:style-name="ce2" office:value-type="time" office:time-value="PT03H57M28S" calcext:value-type="time">
            <text:p>03:57:28</text:p>
          </table:table-cell>
          <table:table-cell table:formula="of:=IF(ISNUMBER(SEARCH(&quot;days&quot;;[.B233]));MID([.B233];1;3)*24;IF(ISNUMBER(SEARCH(&quot;day&quot;;[.B233]));24;[.B233]))" office:value-type="float" office:value="0.164907407407407" calcext:value-type="float">
            <text:p>0,164907407407407</text:p>
          </table:table-cell>
          <table:table-cell table:number-columns-repeated="1021"/>
        </table:table-row>
        <table:table-row table:style-name="ro1">
          <table:table-cell office:value-type="float" office:value="106305" calcext:value-type="float">
            <text:p>106305</text:p>
          </table:table-cell>
          <table:table-cell table:style-name="ce2" office:value-type="time" office:time-value="PT00H43M30S" calcext:value-type="time">
            <text:p>00:43:30</text:p>
          </table:table-cell>
          <table:table-cell table:formula="of:=IF(ISNUMBER(SEARCH(&quot;days&quot;;[.B234]));MID([.B234];1;3)*24;IF(ISNUMBER(SEARCH(&quot;day&quot;;[.B234]));24;[.B234]))" office:value-type="float" office:value="0.0302083333333333" calcext:value-type="float">
            <text:p>0,030208333333333</text:p>
          </table:table-cell>
          <table:table-cell table:number-columns-repeated="1021"/>
        </table:table-row>
        <table:table-row table:style-name="ro1">
          <table:table-cell office:value-type="float" office:value="105352" calcext:value-type="float">
            <text:p>105352</text:p>
          </table:table-cell>
          <table:table-cell table:style-name="ce2" office:value-type="time" office:time-value="PT13H42M06S" calcext:value-type="time">
            <text:p>13:42:06</text:p>
          </table:table-cell>
          <table:table-cell table:formula="of:=IF(ISNUMBER(SEARCH(&quot;days&quot;;[.B235]));MID([.B235];1;3)*24;IF(ISNUMBER(SEARCH(&quot;day&quot;;[.B235]));24;[.B235]))" office:value-type="float" office:value="0.570902777777778" calcext:value-type="float">
            <text:p>0,570902777777778</text:p>
          </table:table-cell>
          <table:table-cell table:number-columns-repeated="1021"/>
        </table:table-row>
        <table:table-row table:style-name="ro1">
          <table:table-cell office:value-type="float" office:value="104172" calcext:value-type="float">
            <text:p>104172</text:p>
          </table:table-cell>
          <table:table-cell office:value-type="string" calcext:value-type="string">
            <text:p><text:s/>2 days, 17:29:43</text:p>
          </table:table-cell>
          <table:table-cell table:formula="of:=IF(ISNUMBER(SEARCH(&quot;days&quot;;[.B236]));MID([.B236];1;3)*24;IF(ISNUMBER(SEARCH(&quot;day&quot;;[.B236]));24;[.B236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06890" calcext:value-type="float">
            <text:p>106890</text:p>
          </table:table-cell>
          <table:table-cell table:style-name="ce2" office:value-type="time" office:time-value="PT01H18M58S" calcext:value-type="time">
            <text:p>01:18:58</text:p>
          </table:table-cell>
          <table:table-cell table:formula="of:=IF(ISNUMBER(SEARCH(&quot;days&quot;;[.B237]));MID([.B237];1;3)*24;IF(ISNUMBER(SEARCH(&quot;day&quot;;[.B237]));24;[.B237]))" office:value-type="float" office:value="0.054837962962963" calcext:value-type="float">
            <text:p>0,054837962962963</text:p>
          </table:table-cell>
          <table:table-cell table:number-columns-repeated="1021"/>
        </table:table-row>
        <table:table-row table:style-name="ro1">
          <table:table-cell office:value-type="float" office:value="111767" calcext:value-type="float">
            <text:p>111767</text:p>
          </table:table-cell>
          <table:table-cell office:value-type="string" calcext:value-type="string">
            <text:p><text:s/>2 days, 9:51:57</text:p>
          </table:table-cell>
          <table:table-cell table:formula="of:=IF(ISNUMBER(SEARCH(&quot;days&quot;;[.B238]));MID([.B238];1;3)*24;IF(ISNUMBER(SEARCH(&quot;day&quot;;[.B238]));24;[.B238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53826" calcext:value-type="float">
            <text:p>53826</text:p>
          </table:table-cell>
          <table:table-cell office:value-type="string" calcext:value-type="string">
            <text:p><text:s/>83 days, 0:34:02</text:p>
          </table:table-cell>
          <table:table-cell table:formula="of:=IF(ISNUMBER(SEARCH(&quot;days&quot;;[.B239]));MID([.B239];1;3)*24;IF(ISNUMBER(SEARCH(&quot;day&quot;;[.B239]));24;[.B239]))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office:value-type="float" office:value="105358" calcext:value-type="float">
            <text:p>105358</text:p>
          </table:table-cell>
          <table:table-cell table:style-name="ce2" office:value-type="time" office:time-value="PT19H01M25S" calcext:value-type="time">
            <text:p>19:01:25</text:p>
          </table:table-cell>
          <table:table-cell table:formula="of:=IF(ISNUMBER(SEARCH(&quot;days&quot;;[.B240]));MID([.B240];1;3)*24;IF(ISNUMBER(SEARCH(&quot;day&quot;;[.B240]));24;[.B240]))" office:value-type="float" office:value="0.792650462962963" calcext:value-type="float">
            <text:p>0,792650462962963</text:p>
          </table:table-cell>
          <table:table-cell table:number-columns-repeated="1021"/>
        </table:table-row>
        <table:table-row table:style-name="ro1">
          <table:table-cell office:value-type="float" office:value="110991" calcext:value-type="float">
            <text:p>110991</text:p>
          </table:table-cell>
          <table:table-cell table:style-name="ce2" office:value-type="time" office:time-value="PT00H52M20S" calcext:value-type="time">
            <text:p>00:52:20</text:p>
          </table:table-cell>
          <table:table-cell table:formula="of:=IF(ISNUMBER(SEARCH(&quot;days&quot;;[.B241]));MID([.B241];1;3)*24;IF(ISNUMBER(SEARCH(&quot;day&quot;;[.B241]));24;[.B241]))" office:value-type="float" office:value="0.0363425925925926" calcext:value-type="float">
            <text:p>0,036342592592593</text:p>
          </table:table-cell>
          <table:table-cell table:number-columns-repeated="1021"/>
        </table:table-row>
        <table:table-row table:style-name="ro1">
          <table:table-cell office:value-type="float" office:value="93073" calcext:value-type="float">
            <text:p>93073</text:p>
          </table:table-cell>
          <table:table-cell office:value-type="string" calcext:value-type="string">
            <text:p><text:s/>1 day, 9:17:55</text:p>
          </table:table-cell>
          <table:table-cell table:formula="of:=IF(ISNUMBER(SEARCH(&quot;days&quot;;[.B242]));MID([.B242];1;3)*24;IF(ISNUMBER(SEARCH(&quot;day&quot;;[.B242]));24;[.B242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38543" calcext:value-type="float">
            <text:p>38543</text:p>
          </table:table-cell>
          <table:table-cell table:style-name="ce2" office:value-type="time" office:time-value="PT20H17M21S" calcext:value-type="time">
            <text:p>20:17:21</text:p>
          </table:table-cell>
          <table:table-cell table:formula="of:=IF(ISNUMBER(SEARCH(&quot;days&quot;;[.B243]));MID([.B243];1;3)*24;IF(ISNUMBER(SEARCH(&quot;day&quot;;[.B243]));24;[.B243]))" office:value-type="float" office:value="0.845381944444445" calcext:value-type="float">
            <text:p>0,845381944444445</text:p>
          </table:table-cell>
          <table:table-cell table:number-columns-repeated="1021"/>
        </table:table-row>
        <table:table-row table:style-name="ro1">
          <table:table-cell office:value-type="float" office:value="105365" calcext:value-type="float">
            <text:p>105365</text:p>
          </table:table-cell>
          <table:table-cell table:style-name="ce2" office:value-type="time" office:time-value="PT00H10M58S" calcext:value-type="time">
            <text:p>00:10:58</text:p>
          </table:table-cell>
          <table:table-cell table:formula="of:=IF(ISNUMBER(SEARCH(&quot;days&quot;;[.B244]));MID([.B244];1;3)*24;IF(ISNUMBER(SEARCH(&quot;day&quot;;[.B244]));24;[.B244]))" office:value-type="float" office:value="0.00761574074074074" calcext:value-type="float">
            <text:p>0,007615740740741</text:p>
          </table:table-cell>
          <table:table-cell table:number-columns-repeated="1021"/>
        </table:table-row>
        <table:table-row table:style-name="ro1">
          <table:table-cell office:value-type="float" office:value="88471" calcext:value-type="float">
            <text:p>88471</text:p>
          </table:table-cell>
          <table:table-cell office:value-type="string" calcext:value-type="string">
            <text:p><text:s/>15 days, 3:49:56</text:p>
          </table:table-cell>
          <table:table-cell table:formula="of:=IF(ISNUMBER(SEARCH(&quot;days&quot;;[.B245]));MID([.B245];1;3)*24;IF(ISNUMBER(SEARCH(&quot;day&quot;;[.B245]));24;[.B245]))" office:value-type="float" office:value="360" calcext:value-type="float">
            <text:p>360</text:p>
          </table:table-cell>
          <table:table-cell table:number-columns-repeated="1021"/>
        </table:table-row>
        <table:table-row table:style-name="ro1">
          <table:table-cell office:value-type="float" office:value="109124" calcext:value-type="float">
            <text:p>109124</text:p>
          </table:table-cell>
          <table:table-cell table:style-name="ce2" office:value-type="time" office:time-value="PT05H19M18S" calcext:value-type="time">
            <text:p>05:19:18</text:p>
          </table:table-cell>
          <table:table-cell table:formula="of:=IF(ISNUMBER(SEARCH(&quot;days&quot;;[.B246]));MID([.B246];1;3)*24;IF(ISNUMBER(SEARCH(&quot;day&quot;;[.B246]));24;[.B246]))" office:value-type="float" office:value="0.221736111111111" calcext:value-type="float">
            <text:p>0,221736111111111</text:p>
          </table:table-cell>
          <table:table-cell table:number-columns-repeated="1021"/>
        </table:table-row>
        <table:table-row table:style-name="ro1">
          <table:table-cell office:value-type="float" office:value="63898" calcext:value-type="float">
            <text:p>63898</text:p>
          </table:table-cell>
          <table:table-cell office:value-type="string" calcext:value-type="string">
            <text:p><text:s/>23 days, 4:57:04</text:p>
          </table:table-cell>
          <table:table-cell table:formula="of:=IF(ISNUMBER(SEARCH(&quot;days&quot;;[.B247]));MID([.B247];1;3)*24;IF(ISNUMBER(SEARCH(&quot;day&quot;;[.B247]));24;[.B247]))" office:value-type="float" office:value="552" calcext:value-type="float">
            <text:p>552</text:p>
          </table:table-cell>
          <table:table-cell table:number-columns-repeated="1021"/>
        </table:table-row>
        <table:table-row table:style-name="ro1">
          <table:table-cell office:value-type="float" office:value="106907" calcext:value-type="float">
            <text:p>106907</text:p>
          </table:table-cell>
          <table:table-cell office:value-type="string" calcext:value-type="string">
            <text:p><text:s/>2 days, 4:37:34</text:p>
          </table:table-cell>
          <table:table-cell table:formula="of:=IF(ISNUMBER(SEARCH(&quot;days&quot;;[.B248]));MID([.B248];1;3)*24;IF(ISNUMBER(SEARCH(&quot;day&quot;;[.B248]));24;[.B248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07932" calcext:value-type="float">
            <text:p>107932</text:p>
          </table:table-cell>
          <table:table-cell office:value-type="string" calcext:value-type="string">
            <text:p><text:s/>1 day, 16:18:48</text:p>
          </table:table-cell>
          <table:table-cell table:formula="of:=IF(ISNUMBER(SEARCH(&quot;days&quot;;[.B249]));MID([.B249];1;3)*24;IF(ISNUMBER(SEARCH(&quot;day&quot;;[.B249]));24;[.B249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54485" calcext:value-type="float">
            <text:p>54485</text:p>
          </table:table-cell>
          <table:table-cell table:style-name="ce2" office:value-type="time" office:time-value="PT11H45M25S" calcext:value-type="time">
            <text:p>11:45:25</text:p>
          </table:table-cell>
          <table:table-cell table:formula="of:=IF(ISNUMBER(SEARCH(&quot;days&quot;;[.B250]));MID([.B250];1;3)*24;IF(ISNUMBER(SEARCH(&quot;day&quot;;[.B250]));24;[.B250]))" office:value-type="float" office:value="0.489872685185185" calcext:value-type="float">
            <text:p>0,489872685185185</text:p>
          </table:table-cell>
          <table:table-cell table:number-columns-repeated="1021"/>
        </table:table-row>
        <table:table-row table:style-name="ro1">
          <table:table-cell office:value-type="float" office:value="105371" calcext:value-type="float">
            <text:p>105371</text:p>
          </table:table-cell>
          <table:table-cell table:style-name="ce2" office:value-type="time" office:time-value="PT13H46M39S" calcext:value-type="time">
            <text:p>13:46:39</text:p>
          </table:table-cell>
          <table:table-cell table:formula="of:=IF(ISNUMBER(SEARCH(&quot;days&quot;;[.B251]));MID([.B251];1;3)*24;IF(ISNUMBER(SEARCH(&quot;day&quot;;[.B251]));24;[.B251]))" office:value-type="float" office:value="0.5740625" calcext:value-type="float">
            <text:p>0,5740625</text:p>
          </table:table-cell>
          <table:table-cell table:number-columns-repeated="1021"/>
        </table:table-row>
        <table:table-row table:style-name="ro1">
          <table:table-cell office:value-type="float" office:value="113572" calcext:value-type="float">
            <text:p>113572</text:p>
          </table:table-cell>
          <table:table-cell table:style-name="ce2" office:value-type="time" office:time-value="PT01H18M18S" calcext:value-type="time">
            <text:p>01:18:18</text:p>
          </table:table-cell>
          <table:table-cell table:formula="of:=IF(ISNUMBER(SEARCH(&quot;days&quot;;[.B252]));MID([.B252];1;3)*24;IF(ISNUMBER(SEARCH(&quot;day&quot;;[.B252]));24;[.B252]))" office:value-type="float" office:value="0.054375" calcext:value-type="float">
            <text:p>0,054375</text:p>
          </table:table-cell>
          <table:table-cell table:number-columns-repeated="1021"/>
        </table:table-row>
        <table:table-row table:style-name="ro1">
          <table:table-cell office:value-type="float" office:value="112549" calcext:value-type="float">
            <text:p>112549</text:p>
          </table:table-cell>
          <table:table-cell table:style-name="ce2" office:value-type="time" office:time-value="PT16H49M43S" calcext:value-type="time">
            <text:p>16:49:43</text:p>
          </table:table-cell>
          <table:table-cell table:formula="of:=IF(ISNUMBER(SEARCH(&quot;days&quot;;[.B253]));MID([.B253];1;3)*24;IF(ISNUMBER(SEARCH(&quot;day&quot;;[.B253]));24;[.B253]))" office:value-type="float" office:value="0.70119212962963" calcext:value-type="float">
            <text:p>0,70119212962963</text:p>
          </table:table-cell>
          <table:table-cell table:number-columns-repeated="1021"/>
        </table:table-row>
        <table:table-row table:style-name="ro1">
          <table:table-cell office:value-type="float" office:value="111957" calcext:value-type="float">
            <text:p>111957</text:p>
          </table:table-cell>
          <table:table-cell table:style-name="ce2" office:value-type="time" office:time-value="PT03H42M20S" calcext:value-type="time">
            <text:p>03:42:20</text:p>
          </table:table-cell>
          <table:table-cell table:formula="of:=IF(ISNUMBER(SEARCH(&quot;days&quot;;[.B254]));MID([.B254];1;3)*24;IF(ISNUMBER(SEARCH(&quot;day&quot;;[.B254]));24;[.B254]))" office:value-type="float" office:value="0.154398148148148" calcext:value-type="float">
            <text:p>0,154398148148148</text:p>
          </table:table-cell>
          <table:table-cell table:number-columns-repeated="1021"/>
        </table:table-row>
        <table:table-row table:style-name="ro1">
          <table:table-cell office:value-type="float" office:value="104871" calcext:value-type="float">
            <text:p>104871</text:p>
          </table:table-cell>
          <table:table-cell table:style-name="ce2" office:value-type="time" office:time-value="PT09H04M34S" calcext:value-type="time">
            <text:p>09:04:34</text:p>
          </table:table-cell>
          <table:table-cell table:formula="of:=IF(ISNUMBER(SEARCH(&quot;days&quot;;[.B255]));MID([.B255];1;3)*24;IF(ISNUMBER(SEARCH(&quot;day&quot;;[.B255]));24;[.B255]))" office:value-type="float" office:value="0.378171296296296" calcext:value-type="float">
            <text:p>0,378171296296296</text:p>
          </table:table-cell>
          <table:table-cell table:number-columns-repeated="1021"/>
        </table:table-row>
        <table:table-row table:style-name="ro1">
          <table:table-cell office:value-type="float" office:value="74665" calcext:value-type="float">
            <text:p>74665</text:p>
          </table:table-cell>
          <table:table-cell office:value-type="string" calcext:value-type="string">
            <text:p><text:s/>233 days, 16:16:31</text:p>
          </table:table-cell>
          <table:table-cell table:formula="of:=IF(ISNUMBER(SEARCH(&quot;days&quot;;[.B256]));MID([.B256];1;3)*24;IF(ISNUMBER(SEARCH(&quot;day&quot;;[.B256]));24;[.B256]))" office:value-type="float" office:value="552" calcext:value-type="float">
            <text:p>552</text:p>
          </table:table-cell>
          <table:table-cell table:number-columns-repeated="1021"/>
        </table:table-row>
        <table:table-row table:style-name="ro1">
          <table:table-cell office:value-type="float" office:value="40878" calcext:value-type="float">
            <text:p>40878</text:p>
          </table:table-cell>
          <table:table-cell table:style-name="ce2" office:value-type="time" office:time-value="PT12H20M28S" calcext:value-type="time">
            <text:p>12:20:28</text:p>
          </table:table-cell>
          <table:table-cell table:formula="of:=IF(ISNUMBER(SEARCH(&quot;days&quot;;[.B257]));MID([.B257];1;3)*24;IF(ISNUMBER(SEARCH(&quot;day&quot;;[.B257]));24;[.B257]))" office:value-type="float" office:value="0.514212962962963" calcext:value-type="float">
            <text:p>0,514212962962963</text:p>
          </table:table-cell>
          <table:table-cell table:number-columns-repeated="1021"/>
        </table:table-row>
        <table:table-row table:style-name="ro1">
          <table:table-cell office:value-type="float" office:value="113236" calcext:value-type="float">
            <text:p>113236</text:p>
          </table:table-cell>
          <table:table-cell table:style-name="ce2" office:value-type="time" office:time-value="PT02H18M09S" calcext:value-type="time">
            <text:p>02:18:09</text:p>
          </table:table-cell>
          <table:table-cell table:formula="of:=IF(ISNUMBER(SEARCH(&quot;days&quot;;[.B258]));MID([.B258];1;3)*24;IF(ISNUMBER(SEARCH(&quot;day&quot;;[.B258]));24;[.B258]))" office:value-type="float" office:value="0.0959375" calcext:value-type="float">
            <text:p>0,0959375</text:p>
          </table:table-cell>
          <table:table-cell table:number-columns-repeated="1021"/>
        </table:table-row>
        <table:table-row table:style-name="ro1">
          <table:table-cell office:value-type="float" office:value="110001" calcext:value-type="float">
            <text:p>110001</text:p>
          </table:table-cell>
          <table:table-cell table:style-name="ce2" office:value-type="time" office:time-value="PT09H25M04S" calcext:value-type="time">
            <text:p>09:25:04</text:p>
          </table:table-cell>
          <table:table-cell table:formula="of:=IF(ISNUMBER(SEARCH(&quot;days&quot;;[.B259]));MID([.B259];1;3)*24;IF(ISNUMBER(SEARCH(&quot;day&quot;;[.B259]));24;[.B259]))" office:value-type="float" office:value="0.392407407407407" calcext:value-type="float">
            <text:p>0,392407407407407</text:p>
          </table:table-cell>
          <table:table-cell table:number-columns-repeated="1021"/>
        </table:table-row>
        <table:table-row table:style-name="ro1">
          <table:table-cell office:value-type="float" office:value="113651" calcext:value-type="float">
            <text:p>113651</text:p>
          </table:table-cell>
          <table:table-cell office:value-type="string" calcext:value-type="string">
            <text:p><text:s/>1 day, 11:09:49</text:p>
          </table:table-cell>
          <table:table-cell table:formula="of:=IF(ISNUMBER(SEARCH(&quot;days&quot;;[.B260]));MID([.B260];1;3)*24;IF(ISNUMBER(SEARCH(&quot;day&quot;;[.B260]));24;[.B260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12364" calcext:value-type="float">
            <text:p>112364</text:p>
          </table:table-cell>
          <table:table-cell table:style-name="ce2" office:value-type="time" office:time-value="PT01H20M15S" calcext:value-type="time">
            <text:p>01:20:15</text:p>
          </table:table-cell>
          <table:table-cell table:formula="of:=IF(ISNUMBER(SEARCH(&quot;days&quot;;[.B261]));MID([.B261];1;3)*24;IF(ISNUMBER(SEARCH(&quot;day&quot;;[.B261]));24;[.B261]))" office:value-type="float" office:value="0.0557291666666667" calcext:value-type="float">
            <text:p>0,055729166666667</text:p>
          </table:table-cell>
          <table:table-cell table:number-columns-repeated="1021"/>
        </table:table-row>
        <table:table-row table:style-name="ro1">
          <table:table-cell office:value-type="float" office:value="113080" calcext:value-type="float">
            <text:p>113080</text:p>
          </table:table-cell>
          <table:table-cell table:style-name="ce2" office:value-type="time" office:time-value="PT00H16M44S" calcext:value-type="time">
            <text:p>00:16:44</text:p>
          </table:table-cell>
          <table:table-cell table:formula="of:=IF(ISNUMBER(SEARCH(&quot;days&quot;;[.B262]));MID([.B262];1;3)*24;IF(ISNUMBER(SEARCH(&quot;day&quot;;[.B262]));24;[.B262]))" office:value-type="float" office:value="0.0116203703703704" calcext:value-type="float">
            <text:p>0,01162037037037</text:p>
          </table:table-cell>
          <table:table-cell table:number-columns-repeated="1021"/>
        </table:table-row>
        <table:table-row table:style-name="ro1">
          <table:table-cell office:value-type="float" office:value="78777" calcext:value-type="float">
            <text:p>78777</text:p>
          </table:table-cell>
          <table:table-cell office:value-type="string" calcext:value-type="string">
            <text:p><text:s/>2 days, 21:01:24</text:p>
          </table:table-cell>
          <table:table-cell table:formula="of:=IF(ISNUMBER(SEARCH(&quot;days&quot;;[.B263]));MID([.B263];1;3)*24;IF(ISNUMBER(SEARCH(&quot;day&quot;;[.B263]));24;[.B263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01818" calcext:value-type="float">
            <text:p>101818</text:p>
          </table:table-cell>
          <table:table-cell table:style-name="ce2" office:value-type="time" office:time-value="PT00H23M40S" calcext:value-type="time">
            <text:p>00:23:40</text:p>
          </table:table-cell>
          <table:table-cell table:formula="of:=IF(ISNUMBER(SEARCH(&quot;days&quot;;[.B264]));MID([.B264];1;3)*24;IF(ISNUMBER(SEARCH(&quot;day&quot;;[.B264]));24;[.B264]))" office:value-type="float" office:value="0.0164351851851852" calcext:value-type="float">
            <text:p>0,016435185185185</text:p>
          </table:table-cell>
          <table:table-cell table:number-columns-repeated="1021"/>
        </table:table-row>
        <table:table-row table:style-name="ro1">
          <table:table-cell office:value-type="float" office:value="107679" calcext:value-type="float">
            <text:p>107679</text:p>
          </table:table-cell>
          <table:table-cell table:style-name="ce2" office:value-type="time" office:time-value="PT16H51M52S" calcext:value-type="time">
            <text:p>16:51:52</text:p>
          </table:table-cell>
          <table:table-cell table:formula="of:=IF(ISNUMBER(SEARCH(&quot;days&quot;;[.B265]));MID([.B265];1;3)*24;IF(ISNUMBER(SEARCH(&quot;day&quot;;[.B265]));24;[.B265]))" office:value-type="float" office:value="0.702685185185185" calcext:value-type="float">
            <text:p>0,702685185185185</text:p>
          </table:table-cell>
          <table:table-cell table:number-columns-repeated="1021"/>
        </table:table-row>
        <table:table-row table:style-name="ro1">
          <table:table-cell office:value-type="float" office:value="102844" calcext:value-type="float">
            <text:p>102844</text:p>
          </table:table-cell>
          <table:table-cell table:style-name="ce2" office:value-type="time" office:time-value="PT00H01M26S" calcext:value-type="time">
            <text:p>00:01:26</text:p>
          </table:table-cell>
          <table:table-cell table:formula="of:=IF(ISNUMBER(SEARCH(&quot;days&quot;;[.B266]));MID([.B266];1;3)*24;IF(ISNUMBER(SEARCH(&quot;day&quot;;[.B266]));24;[.B266]))" office:value-type="float" office:value="0.00099537037037037" calcext:value-type="float">
            <text:p>0,00099537037037</text:p>
          </table:table-cell>
          <table:table-cell table:number-columns-repeated="1021"/>
        </table:table-row>
        <table:table-row table:style-name="ro1">
          <table:table-cell office:value-type="float" office:value="108989" calcext:value-type="float">
            <text:p>108989</text:p>
          </table:table-cell>
          <table:table-cell table:style-name="ce2" office:value-type="time" office:time-value="PT00H03M25S" calcext:value-type="time">
            <text:p>00:03:25</text:p>
          </table:table-cell>
          <table:table-cell table:formula="of:=IF(ISNUMBER(SEARCH(&quot;days&quot;;[.B267]));MID([.B267];1;3)*24;IF(ISNUMBER(SEARCH(&quot;day&quot;;[.B267]));24;[.B267]))" office:value-type="float" office:value="0.00237268518518519" calcext:value-type="float">
            <text:p>0,002372685185185</text:p>
          </table:table-cell>
          <table:table-cell table:number-columns-repeated="1021"/>
        </table:table-row>
        <table:table-row table:style-name="ro1">
          <table:table-cell office:value-type="float" office:value="107557" calcext:value-type="float">
            <text:p>107557</text:p>
          </table:table-cell>
          <table:table-cell table:style-name="ce2" office:value-type="time" office:time-value="PT04H05M04S" calcext:value-type="time">
            <text:p>04:05:04</text:p>
          </table:table-cell>
          <table:table-cell table:formula="of:=IF(ISNUMBER(SEARCH(&quot;days&quot;;[.B268]));MID([.B268];1;3)*24;IF(ISNUMBER(SEARCH(&quot;day&quot;;[.B268]));24;[.B268]))" office:value-type="float" office:value="0.170185185185185" calcext:value-type="float">
            <text:p>0,170185185185185</text:p>
          </table:table-cell>
          <table:table-cell table:number-columns-repeated="1021"/>
        </table:table-row>
        <table:table-row table:style-name="ro1">
          <table:table-cell office:value-type="float" office:value="109301" calcext:value-type="float">
            <text:p>109301</text:p>
          </table:table-cell>
          <table:table-cell table:style-name="ce2" office:value-type="time" office:time-value="PT00H40M21S" calcext:value-type="time">
            <text:p>00:40:21</text:p>
          </table:table-cell>
          <table:table-cell table:formula="of:=IF(ISNUMBER(SEARCH(&quot;days&quot;;[.B269]));MID([.B269];1;3)*24;IF(ISNUMBER(SEARCH(&quot;day&quot;;[.B269]));24;[.B269]))" office:value-type="float" office:value="0.0280208333333333" calcext:value-type="float">
            <text:p>0,028020833333333</text:p>
          </table:table-cell>
          <table:table-cell table:number-columns-repeated="1021"/>
        </table:table-row>
        <table:table-row table:style-name="ro1">
          <table:table-cell office:value-type="float" office:value="105920" calcext:value-type="float">
            <text:p>105920</text:p>
          </table:table-cell>
          <table:table-cell table:style-name="ce2" office:value-type="time" office:time-value="PT01H56M32S" calcext:value-type="time">
            <text:p>01:56:32</text:p>
          </table:table-cell>
          <table:table-cell table:formula="of:=IF(ISNUMBER(SEARCH(&quot;days&quot;;[.B270]));MID([.B270];1;3)*24;IF(ISNUMBER(SEARCH(&quot;day&quot;;[.B270]));24;[.B270]))" office:value-type="float" office:value="0.0809259259259259" calcext:value-type="float">
            <text:p>0,080925925925926</text:p>
          </table:table-cell>
          <table:table-cell table:number-columns-repeated="1021"/>
        </table:table-row>
        <table:table-row table:style-name="ro1">
          <table:table-cell office:value-type="float" office:value="113089" calcext:value-type="float">
            <text:p>113089</text:p>
          </table:table-cell>
          <table:table-cell table:style-name="ce2" office:value-type="time" office:time-value="PT00H18M40S" calcext:value-type="time">
            <text:p>00:18:40</text:p>
          </table:table-cell>
          <table:table-cell table:formula="of:=IF(ISNUMBER(SEARCH(&quot;days&quot;;[.B271]));MID([.B271];1;3)*24;IF(ISNUMBER(SEARCH(&quot;day&quot;;[.B271]));24;[.B271]))" office:value-type="float" office:value="0.012962962962963" calcext:value-type="float">
            <text:p>0,012962962962963</text:p>
          </table:table-cell>
          <table:table-cell table:number-columns-repeated="1021"/>
        </table:table-row>
        <table:table-row table:style-name="ro1">
          <table:table-cell office:value-type="float" office:value="113602" calcext:value-type="float">
            <text:p>113602</text:p>
          </table:table-cell>
          <table:table-cell office:value-type="string" calcext:value-type="string">
            <text:p><text:s/>2 days, 0:35:53</text:p>
          </table:table-cell>
          <table:table-cell table:formula="of:=IF(ISNUMBER(SEARCH(&quot;days&quot;;[.B272]));MID([.B272];1;3)*24;IF(ISNUMBER(SEARCH(&quot;day&quot;;[.B272]));24;[.B272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13603" calcext:value-type="float">
            <text:p>113603</text:p>
          </table:table-cell>
          <table:table-cell table:style-name="ce2" office:value-type="time" office:time-value="PT01H00M38S" calcext:value-type="time">
            <text:p>01:00:38</text:p>
          </table:table-cell>
          <table:table-cell table:formula="of:=IF(ISNUMBER(SEARCH(&quot;days&quot;;[.B273]));MID([.B273];1;3)*24;IF(ISNUMBER(SEARCH(&quot;day&quot;;[.B273]));24;[.B273]))" office:value-type="float" office:value="0.0421064814814815" calcext:value-type="float">
            <text:p>0,042106481481482</text:p>
          </table:table-cell>
          <table:table-cell table:number-columns-repeated="1021"/>
        </table:table-row>
        <table:table-row table:style-name="ro1">
          <table:table-cell office:value-type="float" office:value="104182" calcext:value-type="float">
            <text:p>104182</text:p>
          </table:table-cell>
          <table:table-cell office:value-type="string" calcext:value-type="string">
            <text:p><text:s/>12 days, 3:25:26</text:p>
          </table:table-cell>
          <table:table-cell table:formula="of:=IF(ISNUMBER(SEARCH(&quot;days&quot;;[.B274]));MID([.B274];1;3)*24;IF(ISNUMBER(SEARCH(&quot;day&quot;;[.B274]));24;[.B274]))" office:value-type="float" office:value="288" calcext:value-type="float">
            <text:p>288</text:p>
          </table:table-cell>
          <table:table-cell table:number-columns-repeated="1021"/>
        </table:table-row>
        <table:table-row table:style-name="ro1">
          <table:table-cell office:value-type="float" office:value="113606" calcext:value-type="float">
            <text:p>113606</text:p>
          </table:table-cell>
          <table:table-cell table:style-name="ce2" office:value-type="time" office:time-value="PT00H10M36S" calcext:value-type="time">
            <text:p>00:10:36</text:p>
          </table:table-cell>
          <table:table-cell table:formula="of:=IF(ISNUMBER(SEARCH(&quot;days&quot;;[.B275]));MID([.B275];1;3)*24;IF(ISNUMBER(SEARCH(&quot;day&quot;;[.B275]));24;[.B275]))" office:value-type="float" office:value="0.00736111111111111" calcext:value-type="float">
            <text:p>0,007361111111111</text:p>
          </table:table-cell>
          <table:table-cell table:number-columns-repeated="1021"/>
        </table:table-row>
        <table:table-row table:style-name="ro1">
          <table:table-cell office:value-type="float" office:value="113095" calcext:value-type="float">
            <text:p>113095</text:p>
          </table:table-cell>
          <table:table-cell table:style-name="ce2" office:value-type="time" office:time-value="PT12H40M22S" calcext:value-type="time">
            <text:p>12:40:22</text:p>
          </table:table-cell>
          <table:table-cell table:formula="of:=IF(ISNUMBER(SEARCH(&quot;days&quot;;[.B276]));MID([.B276];1;3)*24;IF(ISNUMBER(SEARCH(&quot;day&quot;;[.B276]));24;[.B276]))" office:value-type="float" office:value="0.528032407407407" calcext:value-type="float">
            <text:p>0,528032407407407</text:p>
          </table:table-cell>
          <table:table-cell table:number-columns-repeated="1021"/>
        </table:table-row>
        <table:table-row table:style-name="ro1">
          <table:table-cell office:value-type="float" office:value="105932" calcext:value-type="float">
            <text:p>105932</text:p>
          </table:table-cell>
          <table:table-cell table:style-name="ce2" office:value-type="time" office:time-value="PT01H08M18S" calcext:value-type="time">
            <text:p>01:08:18</text:p>
          </table:table-cell>
          <table:table-cell table:formula="of:=IF(ISNUMBER(SEARCH(&quot;days&quot;;[.B277]));MID([.B277];1;3)*24;IF(ISNUMBER(SEARCH(&quot;day&quot;;[.B277]));24;[.B277]))" office:value-type="float" office:value="0.0474305555555556" calcext:value-type="float">
            <text:p>0,047430555555556</text:p>
          </table:table-cell>
          <table:table-cell table:number-columns-repeated="1021"/>
        </table:table-row>
        <table:table-row table:style-name="ro1">
          <table:table-cell office:value-type="float" office:value="105565" calcext:value-type="float">
            <text:p>105565</text:p>
          </table:table-cell>
          <table:table-cell office:value-type="string" calcext:value-type="string">
            <text:p><text:s/>2 days, 1:43:07</text:p>
          </table:table-cell>
          <table:table-cell table:formula="of:=IF(ISNUMBER(SEARCH(&quot;days&quot;;[.B278]));MID([.B278];1;3)*24;IF(ISNUMBER(SEARCH(&quot;day&quot;;[.B278]));24;[.B278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11843" calcext:value-type="float">
            <text:p>111843</text:p>
          </table:table-cell>
          <table:table-cell table:style-name="ce2" office:value-type="time" office:time-value="PT16H26M26S" calcext:value-type="time">
            <text:p>16:26:26</text:p>
          </table:table-cell>
          <table:table-cell table:formula="of:=IF(ISNUMBER(SEARCH(&quot;days&quot;;[.B279]));MID([.B279];1;3)*24;IF(ISNUMBER(SEARCH(&quot;day&quot;;[.B279]));24;[.B279]))" office:value-type="float" office:value="0.685023148148148" calcext:value-type="float">
            <text:p>0,685023148148148</text:p>
          </table:table-cell>
          <table:table-cell table:number-columns-repeated="1021"/>
        </table:table-row>
        <table:table-row table:style-name="ro1">
          <table:table-cell office:value-type="float" office:value="72146" calcext:value-type="float">
            <text:p>72146</text:p>
          </table:table-cell>
          <table:table-cell table:style-name="ce2" office:value-type="time" office:time-value="PT01H31M44S" calcext:value-type="time">
            <text:p>01:31:44</text:p>
          </table:table-cell>
          <table:table-cell table:formula="of:=IF(ISNUMBER(SEARCH(&quot;days&quot;;[.B280]));MID([.B280];1;3)*24;IF(ISNUMBER(SEARCH(&quot;day&quot;;[.B280]));24;[.B280]))" office:value-type="float" office:value="0.0637037037037037" calcext:value-type="float">
            <text:p>0,063703703703704</text:p>
          </table:table-cell>
          <table:table-cell table:number-columns-repeated="1021"/>
        </table:table-row>
        <table:table-row table:style-name="ro1">
          <table:table-cell office:value-type="float" office:value="105038" calcext:value-type="float">
            <text:p>105038</text:p>
          </table:table-cell>
          <table:table-cell table:style-name="ce2" office:value-type="time" office:time-value="PT00H18M25S" calcext:value-type="time">
            <text:p>00:18:25</text:p>
          </table:table-cell>
          <table:table-cell table:formula="of:=IF(ISNUMBER(SEARCH(&quot;days&quot;;[.B281]));MID([.B281];1;3)*24;IF(ISNUMBER(SEARCH(&quot;day&quot;;[.B281]));24;[.B281]))" office:value-type="float" office:value="0.0127893518518519" calcext:value-type="float">
            <text:p>0,012789351851852</text:p>
          </table:table-cell>
          <table:table-cell table:number-columns-repeated="1021"/>
        </table:table-row>
        <table:table-row table:style-name="ro1">
          <table:table-cell office:value-type="float" office:value="46550" calcext:value-type="float">
            <text:p>46550</text:p>
          </table:table-cell>
          <table:table-cell office:value-type="string" calcext:value-type="string">
            <text:p><text:s/>2 days, 14:30:37</text:p>
          </table:table-cell>
          <table:table-cell table:formula="of:=IF(ISNUMBER(SEARCH(&quot;days&quot;;[.B282]));MID([.B282];1;3)*24;IF(ISNUMBER(SEARCH(&quot;day&quot;;[.B282]));24;[.B282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37336" calcext:value-type="float">
            <text:p>37336</text:p>
          </table:table-cell>
          <table:table-cell office:value-type="string" calcext:value-type="string">
            <text:p><text:s/>125 days, 0:30:23</text:p>
          </table:table-cell>
          <table:table-cell table:formula="of:=IF(ISNUMBER(SEARCH(&quot;days&quot;;[.B283]));MID([.B283];1;3)*24;IF(ISNUMBER(SEARCH(&quot;day&quot;;[.B283]));24;[.B283]))" office:value-type="float" office:value="288" calcext:value-type="float">
            <text:p>288</text:p>
          </table:table-cell>
          <table:table-cell table:number-columns-repeated="1021"/>
        </table:table-row>
        <table:table-row table:style-name="ro1">
          <table:table-cell office:value-type="float" office:value="112760" calcext:value-type="float">
            <text:p>112760</text:p>
          </table:table-cell>
          <table:table-cell table:style-name="ce2" office:value-type="time" office:time-value="PT00H01M33S" calcext:value-type="time">
            <text:p>00:01:33</text:p>
          </table:table-cell>
          <table:table-cell table:formula="of:=IF(ISNUMBER(SEARCH(&quot;days&quot;;[.B284]));MID([.B284];1;3)*24;IF(ISNUMBER(SEARCH(&quot;day&quot;;[.B284]));24;[.B284]))" office:value-type="float" office:value="0.00107638888888889" calcext:value-type="float">
            <text:p>0,001076388888889</text:p>
          </table:table-cell>
          <table:table-cell table:number-columns-repeated="1021"/>
        </table:table-row>
        <table:table-row table:style-name="ro1">
          <table:table-cell office:value-type="float" office:value="36175" calcext:value-type="float">
            <text:p>36175</text:p>
          </table:table-cell>
          <table:table-cell table:style-name="ce2" office:value-type="time" office:time-value="PT00H02M02S" calcext:value-type="time">
            <text:p>00:02:02</text:p>
          </table:table-cell>
          <table:table-cell table:formula="of:=IF(ISNUMBER(SEARCH(&quot;days&quot;;[.B285]));MID([.B285];1;3)*24;IF(ISNUMBER(SEARCH(&quot;day&quot;;[.B285]));24;[.B285]))" office:value-type="float" office:value="0.00141203703703704" calcext:value-type="float">
            <text:p>0,001412037037037</text:p>
          </table:table-cell>
          <table:table-cell table:number-columns-repeated="1021"/>
        </table:table-row>
        <table:table-row table:style-name="ro1">
          <table:table-cell office:value-type="float" office:value="107996" calcext:value-type="float">
            <text:p>107996</text:p>
          </table:table-cell>
          <table:table-cell table:style-name="ce2" office:value-type="time" office:time-value="PT17H23M32S" calcext:value-type="time">
            <text:p>17:23:32</text:p>
          </table:table-cell>
          <table:table-cell table:formula="of:=IF(ISNUMBER(SEARCH(&quot;days&quot;;[.B286]));MID([.B286];1;3)*24;IF(ISNUMBER(SEARCH(&quot;day&quot;;[.B286]));24;[.B286]))" office:value-type="float" office:value="0.724675925925926" calcext:value-type="float">
            <text:p>0,724675925925926</text:p>
          </table:table-cell>
          <table:table-cell table:number-columns-repeated="1021"/>
        </table:table-row>
        <table:table-row table:style-name="ro1">
          <table:table-cell office:value-type="float" office:value="103930" calcext:value-type="float">
            <text:p>103930</text:p>
          </table:table-cell>
          <table:table-cell table:style-name="ce2" office:value-type="time" office:time-value="PT05H31M07S" calcext:value-type="time">
            <text:p>05:31:07</text:p>
          </table:table-cell>
          <table:table-cell table:formula="of:=IF(ISNUMBER(SEARCH(&quot;days&quot;;[.B287]));MID([.B287];1;3)*24;IF(ISNUMBER(SEARCH(&quot;day&quot;;[.B287]));24;[.B287]))" office:value-type="float" office:value="0.22994212962963" calcext:value-type="float">
            <text:p>0,22994212962963</text:p>
          </table:table-cell>
          <table:table-cell table:number-columns-repeated="1021"/>
        </table:table-row>
        <table:table-row table:style-name="ro1">
          <table:table-cell office:value-type="float" office:value="78302" calcext:value-type="float">
            <text:p>78302</text:p>
          </table:table-cell>
          <table:table-cell table:style-name="ce2" office:value-type="time" office:time-value="PT17H48M52S" calcext:value-type="time">
            <text:p>17:48:52</text:p>
          </table:table-cell>
          <table:table-cell table:formula="of:=IF(ISNUMBER(SEARCH(&quot;days&quot;;[.B288]));MID([.B288];1;3)*24;IF(ISNUMBER(SEARCH(&quot;day&quot;;[.B288]));24;[.B288]))" office:value-type="float" office:value="0.742268518518519" calcext:value-type="float">
            <text:p>0,742268518518519</text:p>
          </table:table-cell>
          <table:table-cell table:number-columns-repeated="1021"/>
        </table:table-row>
        <table:table-row table:style-name="ro1">
          <table:table-cell office:value-type="float" office:value="113119" calcext:value-type="float">
            <text:p>113119</text:p>
          </table:table-cell>
          <table:table-cell table:style-name="ce2" office:value-type="time" office:time-value="PT03H08M48S" calcext:value-type="time">
            <text:p>03:08:48</text:p>
          </table:table-cell>
          <table:table-cell table:formula="of:=IF(ISNUMBER(SEARCH(&quot;days&quot;;[.B289]));MID([.B289];1;3)*24;IF(ISNUMBER(SEARCH(&quot;day&quot;;[.B289]));24;[.B289]))" office:value-type="float" office:value="0.131111111111111" calcext:value-type="float">
            <text:p>0,131111111111111</text:p>
          </table:table-cell>
          <table:table-cell table:number-columns-repeated="1021"/>
        </table:table-row>
        <table:table-row table:style-name="ro1">
          <table:table-cell office:value-type="float" office:value="108512" calcext:value-type="float">
            <text:p>108512</text:p>
          </table:table-cell>
          <table:table-cell table:style-name="ce2" office:value-type="time" office:time-value="PT12H59M25S" calcext:value-type="time">
            <text:p>12:59:25</text:p>
          </table:table-cell>
          <table:table-cell table:formula="of:=IF(ISNUMBER(SEARCH(&quot;days&quot;;[.B290]));MID([.B290];1;3)*24;IF(ISNUMBER(SEARCH(&quot;day&quot;;[.B290]));24;[.B290]))" office:value-type="float" office:value="0.541261574074074" calcext:value-type="float">
            <text:p>0,541261574074074</text:p>
          </table:table-cell>
          <table:table-cell table:number-columns-repeated="1021"/>
        </table:table-row>
        <table:table-row table:style-name="ro1">
          <table:table-cell office:value-type="float" office:value="112720" calcext:value-type="float">
            <text:p>112720</text:p>
          </table:table-cell>
          <table:table-cell office:value-type="string" calcext:value-type="string">
            <text:p><text:s/>2 days, 18:33:27</text:p>
          </table:table-cell>
          <table:table-cell table:formula="of:=IF(ISNUMBER(SEARCH(&quot;days&quot;;[.B291]));MID([.B291];1;3)*24;IF(ISNUMBER(SEARCH(&quot;day&quot;;[.B291]));24;[.B291]))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float" office:value="105685" calcext:value-type="float">
            <text:p>105685</text:p>
          </table:table-cell>
          <table:table-cell table:style-name="ce2" office:value-type="time" office:time-value="PT03H29M11S" calcext:value-type="time">
            <text:p>03:29:11</text:p>
          </table:table-cell>
          <table:table-cell table:formula="of:=IF(ISNUMBER(SEARCH(&quot;days&quot;;[.B292]));MID([.B292];1;3)*24;IF(ISNUMBER(SEARCH(&quot;day&quot;;[.B292]));24;[.B292]))" office:value-type="float" office:value="0.145266203703704" calcext:value-type="float">
            <text:p>0,145266203703704</text:p>
          </table:table-cell>
          <table:table-cell table:number-columns-repeated="1021"/>
        </table:table-row>
        <table:table-row table:style-name="ro1">
          <table:table-cell office:value-type="float" office:value="106979" calcext:value-type="float">
            <text:p>106979</text:p>
          </table:table-cell>
          <table:table-cell table:style-name="ce2" office:value-type="time" office:time-value="PT00H24M56S" calcext:value-type="time">
            <text:p>00:24:56</text:p>
          </table:table-cell>
          <table:table-cell table:formula="of:=IF(ISNUMBER(SEARCH(&quot;days&quot;;[.B293]));MID([.B293];1;3)*24;IF(ISNUMBER(SEARCH(&quot;day&quot;;[.B293]));24;[.B293]))" office:value-type="float" office:value="0.0173148148148148" calcext:value-type="float">
            <text:p>0,017314814814815</text:p>
          </table:table-cell>
          <table:table-cell table:number-columns-repeated="1021"/>
        </table:table-row>
        <table:table-row table:style-name="ro1">
          <table:table-cell office:value-type="float" office:value="112100" calcext:value-type="float">
            <text:p>112100</text:p>
          </table:table-cell>
          <table:table-cell table:style-name="ce2" office:value-type="time" office:time-value="PT03H19M40S" calcext:value-type="time">
            <text:p>03:19:40</text:p>
          </table:table-cell>
          <table:table-cell table:formula="of:=IF(ISNUMBER(SEARCH(&quot;days&quot;;[.B294]));MID([.B294];1;3)*24;IF(ISNUMBER(SEARCH(&quot;day&quot;;[.B294]));24;[.B294]))" office:value-type="float" office:value="0.138657407407407" calcext:value-type="float">
            <text:p>0,138657407407407</text:p>
          </table:table-cell>
          <table:table-cell table:number-columns-repeated="1021"/>
        </table:table-row>
        <table:table-row table:style-name="ro1">
          <table:table-cell office:value-type="float" office:value="107857" calcext:value-type="float">
            <text:p>107857</text:p>
          </table:table-cell>
          <table:table-cell table:style-name="ce2" office:value-type="time" office:time-value="PT04H31M00S" calcext:value-type="time">
            <text:p>04:31:00</text:p>
          </table:table-cell>
          <table:table-cell table:formula="of:=IF(ISNUMBER(SEARCH(&quot;days&quot;;[.B295]));MID([.B295];1;3)*24;IF(ISNUMBER(SEARCH(&quot;day&quot;;[.B295]));24;[.B295]))" office:value-type="float" office:value="0.188194444444444" calcext:value-type="float">
            <text:p>0,188194444444444</text:p>
          </table:table-cell>
          <table:table-cell table:number-columns-repeated="1021"/>
        </table:table-row>
        <table:table-row table:style-name="ro1">
          <table:table-cell office:value-type="float" office:value="112124" calcext:value-type="float">
            <text:p>112124</text:p>
          </table:table-cell>
          <table:table-cell table:style-name="ce2" office:value-type="time" office:time-value="PT00H03M46S" calcext:value-type="time">
            <text:p>00:03:46</text:p>
          </table:table-cell>
          <table:table-cell table:formula="of:=IF(ISNUMBER(SEARCH(&quot;days&quot;;[.B296]));MID([.B296];1;3)*24;IF(ISNUMBER(SEARCH(&quot;day&quot;;[.B296]));24;[.B296]))" office:value-type="float" office:value="0.00261574074074074" calcext:value-type="float">
            <text:p>0,002615740740741</text:p>
          </table:table-cell>
          <table:table-cell table:number-columns-repeated="1021"/>
        </table:table-row>
        <table:table-row table:style-name="ro1">
          <table:table-cell office:value-type="float" office:value="111082" calcext:value-type="float">
            <text:p>111082</text:p>
          </table:table-cell>
          <table:table-cell table:style-name="ce2" office:value-type="time" office:time-value="PT00H19M43S" calcext:value-type="time">
            <text:p>00:19:43</text:p>
          </table:table-cell>
          <table:table-cell table:formula="of:=IF(ISNUMBER(SEARCH(&quot;days&quot;;[.B297]));MID([.B297];1;3)*24;IF(ISNUMBER(SEARCH(&quot;day&quot;;[.B297]));24;[.B297]))" office:value-type="float" office:value="0.0136921296296296" calcext:value-type="float">
            <text:p>0,01369212962963</text:p>
          </table:table-cell>
          <table:table-cell table:number-columns-repeated="1021"/>
        </table:table-row>
        <table:table-row table:style-name="ro1">
          <table:table-cell office:value-type="float" office:value="103916" calcext:value-type="float">
            <text:p>103916</text:p>
          </table:table-cell>
          <table:table-cell table:style-name="ce2" office:value-type="time" office:time-value="PT01H46M40S" calcext:value-type="time">
            <text:p>01:46:40</text:p>
          </table:table-cell>
          <table:table-cell table:formula="of:=IF(ISNUMBER(SEARCH(&quot;days&quot;;[.B298]));MID([.B298];1;3)*24;IF(ISNUMBER(SEARCH(&quot;day&quot;;[.B298]));24;[.B298]))" office:value-type="float" office:value="0.0740740740740741" calcext:value-type="float">
            <text:p>0,074074074074074</text:p>
          </table:table-cell>
          <table:table-cell table:number-columns-repeated="1021"/>
        </table:table-row>
        <table:table-row table:style-name="ro1">
          <table:table-cell office:value-type="float" office:value="109037" calcext:value-type="float">
            <text:p>109037</text:p>
          </table:table-cell>
          <table:table-cell table:style-name="ce2" office:value-type="time" office:time-value="PT22H59M34S" calcext:value-type="time">
            <text:p>22:59:34</text:p>
          </table:table-cell>
          <table:table-cell table:formula="of:=IF(ISNUMBER(SEARCH(&quot;days&quot;;[.B299]));MID([.B299];1;3)*24;IF(ISNUMBER(SEARCH(&quot;day&quot;;[.B299]));24;[.B299]))" office:value-type="float" office:value="0.958032407407407" calcext:value-type="float">
            <text:p>0,958032407407407</text:p>
          </table:table-cell>
          <table:table-cell table:number-columns-repeated="1021"/>
        </table:table-row>
        <table:table-row table:style-name="ro1">
          <table:table-cell office:value-type="float" office:value="107502" calcext:value-type="float">
            <text:p>107502</text:p>
          </table:table-cell>
          <table:table-cell table:style-name="ce2" office:value-type="time" office:time-value="PT13H37M18S" calcext:value-type="time">
            <text:p>13:37:18</text:p>
          </table:table-cell>
          <table:table-cell table:formula="of:=IF(ISNUMBER(SEARCH(&quot;days&quot;;[.B300]));MID([.B300];1;3)*24;IF(ISNUMBER(SEARCH(&quot;day&quot;;[.B300]));24;[.B300]))" office:value-type="float" office:value="0.567569444444444" calcext:value-type="float">
            <text:p>0,567569444444444</text:p>
          </table:table-cell>
          <table:table-cell table:number-columns-repeated="1021"/>
        </table:table-row>
        <table:table-row table:style-name="ro1">
          <table:table-cell office:value-type="float" office:value="56304" calcext:value-type="float">
            <text:p>56304</text:p>
          </table:table-cell>
          <table:table-cell office:value-type="string" calcext:value-type="string">
            <text:p><text:s/>1 day, 0:51:47</text:p>
          </table:table-cell>
          <table:table-cell table:formula="of:=IF(ISNUMBER(SEARCH(&quot;days&quot;;[.B301]));MID([.B301];1;3)*24;IF(ISNUMBER(SEARCH(&quot;day&quot;;[.B301]));24;[.B301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95219" calcext:value-type="float">
            <text:p>95219</text:p>
          </table:table-cell>
          <table:table-cell office:value-type="string" calcext:value-type="string">
            <text:p><text:s/>1 day, 3:08:16</text:p>
          </table:table-cell>
          <table:table-cell table:formula="of:=IF(ISNUMBER(SEARCH(&quot;days&quot;;[.B302]));MID([.B302];1;3)*24;IF(ISNUMBER(SEARCH(&quot;day&quot;;[.B302]));24;[.B302]))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112437" calcext:value-type="float">
            <text:p>112437</text:p>
          </table:table-cell>
          <table:table-cell table:style-name="ce2" office:value-type="time" office:time-value="PT06H06M25S" calcext:value-type="time">
            <text:p>06:06:25</text:p>
          </table:table-cell>
          <table:table-cell table:formula="of:=IF(ISNUMBER(SEARCH(&quot;days&quot;;[.B303]));MID([.B303];1;3)*24;IF(ISNUMBER(SEARCH(&quot;day&quot;;[.B303]));24;[.B303]))" office:value-type="float" office:value="0.254456018518519" calcext:value-type="float">
            <text:p>0,254456018518519</text:p>
          </table:table-cell>
          <table:table-cell table:number-columns-repeated="1021"/>
        </table:table-row>
        <table:table-row table:style-name="ro1">
          <table:table-cell office:value-type="float" office:value="105974" calcext:value-type="float">
            <text:p>105974</text:p>
          </table:table-cell>
          <table:table-cell table:style-name="ce2" office:value-type="time" office:time-value="PT20H12M59S" calcext:value-type="time">
            <text:p>20:12:59</text:p>
          </table:table-cell>
          <table:table-cell table:formula="of:=IF(ISNUMBER(SEARCH(&quot;days&quot;;[.B304]));MID([.B304];1;3)*24;IF(ISNUMBER(SEARCH(&quot;day&quot;;[.B304]));24;[.B304]))" office:value-type="float" office:value="0.842349537037037" calcext:value-type="float">
            <text:p>0,842349537037037</text:p>
          </table:table-cell>
          <table:table-cell table:number-columns-repeated="1021"/>
        </table:table-row>
        <table:table-row table:style-name="ro1">
          <table:table-cell office:value-type="float" office:value="105465" calcext:value-type="float">
            <text:p>105465</text:p>
          </table:table-cell>
          <table:table-cell office:value-type="string" calcext:value-type="string">
            <text:p><text:s/>3 days, 1:47:04</text:p>
          </table:table-cell>
          <table:table-cell table:formula="of:=IF(ISNUMBER(SEARCH(&quot;days&quot;;[.B305]));MID([.B305];1;3)*24;IF(ISNUMBER(SEARCH(&quot;day&quot;;[.B305]));24;[.B305]))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108026" calcext:value-type="float">
            <text:p>108026</text:p>
          </table:table-cell>
          <table:table-cell table:style-name="ce2" office:value-type="time" office:time-value="PT21H34M01S" calcext:value-type="time">
            <text:p>21:34:01</text:p>
          </table:table-cell>
          <table:table-cell table:formula="of:=IF(ISNUMBER(SEARCH(&quot;days&quot;;[.B306]));MID([.B306];1;3)*24;IF(ISNUMBER(SEARCH(&quot;day&quot;;[.B306]));24;[.B306]))" office:value-type="float" office:value="0.898622685185185" calcext:value-type="float">
            <text:p>0,898622685185185</text:p>
          </table:table-cell>
          <table:table-cell table:number-columns-repeated="1021"/>
        </table:table-row>
        <table:table-row table:style-name="ro1">
          <table:table-cell office:value-type="float" office:value="107003" calcext:value-type="float">
            <text:p>107003</text:p>
          </table:table-cell>
          <table:table-cell table:style-name="ce2" office:value-type="time" office:time-value="PT15H20M18S" calcext:value-type="time">
            <text:p>15:20:18</text:p>
          </table:table-cell>
          <table:table-cell table:formula="of:=IF(ISNUMBER(SEARCH(&quot;days&quot;;[.B307]));MID([.B307];1;3)*24;IF(ISNUMBER(SEARCH(&quot;day&quot;;[.B307]));24;[.B307]))" office:value-type="float" office:value="0.639097222222222" calcext:value-type="float">
            <text:p>0,639097222222222</text:p>
          </table:table-cell>
          <table:table-cell table:number-columns-repeated="1021"/>
        </table:table-row>
        <table:table-row table:style-name="ro1">
          <table:table-cell office:value-type="float" office:value="91132" calcext:value-type="float">
            <text:p>91132</text:p>
          </table:table-cell>
          <table:table-cell table:style-name="ce2" office:value-type="time" office:time-value="PT02H41M12S" calcext:value-type="time">
            <text:p>02:41:12</text:p>
          </table:table-cell>
          <table:table-cell table:formula="of:=IF(ISNUMBER(SEARCH(&quot;days&quot;;[.B308]));MID([.B308];1;3)*24;IF(ISNUMBER(SEARCH(&quot;day&quot;;[.B308]));24;[.B308]))" office:value-type="float" office:value="0.111944444444444" calcext:value-type="float">
            <text:p>0,111944444444444</text:p>
          </table:table-cell>
          <table:table-cell table:number-columns-repeated="1021"/>
        </table:table-row>
        <table:table-row table:style-name="ro1">
          <table:table-cell office:value-type="float" office:value="98301" calcext:value-type="float">
            <text:p>98301</text:p>
          </table:table-cell>
          <table:table-cell table:style-name="ce2" office:value-type="time" office:time-value="PT12H55M13S" calcext:value-type="time">
            <text:p>12:55:13</text:p>
          </table:table-cell>
          <table:table-cell table:formula="of:=IF(ISNUMBER(SEARCH(&quot;days&quot;;[.B309]));MID([.B309];1;3)*24;IF(ISNUMBER(SEARCH(&quot;day&quot;;[.B309]));24;[.B309]))" office:value-type="float" office:value="0.538344907407407" calcext:value-type="float">
            <text:p>0,538344907407407</text:p>
          </table:table-cell>
          <table:table-cell table:number-columns-repeated="1021"/>
        </table:table-row>
        <table:table-row table:style-name="ro1">
          <table:table-cell office:value-type="float" office:value="78847" calcext:value-type="float">
            <text:p>78847</text:p>
          </table:table-cell>
          <table:table-cell table:style-name="ce2" office:value-type="time" office:time-value="PT07H57M07S" calcext:value-type="time">
            <text:p>07:57:07</text:p>
          </table:table-cell>
          <table:table-cell table:formula="of:=IF(ISNUMBER(SEARCH(&quot;days&quot;;[.B310]));MID([.B310];1;3)*24;IF(ISNUMBER(SEARCH(&quot;day&quot;;[.B310]));24;[.B310]))" office:value-type="float" office:value="0.331331018518519" calcext:value-type="float">
            <text:p>0,331331018518519</text:p>
          </table:table-cell>
          <table:table-cell table:number-columns-repeated="1021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eyword" table:style-name="ta1">
        <table:shapes>
          <draw:frame draw:z-index="0" draw:style-name="gr1" draw:text-style-name="P1" svg:width="159.99mm" svg:height="89.99mm" svg:x="159.05mm" svg:y="1mm">
            <draw:object draw:notify-on-update-of-ranges="keyword.F1:keyword.F1 keyword.F2:keyword.F9 keyword.G1:keyword.G1 keyword.G2:keyword.G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ce7"/>
        <table:table-column table:style-name="co1" table:number-columns-repeated="1021" table:default-cell-style-name="ce1"/>
        <table:table-row table:style-name="ro1">
          <table:table-cell office:value-type="string" calcext:value-type="string">
            <text:p>Time between adding and removing the keyword </text:p>
          </table:table-cell>
          <table:table-cell table:number-columns-repeated="3"/>
          <table:table-cell office:value-type="string" calcext:value-type="string">
            <text:p>bins</text:p>
          </table:table-cell>
          <table:table-cell office:value-type="string" calcext:value-type="string">
            <text:p>Bins</text:p>
          </table:table-cell>
          <table:table-cell office:value-type="string" calcext:value-type="string">
            <text:p>Frequency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77824" calcext:value-type="float">
            <text:p>77824</text:p>
          </table:table-cell>
          <table:table-cell table:style-name="ce2" office:value-type="time" office:time-value="PT00H31M38S" calcext:value-type="time">
            <text:p>00:31:38</text:p>
          </table:table-cell>
          <table:table-cell table:formula="of:=IF(ISNUMBER(SEARCH(&quot;days&quot;;[.B2]));MID([.B2];1;3)*24;IF(ISNUMBER(SEARCH(&quot;day&quot;;[.B2]));24;[.B2]))" office:value-type="float" office:value="0.0219675925925926" calcext:value-type="float">
            <text:p>0,0220</text:p>
          </table:table-cell>
          <table:table-cell/>
          <table:table-cell table:formula="of:=10/(24*60)" office:value-type="float" office:value="0.00694444444444444" calcext:value-type="float">
            <text:p>0,006944444444444</text:p>
          </table:table-cell>
          <table:table-cell table:style-name="ce6" office:value-type="string" calcext:value-type="string">
            <text:p>10min</text:p>
          </table:table-cell>
          <table:table-cell table:number-matrix-columns-spanned="1" table:number-matrix-rows-spanned="8" table:formula="of:=FREQUENCY([.C2:.C150];[.E2:.E9])" office:value-type="float" office:value="2" calcext:value-type="float">
            <text:p>2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12854" calcext:value-type="float">
            <text:p>112854</text:p>
          </table:table-cell>
          <table:table-cell office:value-type="string" calcext:value-type="string">
            <text:p><text:s/>1 day, 8:58:29</text:p>
          </table:table-cell>
          <table:table-cell table:formula="of:=IF(ISNUMBER(SEARCH(&quot;days&quot;;[.B3]));MID([.B3];1;3)*24;IF(ISNUMBER(SEARCH(&quot;day&quot;;[.B3]));24;[.B3]))" office:value-type="float" office:value="24" calcext:value-type="float">
            <text:p>24,0000</text:p>
          </table:table-cell>
          <table:table-cell/>
          <table:table-cell table:formula="of:=60/(24*60)" office:value-type="float" office:value="0.0416666666666667" calcext:value-type="float">
            <text:p>0,041666666666667</text:p>
          </table:table-cell>
          <table:table-cell table:style-name="ce6" office:value-type="string" calcext:value-type="string">
            <text:p>1h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00359" calcext:value-type="float">
            <text:p>100359</text:p>
          </table:table-cell>
          <table:table-cell table:style-name="ce2" office:value-type="time" office:time-value="PT05H07M44S" calcext:value-type="time">
            <text:p>05:07:44</text:p>
          </table:table-cell>
          <table:table-cell table:formula="of:=IF(ISNUMBER(SEARCH(&quot;days&quot;;[.B4]));MID([.B4];1;3)*24;IF(ISNUMBER(SEARCH(&quot;day&quot;;[.B4]));24;[.B4]))" office:value-type="float" office:value="0.213703703703704" calcext:value-type="float">
            <text:p>0,2137</text:p>
          </table:table-cell>
          <table:table-cell/>
          <table:table-cell table:formula="of:=240/(24*60)" office:value-type="float" office:value="0.166666666666667" calcext:value-type="float">
            <text:p>0,166666666666667</text:p>
          </table:table-cell>
          <table:table-cell table:style-name="ce6" office:value-type="string" calcext:value-type="string">
            <text:p>4h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43784" calcext:value-type="float">
            <text:p>43784</text:p>
          </table:table-cell>
          <table:table-cell table:style-name="ce2" office:value-type="time" office:time-value="PT10H06M13S" calcext:value-type="time">
            <text:p>10:06:13</text:p>
          </table:table-cell>
          <table:table-cell table:formula="of:=IF(ISNUMBER(SEARCH(&quot;days&quot;;[.B5]));MID([.B5];1;3)*24;IF(ISNUMBER(SEARCH(&quot;day&quot;;[.B5]));24;[.B5]))" office:value-type="float" office:value="0.420983796296296" calcext:value-type="float">
            <text:p>0,4210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1d</text:p>
          </table:table-cell>
          <table:table-cell office:value-type="float" office:value="54" calcext:value-type="float">
            <text:p>54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05225" calcext:value-type="float">
            <text:p>105225</text:p>
          </table:table-cell>
          <table:table-cell table:style-name="ce2" office:value-type="time" office:time-value="PT00H43M58S" calcext:value-type="time">
            <text:p>00:43:58</text:p>
          </table:table-cell>
          <table:table-cell table:formula="of:=IF(ISNUMBER(SEARCH(&quot;days&quot;;[.B6]));MID([.B6];1;3)*24;IF(ISNUMBER(SEARCH(&quot;day&quot;;[.B6]));24;[.B6]))" office:value-type="float" office:value="0.0305324074074074" calcext:value-type="float">
            <text:p>0,0305</text:p>
          </table:table-cell>
          <table:table-cell/>
          <table:table-cell table:formula="of:=7*24" office:value-type="float" office:value="168" calcext:value-type="float">
            <text:p>168</text:p>
          </table:table-cell>
          <table:table-cell table:style-name="ce6" office:value-type="string" calcext:value-type="string">
            <text:p>7d</text:p>
          </table:table-cell>
          <table:table-cell office:value-type="float" office:value="29" calcext:value-type="float">
            <text:p>2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13421" calcext:value-type="float">
            <text:p>113421</text:p>
          </table:table-cell>
          <table:table-cell office:value-type="string" calcext:value-type="string">
            <text:p><text:s/>2 days, 11:03:28</text:p>
          </table:table-cell>
          <table:table-cell table:formula="of:=IF(ISNUMBER(SEARCH(&quot;days&quot;;[.B7]));MID([.B7];1;3)*24;IF(ISNUMBER(SEARCH(&quot;day&quot;;[.B7]));24;[.B7]))" office:value-type="float" office:value="48" calcext:value-type="float">
            <text:p>48,0000</text:p>
          </table:table-cell>
          <table:table-cell/>
          <table:table-cell table:formula="of:=14*24" office:value-type="float" office:value="336" calcext:value-type="float">
            <text:p>336</text:p>
          </table:table-cell>
          <table:table-cell table:style-name="ce6" office:value-type="string" calcext:value-type="string">
            <text:p>14d</text:p>
          </table:table-cell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56846" calcext:value-type="float">
            <text:p>56846</text:p>
          </table:table-cell>
          <table:table-cell table:style-name="ce2" office:value-type="time" office:time-value="PT08H51M15S" calcext:value-type="time">
            <text:p>08:51:15</text:p>
          </table:table-cell>
          <table:table-cell table:formula="of:=IF(ISNUMBER(SEARCH(&quot;days&quot;;[.B8]));MID([.B8];1;3)*24;IF(ISNUMBER(SEARCH(&quot;day&quot;;[.B8]));24;[.B8]))" office:value-type="float" office:value="0.368923611111111" calcext:value-type="float">
            <text:p>0,3689</text:p>
          </table:table-cell>
          <table:table-cell/>
          <table:table-cell table:formula="of:=31*24" office:value-type="float" office:value="744" calcext:value-type="float">
            <text:p>744</text:p>
          </table:table-cell>
          <table:table-cell table:style-name="ce6" office:value-type="string" calcext:value-type="string">
            <text:p>1m</text:p>
          </table:table-cell>
          <table:table-cell office:value-type="float" office:value="23" calcext:value-type="float">
            <text:p>23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01646" calcext:value-type="float">
            <text:p>101646</text:p>
          </table:table-cell>
          <table:table-cell office:value-type="string" calcext:value-type="string">
            <text:p><text:s/>34 days, 3:17:18</text:p>
          </table:table-cell>
          <table:table-cell table:formula="of:=IF(ISNUMBER(SEARCH(&quot;days&quot;;[.B9]));MID([.B9];1;3)*24;IF(ISNUMBER(SEARCH(&quot;day&quot;;[.B9]));24;[.B9]))" office:value-type="float" office:value="816" calcext:value-type="float">
            <text:p>816,0000</text:p>
          </table:table-cell>
          <table:table-cell/>
          <table:table-cell office:value-type="string" calcext:value-type="string">
            <text:p>&gt;744</text:p>
          </table:table-cell>
          <table:table-cell table:style-name="ce5" office:value-type="string" calcext:value-type="string">
            <text:p>&gt;1m</text:p>
          </table:table-cell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08820" calcext:value-type="float">
            <text:p>108820</text:p>
          </table:table-cell>
          <table:table-cell table:style-name="ce2" office:value-type="time" office:time-value="PT10H14M28S" calcext:value-type="time">
            <text:p>10:14:28</text:p>
          </table:table-cell>
          <table:table-cell table:formula="of:=IF(ISNUMBER(SEARCH(&quot;days&quot;;[.B10]));MID([.B10];1;3)*24;IF(ISNUMBER(SEARCH(&quot;day&quot;;[.B10]));24;[.B10]))" office:value-type="float" office:value="0.426712962962963" calcext:value-type="float">
            <text:p>0,4267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office:value-type="float" office:value="112430" calcext:value-type="float">
            <text:p>112430</text:p>
          </table:table-cell>
          <table:table-cell office:value-type="string" calcext:value-type="string">
            <text:p><text:s/>9 days, 19:50:59</text:p>
          </table:table-cell>
          <table:table-cell table:formula="of:=IF(ISNUMBER(SEARCH(&quot;days&quot;;[.B11]));MID([.B11];1;3)*24;IF(ISNUMBER(SEARCH(&quot;day&quot;;[.B11]));24;[.B11]))" office:value-type="float" office:value="216" calcext:value-type="float">
            <text:p>216,0000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office:value-type="float" office:value="105496" calcext:value-type="float">
            <text:p>105496</text:p>
          </table:table-cell>
          <table:table-cell table:style-name="ce2" office:value-type="time" office:time-value="PT08H04M56S" calcext:value-type="time">
            <text:p>08:04:56</text:p>
          </table:table-cell>
          <table:table-cell table:formula="of:=IF(ISNUMBER(SEARCH(&quot;days&quot;;[.B12]));MID([.B12];1;3)*24;IF(ISNUMBER(SEARCH(&quot;day&quot;;[.B12]));24;[.B12]))" office:value-type="float" office:value="0.336759259259259" calcext:value-type="float">
            <text:p>0,3368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office:value-type="float" office:value="89369" calcext:value-type="float">
            <text:p>89369</text:p>
          </table:table-cell>
          <table:table-cell table:style-name="ce2" office:value-type="time" office:time-value="PT00H25M54S" calcext:value-type="time">
            <text:p>00:25:54</text:p>
          </table:table-cell>
          <table:table-cell table:formula="of:=IF(ISNUMBER(SEARCH(&quot;days&quot;;[.B13]));MID([.B13];1;3)*24;IF(ISNUMBER(SEARCH(&quot;day&quot;;[.B13]));24;[.B13]))" office:value-type="float" office:value="0.0179861111111111" calcext:value-type="float">
            <text:p>0,0180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office:value-type="float" office:value="113434" calcext:value-type="float">
            <text:p>113434</text:p>
          </table:table-cell>
          <table:table-cell table:style-name="ce2" office:value-type="time" office:time-value="PT02H06M46S" calcext:value-type="time">
            <text:p>02:06:46</text:p>
          </table:table-cell>
          <table:table-cell table:formula="of:=IF(ISNUMBER(SEARCH(&quot;days&quot;;[.B14]));MID([.B14];1;3)*24;IF(ISNUMBER(SEARCH(&quot;day&quot;;[.B14]));24;[.B14]))" office:value-type="float" office:value="0.0880324074074074" calcext:value-type="float">
            <text:p>0,0880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office:value-type="float" office:value="62485" calcext:value-type="float">
            <text:p>62485</text:p>
          </table:table-cell>
          <table:table-cell office:value-type="string" calcext:value-type="string">
            <text:p><text:s/>33 days, 22:56:14</text:p>
          </table:table-cell>
          <table:table-cell table:formula="of:=IF(ISNUMBER(SEARCH(&quot;days&quot;;[.B15]));MID([.B15];1;3)*24;IF(ISNUMBER(SEARCH(&quot;day&quot;;[.B15]));24;[.B15]))" office:value-type="float" office:value="792" calcext:value-type="float">
            <text:p>792,0000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office:value-type="float" office:value="109854" calcext:value-type="float">
            <text:p>109854</text:p>
          </table:table-cell>
          <table:table-cell table:style-name="ce2" office:value-type="time" office:time-value="PT13H38M26S" calcext:value-type="time">
            <text:p>13:38:26</text:p>
          </table:table-cell>
          <table:table-cell table:formula="of:=IF(ISNUMBER(SEARCH(&quot;days&quot;;[.B16]));MID([.B16];1;3)*24;IF(ISNUMBER(SEARCH(&quot;day&quot;;[.B16]));24;[.B16]))" office:value-type="float" office:value="0.568356481481481" calcext:value-type="float">
            <text:p>0,5684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office:value-type="float" office:value="104255" calcext:value-type="float">
            <text:p>104255</text:p>
          </table:table-cell>
          <table:table-cell office:value-type="string" calcext:value-type="string">
            <text:p><text:s/>2 days, 17:26:06</text:p>
          </table:table-cell>
          <table:table-cell table:formula="of:=IF(ISNUMBER(SEARCH(&quot;days&quot;;[.B17]));MID([.B17];1;3)*24;IF(ISNUMBER(SEARCH(&quot;day&quot;;[.B17]));24;[.B17]))" office:value-type="float" office:value="48" calcext:value-type="float">
            <text:p>48,0000</text:p>
          </table:table-cell>
          <table:table-cell table:number-columns-repeated="1021"/>
        </table:table-row>
        <table:table-row table:style-name="ro1">
          <table:table-cell office:value-type="float" office:value="106018" calcext:value-type="float">
            <text:p>106018</text:p>
          </table:table-cell>
          <table:table-cell table:style-name="ce2" office:value-type="time" office:time-value="PT21H44M41S" calcext:value-type="time">
            <text:p>21:44:41</text:p>
          </table:table-cell>
          <table:table-cell table:formula="of:=IF(ISNUMBER(SEARCH(&quot;days&quot;;[.B18]));MID([.B18];1;3)*24;IF(ISNUMBER(SEARCH(&quot;day&quot;;[.B18]));24;[.B18]))" office:value-type="float" office:value="0.906030092592593" calcext:value-type="float">
            <text:p>0,9060</text:p>
          </table:table-cell>
          <table:table-cell table:number-columns-repeated="1021"/>
        </table:table-row>
        <table:table-row table:style-name="ro1">
          <table:table-cell office:value-type="float" office:value="107300" calcext:value-type="float">
            <text:p>107300</text:p>
          </table:table-cell>
          <table:table-cell office:value-type="string" calcext:value-type="string">
            <text:p><text:s/>62 days, 9:16:02</text:p>
          </table:table-cell>
          <table:table-cell table:formula="of:=IF(ISNUMBER(SEARCH(&quot;days&quot;;[.B19]));MID([.B19];1;3)*24;IF(ISNUMBER(SEARCH(&quot;day&quot;;[.B19]));24;[.B19]))" office:value-type="float" office:value="1488" calcext:value-type="float">
            <text:p>1488,0000</text:p>
          </table:table-cell>
          <table:table-cell table:number-columns-repeated="1021"/>
        </table:table-row>
        <table:table-row table:style-name="ro1">
          <table:table-cell office:value-type="float" office:value="49701" calcext:value-type="float">
            <text:p>49701</text:p>
          </table:table-cell>
          <table:table-cell table:style-name="ce2" office:value-type="time" office:time-value="PT03H35M01S" calcext:value-type="time">
            <text:p>03:35:01</text:p>
          </table:table-cell>
          <table:table-cell table:formula="of:=IF(ISNUMBER(SEARCH(&quot;days&quot;;[.B20]));MID([.B20];1;3)*24;IF(ISNUMBER(SEARCH(&quot;day&quot;;[.B20]));24;[.B20]))" office:value-type="float" office:value="0.14931712962963" calcext:value-type="float">
            <text:p>0,1493</text:p>
          </table:table-cell>
          <table:table-cell table:number-columns-repeated="1021"/>
        </table:table-row>
        <table:table-row table:style-name="ro1">
          <table:table-cell office:value-type="float" office:value="106625" calcext:value-type="float">
            <text:p>106625</text:p>
          </table:table-cell>
          <table:table-cell office:value-type="string" calcext:value-type="string">
            <text:p><text:s/>176 days, 22:59:34</text:p>
          </table:table-cell>
          <table:table-cell table:formula="of:=IF(ISNUMBER(SEARCH(&quot;days&quot;;[.B21]));MID([.B21];1;3)*24;IF(ISNUMBER(SEARCH(&quot;day&quot;;[.B21]));24;[.B21]))" office:value-type="float" office:value="408" calcext:value-type="float">
            <text:p>408,0000</text:p>
          </table:table-cell>
          <table:table-cell table:number-columns-repeated="1021"/>
        </table:table-row>
        <table:table-row table:style-name="ro1">
          <table:table-cell office:value-type="float" office:value="105052" calcext:value-type="float">
            <text:p>105052</text:p>
          </table:table-cell>
          <table:table-cell office:value-type="string" calcext:value-type="string">
            <text:p><text:s/>1 day, 17:32:42</text:p>
          </table:table-cell>
          <table:table-cell table:formula="of:=IF(ISNUMBER(SEARCH(&quot;days&quot;;[.B22]));MID([.B22];1;3)*24;IF(ISNUMBER(SEARCH(&quot;day&quot;;[.B22]));24;[.B22]))" office:value-type="float" office:value="24" calcext:value-type="float">
            <text:p>24,0000</text:p>
          </table:table-cell>
          <table:table-cell table:number-columns-repeated="1021"/>
        </table:table-row>
        <table:table-row table:style-name="ro1">
          <table:table-cell office:value-type="float" office:value="104746" calcext:value-type="float">
            <text:p>104746</text:p>
          </table:table-cell>
          <table:table-cell office:value-type="string" calcext:value-type="string">
            <text:p><text:s/>309 days, 13:10:21</text:p>
          </table:table-cell>
          <table:table-cell table:formula="of:=IF(ISNUMBER(SEARCH(&quot;days&quot;;[.B23]));MID([.B23];1;3)*24;IF(ISNUMBER(SEARCH(&quot;day&quot;;[.B23]));24;[.B23]))" office:value-type="float" office:value="720" calcext:value-type="float">
            <text:p>720,0000</text:p>
          </table:table-cell>
          <table:table-cell table:number-columns-repeated="1021"/>
        </table:table-row>
        <table:table-row table:style-name="ro1">
          <table:table-cell office:value-type="float" office:value="105607" calcext:value-type="float">
            <text:p>105607</text:p>
          </table:table-cell>
          <table:table-cell table:style-name="ce2" office:value-type="time" office:time-value="PT18H24M03S" calcext:value-type="time">
            <text:p>18:24:03</text:p>
          </table:table-cell>
          <table:table-cell table:formula="of:=IF(ISNUMBER(SEARCH(&quot;days&quot;;[.B24]));MID([.B24];1;3)*24;IF(ISNUMBER(SEARCH(&quot;day&quot;;[.B24]));24;[.B24]))" office:value-type="float" office:value="0.766701388888889" calcext:value-type="float">
            <text:p>0,7667</text:p>
          </table:table-cell>
          <table:table-cell table:number-columns-repeated="1021"/>
        </table:table-row>
        <table:table-row table:style-name="ro1">
          <table:table-cell office:value-type="float" office:value="109102" calcext:value-type="float">
            <text:p>109102</text:p>
          </table:table-cell>
          <table:table-cell table:style-name="ce2" office:value-type="time" office:time-value="PT07H28M02S" calcext:value-type="time">
            <text:p>07:28:02</text:p>
          </table:table-cell>
          <table:table-cell table:formula="of:=IF(ISNUMBER(SEARCH(&quot;days&quot;;[.B25]));MID([.B25];1;3)*24;IF(ISNUMBER(SEARCH(&quot;day&quot;;[.B25]));24;[.B25]))" office:value-type="float" office:value="0.311134259259259" calcext:value-type="float">
            <text:p>0,3111</text:p>
          </table:table-cell>
          <table:table-cell table:number-columns-repeated="1021"/>
        </table:table-row>
        <table:table-row table:style-name="ro1">
          <table:table-cell office:value-type="float" office:value="45617" calcext:value-type="float">
            <text:p>45617</text:p>
          </table:table-cell>
          <table:table-cell office:value-type="string" calcext:value-type="string">
            <text:p><text:s/>52 days, 20:08:53</text:p>
          </table:table-cell>
          <table:table-cell table:formula="of:=IF(ISNUMBER(SEARCH(&quot;days&quot;;[.B26]));MID([.B26];1;3)*24;IF(ISNUMBER(SEARCH(&quot;day&quot;;[.B26]));24;[.B26]))" office:value-type="float" office:value="1248" calcext:value-type="float">
            <text:p>1248,0000</text:p>
          </table:table-cell>
          <table:table-cell table:number-columns-repeated="1021"/>
        </table:table-row>
        <table:table-row table:style-name="ro1">
          <table:table-cell office:value-type="float" office:value="103733" calcext:value-type="float">
            <text:p>103733</text:p>
          </table:table-cell>
          <table:table-cell office:value-type="string" calcext:value-type="string">
            <text:p><text:s/>16 days, 19:14:51</text:p>
          </table:table-cell>
          <table:table-cell table:formula="of:=IF(ISNUMBER(SEARCH(&quot;days&quot;;[.B27]));MID([.B27];1;3)*24;IF(ISNUMBER(SEARCH(&quot;day&quot;;[.B27]));24;[.B27]))" office:value-type="float" office:value="384" calcext:value-type="float">
            <text:p>384,0000</text:p>
          </table:table-cell>
          <table:table-cell table:number-columns-repeated="1021"/>
        </table:table-row>
        <table:table-row table:style-name="ro1">
          <table:table-cell office:value-type="float" office:value="106038" calcext:value-type="float">
            <text:p>106038</text:p>
          </table:table-cell>
          <table:table-cell table:style-name="ce2" office:value-type="time" office:time-value="PT13H12M32S" calcext:value-type="time">
            <text:p>13:12:32</text:p>
          </table:table-cell>
          <table:table-cell table:formula="of:=IF(ISNUMBER(SEARCH(&quot;days&quot;;[.B28]));MID([.B28];1;3)*24;IF(ISNUMBER(SEARCH(&quot;day&quot;;[.B28]));24;[.B28]))" office:value-type="float" office:value="0.55037037037037" calcext:value-type="float">
            <text:p>0,5504</text:p>
          </table:table-cell>
          <table:table-cell table:number-columns-repeated="1021"/>
        </table:table-row>
        <table:table-row table:style-name="ro1">
          <table:table-cell office:value-type="float" office:value="106551" calcext:value-type="float">
            <text:p>106551</text:p>
          </table:table-cell>
          <table:table-cell table:style-name="ce2" office:value-type="time" office:time-value="PT00H16M32S" calcext:value-type="time">
            <text:p>00:16:32</text:p>
          </table:table-cell>
          <table:table-cell table:formula="of:=IF(ISNUMBER(SEARCH(&quot;days&quot;;[.B29]));MID([.B29];1;3)*24;IF(ISNUMBER(SEARCH(&quot;day&quot;;[.B29]));24;[.B29]))" office:value-type="float" office:value="0.0114814814814815" calcext:value-type="float">
            <text:p>0,0115</text:p>
          </table:table-cell>
          <table:table-cell table:number-columns-repeated="1021"/>
        </table:table-row>
        <table:table-row table:style-name="ro1">
          <table:table-cell office:value-type="float" office:value="108088" calcext:value-type="float">
            <text:p>108088</text:p>
          </table:table-cell>
          <table:table-cell table:style-name="ce2" office:value-type="time" office:time-value="PT16H46M00S" calcext:value-type="time">
            <text:p>16:46:00</text:p>
          </table:table-cell>
          <table:table-cell table:formula="of:=IF(ISNUMBER(SEARCH(&quot;days&quot;;[.B30]));MID([.B30];1;3)*24;IF(ISNUMBER(SEARCH(&quot;day&quot;;[.B30]));24;[.B30]))" office:value-type="float" office:value="0.698611111111111" calcext:value-type="float">
            <text:p>0,6986</text:p>
          </table:table-cell>
          <table:table-cell table:number-columns-repeated="1021"/>
        </table:table-row>
        <table:table-row table:style-name="ro1">
          <table:table-cell office:value-type="float" office:value="104182" calcext:value-type="float">
            <text:p>104182</text:p>
          </table:table-cell>
          <table:table-cell office:value-type="string" calcext:value-type="string">
            <text:p><text:s/>32 days, 8:38:20</text:p>
          </table:table-cell>
          <table:table-cell table:formula="of:=IF(ISNUMBER(SEARCH(&quot;days&quot;;[.B31]));MID([.B31];1;3)*24;IF(ISNUMBER(SEARCH(&quot;day&quot;;[.B31]));24;[.B31]))" office:value-type="float" office:value="768" calcext:value-type="float">
            <text:p>768,0000</text:p>
          </table:table-cell>
          <table:table-cell table:number-columns-repeated="1021"/>
        </table:table-row>
        <table:table-row table:style-name="ro1">
          <table:table-cell office:value-type="float" office:value="104510" calcext:value-type="float">
            <text:p>104510</text:p>
          </table:table-cell>
          <table:table-cell office:value-type="string" calcext:value-type="string">
            <text:p><text:s/>1 day, 0:17:15</text:p>
          </table:table-cell>
          <table:table-cell table:formula="of:=IF(ISNUMBER(SEARCH(&quot;days&quot;;[.B32]));MID([.B32];1;3)*24;IF(ISNUMBER(SEARCH(&quot;day&quot;;[.B32]));24;[.B32]))" office:value-type="float" office:value="24" calcext:value-type="float">
            <text:p>24,0000</text:p>
          </table:table-cell>
          <table:table-cell table:number-columns-repeated="1021"/>
        </table:table-row>
        <table:table-row table:style-name="ro1">
          <table:table-cell office:value-type="float" office:value="112437" calcext:value-type="float">
            <text:p>112437</text:p>
          </table:table-cell>
          <table:table-cell table:style-name="ce2" office:value-type="time" office:time-value="PT18H37M18S" calcext:value-type="time">
            <text:p>18:37:18</text:p>
          </table:table-cell>
          <table:table-cell table:formula="of:=IF(ISNUMBER(SEARCH(&quot;days&quot;;[.B33]));MID([.B33];1;3)*24;IF(ISNUMBER(SEARCH(&quot;day&quot;;[.B33]));24;[.B33]))" office:value-type="float" office:value="0.775902777777778" calcext:value-type="float">
            <text:p>0,7759</text:p>
          </table:table-cell>
          <table:table-cell table:number-columns-repeated="1021"/>
        </table:table-row>
        <table:table-row table:style-name="ro1">
          <table:table-cell office:value-type="float" office:value="108512" calcext:value-type="float">
            <text:p>108512</text:p>
          </table:table-cell>
          <table:table-cell office:value-type="string" calcext:value-type="string">
            <text:p><text:s/>12 days, 0:31:39</text:p>
          </table:table-cell>
          <table:table-cell table:formula="of:=IF(ISNUMBER(SEARCH(&quot;days&quot;;[.B34]));MID([.B34];1;3)*24;IF(ISNUMBER(SEARCH(&quot;day&quot;;[.B34]));24;[.B34]))" office:value-type="float" office:value="288" calcext:value-type="float">
            <text:p>288,0000</text:p>
          </table:table-cell>
          <table:table-cell table:number-columns-repeated="1021"/>
        </table:table-row>
        <table:table-row table:style-name="ro1">
          <table:table-cell office:value-type="float" office:value="105538" calcext:value-type="float">
            <text:p>105538</text:p>
          </table:table-cell>
          <table:table-cell table:style-name="ce2" office:value-type="time" office:time-value="PT10H29M18S" calcext:value-type="time">
            <text:p>10:29:18</text:p>
          </table:table-cell>
          <table:table-cell table:formula="of:=IF(ISNUMBER(SEARCH(&quot;days&quot;;[.B35]));MID([.B35];1;3)*24;IF(ISNUMBER(SEARCH(&quot;day&quot;;[.B35]));24;[.B35]))" office:value-type="float" office:value="0.437013888888889" calcext:value-type="float">
            <text:p>0,4370</text:p>
          </table:table-cell>
          <table:table-cell table:number-columns-repeated="1021"/>
        </table:table-row>
        <table:table-row table:style-name="ro1">
          <table:table-cell office:value-type="float" office:value="55876" calcext:value-type="float">
            <text:p>55876</text:p>
          </table:table-cell>
          <table:table-cell table:style-name="ce2" office:value-type="time" office:time-value="PT06H11M28S" calcext:value-type="time">
            <text:p>06:11:28</text:p>
          </table:table-cell>
          <table:table-cell table:formula="of:=IF(ISNUMBER(SEARCH(&quot;days&quot;;[.B36]));MID([.B36];1;3)*24;IF(ISNUMBER(SEARCH(&quot;day&quot;;[.B36]));24;[.B36]))" office:value-type="float" office:value="0.257962962962963" calcext:value-type="float">
            <text:p>0,2580</text:p>
          </table:table-cell>
          <table:table-cell table:number-columns-repeated="1021"/>
        </table:table-row>
        <table:table-row table:style-name="ro1">
          <table:table-cell office:value-type="float" office:value="113249" calcext:value-type="float">
            <text:p>113249</text:p>
          </table:table-cell>
          <table:table-cell table:style-name="ce2" office:value-type="time" office:time-value="PT09H07M42S" calcext:value-type="time">
            <text:p>09:07:42</text:p>
          </table:table-cell>
          <table:table-cell table:formula="of:=IF(ISNUMBER(SEARCH(&quot;days&quot;;[.B37]));MID([.B37];1;3)*24;IF(ISNUMBER(SEARCH(&quot;day&quot;;[.B37]));24;[.B37]))" office:value-type="float" office:value="0.380347222222222" calcext:value-type="float">
            <text:p>0,3803</text:p>
          </table:table-cell>
          <table:table-cell table:number-columns-repeated="1021"/>
        </table:table-row>
        <table:table-row table:style-name="ro1">
          <table:table-cell office:value-type="float" office:value="109384" calcext:value-type="float">
            <text:p>109384</text:p>
          </table:table-cell>
          <table:table-cell table:style-name="ce2" office:value-type="time" office:time-value="PT21H47M39S" calcext:value-type="time">
            <text:p>21:47:39</text:p>
          </table:table-cell>
          <table:table-cell table:formula="of:=IF(ISNUMBER(SEARCH(&quot;days&quot;;[.B38]));MID([.B38];1;3)*24;IF(ISNUMBER(SEARCH(&quot;day&quot;;[.B38]));24;[.B38]))" office:value-type="float" office:value="0.908090277777778" calcext:value-type="float">
            <text:p>0,9081</text:p>
          </table:table-cell>
          <table:table-cell table:number-columns-repeated="1021"/>
        </table:table-row>
        <table:table-row table:style-name="ro1">
          <table:table-cell office:value-type="float" office:value="113651" calcext:value-type="float">
            <text:p>113651</text:p>
          </table:table-cell>
          <table:table-cell office:value-type="string" calcext:value-type="string">
            <text:p><text:s/>1 day, 11:09:49</text:p>
          </table:table-cell>
          <table:table-cell table:formula="of:=IF(ISNUMBER(SEARCH(&quot;days&quot;;[.B39]));MID([.B39];1;3)*24;IF(ISNUMBER(SEARCH(&quot;day&quot;;[.B39]));24;[.B39]))" office:value-type="float" office:value="24" calcext:value-type="float">
            <text:p>24,0000</text:p>
          </table:table-cell>
          <table:table-cell table:number-columns-repeated="1021"/>
        </table:table-row>
        <table:table-row table:style-name="ro1">
          <table:table-cell office:value-type="float" office:value="106316" calcext:value-type="float">
            <text:p>106316</text:p>
          </table:table-cell>
          <table:table-cell office:value-type="string" calcext:value-type="string">
            <text:p><text:s/>50 days, 14:33:19</text:p>
          </table:table-cell>
          <table:table-cell table:formula="of:=IF(ISNUMBER(SEARCH(&quot;days&quot;;[.B40]));MID([.B40];1;3)*24;IF(ISNUMBER(SEARCH(&quot;day&quot;;[.B40]));24;[.B40]))" office:value-type="float" office:value="1200" calcext:value-type="float">
            <text:p>1200,0000</text:p>
          </table:table-cell>
          <table:table-cell table:number-columns-repeated="1021"/>
        </table:table-row>
        <table:table-row table:style-name="ro1">
          <table:table-cell office:value-type="float" office:value="105293" calcext:value-type="float">
            <text:p>105293</text:p>
          </table:table-cell>
          <table:table-cell table:style-name="ce2" office:value-type="time" office:time-value="PT00H52M55S" calcext:value-type="time">
            <text:p>00:52:55</text:p>
          </table:table-cell>
          <table:table-cell table:formula="of:=IF(ISNUMBER(SEARCH(&quot;days&quot;;[.B41]));MID([.B41];1;3)*24;IF(ISNUMBER(SEARCH(&quot;day&quot;;[.B41]));24;[.B41]))" office:value-type="float" office:value="0.0367476851851852" calcext:value-type="float">
            <text:p>0,0367</text:p>
          </table:table-cell>
          <table:table-cell table:number-columns-repeated="1021"/>
        </table:table-row>
        <table:table-row table:style-name="ro1">
          <table:table-cell office:value-type="float" office:value="112977" calcext:value-type="float">
            <text:p>112977</text:p>
          </table:table-cell>
          <table:table-cell table:style-name="ce2" office:value-type="time" office:time-value="PT20H28M57S" calcext:value-type="time">
            <text:p>20:28:57</text:p>
          </table:table-cell>
          <table:table-cell table:formula="of:=IF(ISNUMBER(SEARCH(&quot;days&quot;;[.B42]));MID([.B42];1;3)*24;IF(ISNUMBER(SEARCH(&quot;day&quot;;[.B42]));24;[.B42]))" office:value-type="float" office:value="0.8534375" calcext:value-type="float">
            <text:p>0,8534</text:p>
          </table:table-cell>
          <table:table-cell table:number-columns-repeated="1021"/>
        </table:table-row>
        <table:table-row table:style-name="ro1">
          <table:table-cell office:value-type="float" office:value="36175" calcext:value-type="float">
            <text:p>36175</text:p>
          </table:table-cell>
          <table:table-cell office:value-type="string" calcext:value-type="string">
            <text:p><text:s/>2 days, 20:27:03</text:p>
          </table:table-cell>
          <table:table-cell table:formula="of:=IF(ISNUMBER(SEARCH(&quot;days&quot;;[.B43]));MID([.B43];1;3)*24;IF(ISNUMBER(SEARCH(&quot;day&quot;;[.B43]));24;[.B43]))" office:value-type="float" office:value="48" calcext:value-type="float">
            <text:p>48,0000</text:p>
          </table:table-cell>
          <table:table-cell table:number-columns-repeated="1021"/>
        </table:table-row>
        <table:table-row table:style-name="ro1">
          <table:table-cell office:value-type="float" office:value="105040" calcext:value-type="float">
            <text:p>105040</text:p>
          </table:table-cell>
          <table:table-cell office:value-type="string" calcext:value-type="string">
            <text:p><text:s/>3 days, 1:41:31</text:p>
          </table:table-cell>
          <table:table-cell table:formula="of:=IF(ISNUMBER(SEARCH(&quot;days&quot;;[.B44]));MID([.B44];1;3)*24;IF(ISNUMBER(SEARCH(&quot;day&quot;;[.B44]));24;[.B44]))" office:value-type="float" office:value="72" calcext:value-type="float">
            <text:p>72,0000</text:p>
          </table:table-cell>
          <table:table-cell table:number-columns-repeated="1021"/>
        </table:table-row>
        <table:table-row table:style-name="ro1">
          <table:table-cell office:value-type="float" office:value="107601" calcext:value-type="float">
            <text:p>107601</text:p>
          </table:table-cell>
          <table:table-cell table:style-name="ce2" office:value-type="time" office:time-value="PT21H55M22S" calcext:value-type="time">
            <text:p>21:55:22</text:p>
          </table:table-cell>
          <table:table-cell table:formula="of:=IF(ISNUMBER(SEARCH(&quot;days&quot;;[.B45]));MID([.B45];1;3)*24;IF(ISNUMBER(SEARCH(&quot;day&quot;;[.B45]));24;[.B45]))" office:value-type="float" office:value="0.913449074074074" calcext:value-type="float">
            <text:p>0,9134</text:p>
          </table:table-cell>
          <table:table-cell table:number-columns-repeated="1021"/>
        </table:table-row>
        <table:table-row table:style-name="ro1">
          <table:table-cell office:value-type="float" office:value="111886" calcext:value-type="float">
            <text:p>111886</text:p>
          </table:table-cell>
          <table:table-cell office:value-type="string" calcext:value-type="string">
            <text:p><text:s/>26 days, 0:12:52</text:p>
          </table:table-cell>
          <table:table-cell table:formula="of:=IF(ISNUMBER(SEARCH(&quot;days&quot;;[.B46]));MID([.B46];1;3)*24;IF(ISNUMBER(SEARCH(&quot;day&quot;;[.B46]));24;[.B46]))" office:value-type="float" office:value="624" calcext:value-type="float">
            <text:p>624,0000</text:p>
          </table:table-cell>
          <table:table-cell table:number-columns-repeated="1021"/>
        </table:table-row>
        <table:table-row table:style-name="ro1">
          <table:table-cell office:value-type="float" office:value="112270" calcext:value-type="float">
            <text:p>112270</text:p>
          </table:table-cell>
          <table:table-cell office:value-type="string" calcext:value-type="string">
            <text:p><text:s/>24 days, 20:40:54</text:p>
          </table:table-cell>
          <table:table-cell table:formula="of:=IF(ISNUMBER(SEARCH(&quot;days&quot;;[.B47]));MID([.B47];1;3)*24;IF(ISNUMBER(SEARCH(&quot;day&quot;;[.B47]));24;[.B47]))" office:value-type="float" office:value="576" calcext:value-type="float">
            <text:p>576,0000</text:p>
          </table:table-cell>
          <table:table-cell table:number-columns-repeated="1021"/>
        </table:table-row>
        <table:table-row table:style-name="ro1">
          <table:table-cell office:value-type="float" office:value="67670" calcext:value-type="float">
            <text:p>67670</text:p>
          </table:table-cell>
          <table:table-cell office:value-type="string" calcext:value-type="string">
            <text:p><text:s/>18 days, 19:20:06</text:p>
          </table:table-cell>
          <table:table-cell table:formula="of:=IF(ISNUMBER(SEARCH(&quot;days&quot;;[.B48]));MID([.B48];1;3)*24;IF(ISNUMBER(SEARCH(&quot;day&quot;;[.B48]));24;[.B48]))" office:value-type="float" office:value="432" calcext:value-type="float">
            <text:p>432,0000</text:p>
          </table:table-cell>
          <table:table-cell table:number-columns-repeated="1021"/>
        </table:table-row>
        <table:table-row table:style-name="ro1">
          <table:table-cell office:value-type="float" office:value="113239" calcext:value-type="float">
            <text:p>113239</text:p>
          </table:table-cell>
          <table:table-cell table:style-name="ce2" office:value-type="time" office:time-value="PT10H52M50S" calcext:value-type="time">
            <text:p>10:52:50</text:p>
          </table:table-cell>
          <table:table-cell table:formula="of:=IF(ISNUMBER(SEARCH(&quot;days&quot;;[.B49]));MID([.B49];1;3)*24;IF(ISNUMBER(SEARCH(&quot;day&quot;;[.B49]));24;[.B49]))" office:value-type="float" office:value="0.453356481481482" calcext:value-type="float">
            <text:p>0,4534</text:p>
          </table:table-cell>
          <table:table-cell table:number-columns-repeated="1021"/>
        </table:table-row>
        <table:table-row table:style-name="ro1">
          <table:table-cell office:value-type="float" office:value="108891" calcext:value-type="float">
            <text:p>108891</text:p>
          </table:table-cell>
          <table:table-cell office:value-type="string" calcext:value-type="string">
            <text:p><text:s/>12 days, 21:21:00</text:p>
          </table:table-cell>
          <table:table-cell table:formula="of:=IF(ISNUMBER(SEARCH(&quot;days&quot;;[.B50]));MID([.B50];1;3)*24;IF(ISNUMBER(SEARCH(&quot;day&quot;;[.B50]));24;[.B50]))" office:value-type="float" office:value="288" calcext:value-type="float">
            <text:p>288,0000</text:p>
          </table:table-cell>
          <table:table-cell table:number-columns-repeated="1021"/>
        </table:table-row>
        <table:table-row table:style-name="ro1">
          <table:table-cell office:value-type="float" office:value="113244" calcext:value-type="float">
            <text:p>113244</text:p>
          </table:table-cell>
          <table:table-cell table:style-name="ce2" office:value-type="time" office:time-value="PT10H01M11S" calcext:value-type="time">
            <text:p>10:01:11</text:p>
          </table:table-cell>
          <table:table-cell table:formula="of:=IF(ISNUMBER(SEARCH(&quot;days&quot;;[.B51]));MID([.B51];1;3)*24;IF(ISNUMBER(SEARCH(&quot;day&quot;;[.B51]));24;[.B51]))" office:value-type="float" office:value="0.417488425925926" calcext:value-type="float">
            <text:p>0,4175</text:p>
          </table:table-cell>
          <table:table-cell table:number-columns-repeated="1021"/>
        </table:table-row>
        <table:table-row table:style-name="ro1">
          <table:table-cell office:value-type="float" office:value="105565" calcext:value-type="float">
            <text:p>105565</text:p>
          </table:table-cell>
          <table:table-cell office:value-type="string" calcext:value-type="string">
            <text:p><text:s/>78 days, 8:11:25</text:p>
          </table:table-cell>
          <table:table-cell table:formula="of:=IF(ISNUMBER(SEARCH(&quot;days&quot;;[.B52]));MID([.B52];1;3)*24;IF(ISNUMBER(SEARCH(&quot;day&quot;;[.B52]));24;[.B52]))" office:value-type="float" office:value="1872" calcext:value-type="float">
            <text:p>1872,0000</text:p>
          </table:table-cell>
          <table:table-cell table:number-columns-repeated="1021"/>
        </table:table-row>
        <table:table-row table:style-name="ro1">
          <table:table-cell office:value-type="float" office:value="106846" calcext:value-type="float">
            <text:p>106846</text:p>
          </table:table-cell>
          <table:table-cell office:value-type="string" calcext:value-type="string">
            <text:p><text:s/>27 days, 2:14:05</text:p>
          </table:table-cell>
          <table:table-cell table:formula="of:=IF(ISNUMBER(SEARCH(&quot;days&quot;;[.B53]));MID([.B53];1;3)*24;IF(ISNUMBER(SEARCH(&quot;day&quot;;[.B53]));24;[.B53]))" office:value-type="float" office:value="648" calcext:value-type="float">
            <text:p>648,0000</text:p>
          </table:table-cell>
          <table:table-cell table:number-columns-repeated="1021"/>
        </table:table-row>
        <table:table-row table:style-name="ro1">
          <table:table-cell office:value-type="float" office:value="108522" calcext:value-type="float">
            <text:p>108522</text:p>
          </table:table-cell>
          <table:table-cell table:style-name="ce2" office:value-type="time" office:time-value="PT00H05M05S" calcext:value-type="time">
            <text:p>00:05:05</text:p>
          </table:table-cell>
          <table:table-cell table:formula="of:=IF(ISNUMBER(SEARCH(&quot;days&quot;;[.B54]));MID([.B54];1;3)*24;IF(ISNUMBER(SEARCH(&quot;day&quot;;[.B54]));24;[.B54]))" office:value-type="float" office:value="0.00353009259259259" calcext:value-type="float">
            <text:p>0,0035</text:p>
          </table:table-cell>
          <table:table-cell table:number-columns-repeated="1021"/>
        </table:table-row>
        <table:table-row table:style-name="ro1">
          <table:table-cell office:value-type="float" office:value="95329" calcext:value-type="float">
            <text:p>95329</text:p>
          </table:table-cell>
          <table:table-cell office:value-type="string" calcext:value-type="string">
            <text:p><text:s/>2 days, 0:30:50</text:p>
          </table:table-cell>
          <table:table-cell table:formula="of:=IF(ISNUMBER(SEARCH(&quot;days&quot;;[.B55]));MID([.B55];1;3)*24;IF(ISNUMBER(SEARCH(&quot;day&quot;;[.B55]));24;[.B55]))" office:value-type="float" office:value="48" calcext:value-type="float">
            <text:p>48,0000</text:p>
          </table:table-cell>
          <table:table-cell table:number-columns-repeated="1021"/>
        </table:table-row>
        <table:table-row table:style-name="ro1">
          <table:table-cell office:value-type="float" office:value="113250" calcext:value-type="float">
            <text:p>113250</text:p>
          </table:table-cell>
          <table:table-cell table:style-name="ce2" office:value-type="time" office:time-value="PT09H33M28S" calcext:value-type="time">
            <text:p>09:33:28</text:p>
          </table:table-cell>
          <table:table-cell table:formula="of:=IF(ISNUMBER(SEARCH(&quot;days&quot;;[.B56]));MID([.B56];1;3)*24;IF(ISNUMBER(SEARCH(&quot;day&quot;;[.B56]));24;[.B56]))" office:value-type="float" office:value="0.398240740740741" calcext:value-type="float">
            <text:p>0,3982</text:p>
          </table:table-cell>
          <table:table-cell table:number-columns-repeated="1021"/>
        </table:table-row>
        <table:table-row table:style-name="ro1">
          <table:table-cell office:value-type="float" office:value="108859" calcext:value-type="float">
            <text:p>108859</text:p>
          </table:table-cell>
          <table:table-cell office:value-type="string" calcext:value-type="string">
            <text:p><text:s/>6 days, 20:23:28</text:p>
          </table:table-cell>
          <table:table-cell table:formula="of:=IF(ISNUMBER(SEARCH(&quot;days&quot;;[.B57]));MID([.B57];1;3)*24;IF(ISNUMBER(SEARCH(&quot;day&quot;;[.B57]));24;[.B57]))" office:value-type="float" office:value="144" calcext:value-type="float">
            <text:p>144,0000</text:p>
          </table:table-cell>
          <table:table-cell table:number-columns-repeated="1021"/>
        </table:table-row>
        <table:table-row table:style-name="ro1">
          <table:table-cell office:value-type="float" office:value="112364" calcext:value-type="float">
            <text:p>112364</text:p>
          </table:table-cell>
          <table:table-cell office:value-type="string" calcext:value-type="string">
            <text:p><text:s/>7 days, 0:06:59</text:p>
          </table:table-cell>
          <table:table-cell table:formula="of:=IF(ISNUMBER(SEARCH(&quot;days&quot;;[.B58]));MID([.B58];1;3)*24;IF(ISNUMBER(SEARCH(&quot;day&quot;;[.B58]));24;[.B58]))" office:value-type="float" office:value="168" calcext:value-type="float">
            <text:p>168,0000</text:p>
          </table:table-cell>
          <table:table-cell table:number-columns-repeated="1021"/>
        </table:table-row>
        <table:table-row table:style-name="ro1">
          <table:table-cell office:value-type="float" office:value="105831" calcext:value-type="float">
            <text:p>105831</text:p>
          </table:table-cell>
          <table:table-cell office:value-type="string" calcext:value-type="string">
            <text:p><text:s/>8 days, 21:50:49</text:p>
          </table:table-cell>
          <table:table-cell table:formula="of:=IF(ISNUMBER(SEARCH(&quot;days&quot;;[.B59]));MID([.B59];1;3)*24;IF(ISNUMBER(SEARCH(&quot;day&quot;;[.B59]));24;[.B59]))" office:value-type="float" office:value="192" calcext:value-type="float">
            <text:p>192,0000</text:p>
          </table:table-cell>
          <table:table-cell table:number-columns-repeated="1021"/>
        </table:table-row>
        <table:table-row table:style-name="ro1">
          <table:table-cell office:value-type="float" office:value="113012" calcext:value-type="float">
            <text:p>113012</text:p>
          </table:table-cell>
          <table:table-cell office:value-type="string" calcext:value-type="string">
            <text:p><text:s/>2 days, 4:28:57</text:p>
          </table:table-cell>
          <table:table-cell table:formula="of:=IF(ISNUMBER(SEARCH(&quot;days&quot;;[.B60]));MID([.B60];1;3)*24;IF(ISNUMBER(SEARCH(&quot;day&quot;;[.B60]));24;[.B60]))" office:value-type="float" office:value="48" calcext:value-type="float">
            <text:p>48,0000</text:p>
          </table:table-cell>
          <table:table-cell table:number-columns-repeated="1021"/>
        </table:table-row>
        <table:table-row table:style-name="ro1">
          <table:table-cell office:value-type="float" office:value="108139" calcext:value-type="float">
            <text:p>108139</text:p>
          </table:table-cell>
          <table:table-cell office:value-type="string" calcext:value-type="string">
            <text:p><text:s/>78 days, 2:48:57</text:p>
          </table:table-cell>
          <table:table-cell table:formula="of:=IF(ISNUMBER(SEARCH(&quot;days&quot;;[.B61]));MID([.B61];1;3)*24;IF(ISNUMBER(SEARCH(&quot;day&quot;;[.B61]));24;[.B61]))" office:value-type="float" office:value="1872" calcext:value-type="float">
            <text:p>1872,0000</text:p>
          </table:table-cell>
          <table:table-cell table:number-columns-repeated="1021"/>
        </table:table-row>
        <table:table-row table:style-name="ro1">
          <table:table-cell office:value-type="float" office:value="104300" calcext:value-type="float">
            <text:p>104300</text:p>
          </table:table-cell>
          <table:table-cell office:value-type="string" calcext:value-type="string">
            <text:p><text:s/>1 day, 13:26:45</text:p>
          </table:table-cell>
          <table:table-cell table:formula="of:=IF(ISNUMBER(SEARCH(&quot;days&quot;;[.B62]));MID([.B62];1;3)*24;IF(ISNUMBER(SEARCH(&quot;day&quot;;[.B62]));24;[.B62]))" office:value-type="float" office:value="24" calcext:value-type="float">
            <text:p>24,0000</text:p>
          </table:table-cell>
          <table:table-cell table:number-columns-repeated="1021"/>
        </table:table-row>
        <table:table-row table:style-name="ro1">
          <table:table-cell office:value-type="float" office:value="105326" calcext:value-type="float">
            <text:p>105326</text:p>
          </table:table-cell>
          <table:table-cell office:value-type="string" calcext:value-type="string">
            <text:p><text:s/>6 days, 20:37:38</text:p>
          </table:table-cell>
          <table:table-cell table:formula="of:=IF(ISNUMBER(SEARCH(&quot;days&quot;;[.B63]));MID([.B63];1;3)*24;IF(ISNUMBER(SEARCH(&quot;day&quot;;[.B63]));24;[.B63]))" office:value-type="float" office:value="144" calcext:value-type="float">
            <text:p>144,0000</text:p>
          </table:table-cell>
          <table:table-cell table:number-columns-repeated="1021"/>
        </table:table-row>
        <table:table-row table:style-name="ro1">
          <table:table-cell office:value-type="float" office:value="35186" calcext:value-type="float">
            <text:p>35186</text:p>
          </table:table-cell>
          <table:table-cell table:style-name="ce2" office:value-type="time" office:time-value="PT11H30M47S" calcext:value-type="time">
            <text:p>11:30:47</text:p>
          </table:table-cell>
          <table:table-cell table:formula="of:=IF(ISNUMBER(SEARCH(&quot;days&quot;;[.B64]));MID([.B64];1;3)*24;IF(ISNUMBER(SEARCH(&quot;day&quot;;[.B64]));24;[.B64]))" office:value-type="float" office:value="0.479710648148148" calcext:value-type="float">
            <text:p>0,4797</text:p>
          </table:table-cell>
          <table:table-cell table:number-columns-repeated="1021"/>
        </table:table-row>
        <table:table-row table:style-name="ro1">
          <table:table-cell office:value-type="float" office:value="109203" calcext:value-type="float">
            <text:p>109203</text:p>
          </table:table-cell>
          <table:table-cell office:value-type="string" calcext:value-type="string">
            <text:p><text:s/>43 days, 0:57:32</text:p>
          </table:table-cell>
          <table:table-cell table:formula="of:=IF(ISNUMBER(SEARCH(&quot;days&quot;;[.B65]));MID([.B65];1;3)*24;IF(ISNUMBER(SEARCH(&quot;day&quot;;[.B65]));24;[.B65]))" office:value-type="float" office:value="1032" calcext:value-type="float">
            <text:p>1032,0000</text:p>
          </table:table-cell>
          <table:table-cell table:number-columns-repeated="1021"/>
        </table:table-row>
        <table:table-row table:style-name="ro1">
          <table:table-cell office:value-type="float" office:value="106612" calcext:value-type="float">
            <text:p>106612</text:p>
          </table:table-cell>
          <table:table-cell table:style-name="ce2" office:value-type="time" office:time-value="PT04H45M35S" calcext:value-type="time">
            <text:p>04:45:35</text:p>
          </table:table-cell>
          <table:table-cell table:formula="of:=IF(ISNUMBER(SEARCH(&quot;days&quot;;[.B66]));MID([.B66];1;3)*24;IF(ISNUMBER(SEARCH(&quot;day&quot;;[.B66]));24;[.B66]))" office:value-type="float" office:value="0.198321759259259" calcext:value-type="float">
            <text:p>0,1983</text:p>
          </table:table-cell>
          <table:table-cell table:number-columns-repeated="1021"/>
        </table:table-row>
        <table:table-row table:style-name="ro1">
          <table:table-cell office:value-type="float" office:value="109118" calcext:value-type="float">
            <text:p>109118</text:p>
          </table:table-cell>
          <table:table-cell office:value-type="string" calcext:value-type="string">
            <text:p><text:s/>16 days, 6:49:37</text:p>
          </table:table-cell>
          <table:table-cell table:formula="of:=IF(ISNUMBER(SEARCH(&quot;days&quot;;[.B67]));MID([.B67];1;3)*24;IF(ISNUMBER(SEARCH(&quot;day&quot;;[.B67]));24;[.B67]))" office:value-type="float" office:value="384" calcext:value-type="float">
            <text:p>384,0000</text:p>
          </table:table-cell>
          <table:table-cell table:number-columns-repeated="1021"/>
        </table:table-row>
        <table:table-row table:style-name="ro1">
          <table:table-cell office:value-type="float" office:value="110455" calcext:value-type="float">
            <text:p>110455</text:p>
          </table:table-cell>
          <table:table-cell table:style-name="ce2" office:value-type="time" office:time-value="PT02H38M17S" calcext:value-type="time">
            <text:p>02:38:17</text:p>
          </table:table-cell>
          <table:table-cell table:formula="of:=IF(ISNUMBER(SEARCH(&quot;days&quot;;[.B68]));MID([.B68];1;3)*24;IF(ISNUMBER(SEARCH(&quot;day&quot;;[.B68]));24;[.B68]))" office:value-type="float" office:value="0.109918981481481" calcext:value-type="float">
            <text:p>0,1099</text:p>
          </table:table-cell>
          <table:table-cell table:number-columns-repeated="1021"/>
        </table:table-row>
        <table:table-row table:style-name="ro1">
          <table:table-cell office:value-type="float" office:value="105869" calcext:value-type="float">
            <text:p>105869</text:p>
          </table:table-cell>
          <table:table-cell table:style-name="ce2" office:value-type="time" office:time-value="PT09H45M46S" calcext:value-type="time">
            <text:p>09:45:46</text:p>
          </table:table-cell>
          <table:table-cell table:formula="of:=IF(ISNUMBER(SEARCH(&quot;days&quot;;[.B69]));MID([.B69];1;3)*24;IF(ISNUMBER(SEARCH(&quot;day&quot;;[.B69]));24;[.B69]))" office:value-type="float" office:value="0.406782407407407" calcext:value-type="float">
            <text:p>0,4068</text:p>
          </table:table-cell>
          <table:table-cell table:number-columns-repeated="1021"/>
        </table:table-row>
        <table:table-row table:style-name="ro1">
          <table:table-cell office:value-type="float" office:value="111737" calcext:value-type="float">
            <text:p>111737</text:p>
          </table:table-cell>
          <table:table-cell office:value-type="string" calcext:value-type="string">
            <text:p><text:s/>21 days, 21:57:48</text:p>
          </table:table-cell>
          <table:table-cell table:formula="of:=IF(ISNUMBER(SEARCH(&quot;days&quot;;[.B70]));MID([.B70];1;3)*24;IF(ISNUMBER(SEARCH(&quot;day&quot;;[.B70]));24;[.B70]))" office:value-type="float" office:value="504" calcext:value-type="float">
            <text:p>504,0000</text:p>
          </table:table-cell>
          <table:table-cell table:number-columns-repeated="1021"/>
        </table:table-row>
        <table:table-row table:style-name="ro1">
          <table:table-cell office:value-type="float" office:value="106875" calcext:value-type="float">
            <text:p>106875</text:p>
          </table:table-cell>
          <table:table-cell office:value-type="string" calcext:value-type="string">
            <text:p><text:s/>1 day, 1:02:11</text:p>
          </table:table-cell>
          <table:table-cell table:formula="of:=IF(ISNUMBER(SEARCH(&quot;days&quot;;[.B71]));MID([.B71];1;3)*24;IF(ISNUMBER(SEARCH(&quot;day&quot;;[.B71]));24;[.B71]))" office:value-type="float" office:value="24" calcext:value-type="float">
            <text:p>24,0000</text:p>
          </table:table-cell>
          <table:table-cell table:number-columns-repeated="1021"/>
        </table:table-row>
        <table:table-row table:style-name="ro1">
          <table:table-cell office:value-type="float" office:value="113511" calcext:value-type="float">
            <text:p>113511</text:p>
          </table:table-cell>
          <table:table-cell table:style-name="ce2" office:value-type="time" office:time-value="PT12H19M57S" calcext:value-type="time">
            <text:p>12:19:57</text:p>
          </table:table-cell>
          <table:table-cell table:formula="of:=IF(ISNUMBER(SEARCH(&quot;days&quot;;[.B72]));MID([.B72];1;3)*24;IF(ISNUMBER(SEARCH(&quot;day&quot;;[.B72]));24;[.B72]))" office:value-type="float" office:value="0.513854166666667" calcext:value-type="float">
            <text:p>0,5139</text:p>
          </table:table-cell>
          <table:table-cell table:number-columns-repeated="1021"/>
        </table:table-row>
        <table:table-row table:style-name="ro1">
          <table:table-cell office:value-type="float" office:value="113277" calcext:value-type="float">
            <text:p>113277</text:p>
          </table:table-cell>
          <table:table-cell table:style-name="ce2" office:value-type="time" office:time-value="PT04H28M58S" calcext:value-type="time">
            <text:p>04:28:58</text:p>
          </table:table-cell>
          <table:table-cell table:formula="of:=IF(ISNUMBER(SEARCH(&quot;days&quot;;[.B73]));MID([.B73];1;3)*24;IF(ISNUMBER(SEARCH(&quot;day&quot;;[.B73]));24;[.B73]))" office:value-type="float" office:value="0.186782407407407" calcext:value-type="float">
            <text:p>0,1868</text:p>
          </table:table-cell>
          <table:table-cell table:number-columns-repeated="1021"/>
        </table:table-row>
        <table:table-row table:style-name="ro1">
          <table:table-cell office:value-type="float" office:value="108670" calcext:value-type="float">
            <text:p>108670</text:p>
          </table:table-cell>
          <table:table-cell table:style-name="ce2" office:value-type="time" office:time-value="PT01H15M17S" calcext:value-type="time">
            <text:p>01:15:17</text:p>
          </table:table-cell>
          <table:table-cell table:formula="of:=IF(ISNUMBER(SEARCH(&quot;days&quot;;[.B74]));MID([.B74];1;3)*24;IF(ISNUMBER(SEARCH(&quot;day&quot;;[.B74]));24;[.B74]))" office:value-type="float" office:value="0.0522800925925926" calcext:value-type="float">
            <text:p>0,0523</text:p>
          </table:table-cell>
          <table:table-cell table:number-columns-repeated="1021"/>
        </table:table-row>
        <table:table-row table:style-name="ro1">
          <table:table-cell office:value-type="float" office:value="109439" calcext:value-type="float">
            <text:p>109439</text:p>
          </table:table-cell>
          <table:table-cell table:style-name="ce2" office:value-type="time" office:time-value="PT19H47M56S" calcext:value-type="time">
            <text:p>19:47:56</text:p>
          </table:table-cell>
          <table:table-cell table:formula="of:=IF(ISNUMBER(SEARCH(&quot;days&quot;;[.B75]));MID([.B75];1;3)*24;IF(ISNUMBER(SEARCH(&quot;day&quot;;[.B75]));24;[.B75]))" office:value-type="float" office:value="0.824953703703704" calcext:value-type="float">
            <text:p>0,8250</text:p>
          </table:table-cell>
          <table:table-cell table:number-columns-repeated="1021"/>
        </table:table-row>
        <table:table-row table:style-name="ro1">
          <table:table-cell office:value-type="float" office:value="102785" calcext:value-type="float">
            <text:p>102785</text:p>
          </table:table-cell>
          <table:table-cell table:style-name="ce2" office:value-type="time" office:time-value="PT01H01M02S" calcext:value-type="time">
            <text:p>01:01:02</text:p>
          </table:table-cell>
          <table:table-cell table:formula="of:=IF(ISNUMBER(SEARCH(&quot;days&quot;;[.B76]));MID([.B76];1;3)*24;IF(ISNUMBER(SEARCH(&quot;day&quot;;[.B76]));24;[.B76]))" office:value-type="float" office:value="0.0423842592592593" calcext:value-type="float">
            <text:p>0,0424</text:p>
          </table:table-cell>
          <table:table-cell table:number-columns-repeated="1021"/>
        </table:table-row>
        <table:table-row table:style-name="ro1">
          <table:table-cell office:value-type="float" office:value="104299" calcext:value-type="float">
            <text:p>104299</text:p>
          </table:table-cell>
          <table:table-cell office:value-type="string" calcext:value-type="string">
            <text:p><text:s/>15 days, 5:18:52</text:p>
          </table:table-cell>
          <table:table-cell table:formula="of:=IF(ISNUMBER(SEARCH(&quot;days&quot;;[.B77]));MID([.B77];1;3)*24;IF(ISNUMBER(SEARCH(&quot;day&quot;;[.B77]));24;[.B77]))" office:value-type="float" office:value="360" calcext:value-type="float">
            <text:p>360,0000</text:p>
          </table:table-cell>
          <table:table-cell table:number-columns-repeated="1021"/>
        </table:table-row>
        <table:table-row table:style-name="ro1">
          <table:table-cell office:value-type="float" office:value="105860" calcext:value-type="float">
            <text:p>105860</text:p>
          </table:table-cell>
          <table:table-cell office:value-type="string" calcext:value-type="string">
            <text:p><text:s/>209 days, 10:59:38</text:p>
          </table:table-cell>
          <table:table-cell table:formula="of:=IF(ISNUMBER(SEARCH(&quot;days&quot;;[.B78]));MID([.B78];1;3)*24;IF(ISNUMBER(SEARCH(&quot;day&quot;;[.B78]));24;[.B78]))" office:value-type="float" office:value="480" calcext:value-type="float">
            <text:p>480,0000</text:p>
          </table:table-cell>
          <table:table-cell table:number-columns-repeated="1021"/>
        </table:table-row>
        <table:table-row table:style-name="ro1">
          <table:table-cell office:value-type="float" office:value="106374" calcext:value-type="float">
            <text:p>106374</text:p>
          </table:table-cell>
          <table:table-cell table:style-name="ce2" office:value-type="time" office:time-value="PT03H57M28S" calcext:value-type="time">
            <text:p>03:57:28</text:p>
          </table:table-cell>
          <table:table-cell table:formula="of:=IF(ISNUMBER(SEARCH(&quot;days&quot;;[.B79]));MID([.B79];1;3)*24;IF(ISNUMBER(SEARCH(&quot;day&quot;;[.B79]));24;[.B79]))" office:value-type="float" office:value="0.164907407407407" calcext:value-type="float">
            <text:p>0,1649</text:p>
          </table:table-cell>
          <table:table-cell table:number-columns-repeated="1021"/>
        </table:table-row>
        <table:table-row table:style-name="ro1">
          <table:table-cell office:value-type="float" office:value="111809" calcext:value-type="float">
            <text:p>111809</text:p>
          </table:table-cell>
          <table:table-cell office:value-type="string" calcext:value-type="string">
            <text:p><text:s/>26 days, 14:24:45</text:p>
          </table:table-cell>
          <table:table-cell table:formula="of:=IF(ISNUMBER(SEARCH(&quot;days&quot;;[.B80]));MID([.B80];1;3)*24;IF(ISNUMBER(SEARCH(&quot;day&quot;;[.B80]));24;[.B80]))" office:value-type="float" office:value="624" calcext:value-type="float">
            <text:p>624,0000</text:p>
          </table:table-cell>
          <table:table-cell table:number-columns-repeated="1021"/>
        </table:table-row>
        <table:table-row table:style-name="ro1">
          <table:table-cell office:value-type="float" office:value="105608" calcext:value-type="float">
            <text:p>105608</text:p>
          </table:table-cell>
          <table:table-cell office:value-type="string" calcext:value-type="string">
            <text:p><text:s/>51 days, 4:28:01</text:p>
          </table:table-cell>
          <table:table-cell table:formula="of:=IF(ISNUMBER(SEARCH(&quot;days&quot;;[.B81]));MID([.B81];1;3)*24;IF(ISNUMBER(SEARCH(&quot;day&quot;;[.B81]));24;[.B81]))" office:value-type="float" office:value="1224" calcext:value-type="float">
            <text:p>1224,0000</text:p>
          </table:table-cell>
          <table:table-cell table:number-columns-repeated="1021"/>
        </table:table-row>
        <table:table-row table:style-name="ro1">
          <table:table-cell office:value-type="float" office:value="103916" calcext:value-type="float">
            <text:p>103916</text:p>
          </table:table-cell>
          <table:table-cell table:style-name="ce2" office:value-type="time" office:time-value="PT01H53M28S" calcext:value-type="time">
            <text:p>01:53:28</text:p>
          </table:table-cell>
          <table:table-cell table:formula="of:=IF(ISNUMBER(SEARCH(&quot;days&quot;;[.B82]));MID([.B82];1;3)*24;IF(ISNUMBER(SEARCH(&quot;day&quot;;[.B82]));24;[.B82]))" office:value-type="float" office:value="0.0787962962962963" calcext:value-type="float">
            <text:p>0,0788</text:p>
          </table:table-cell>
          <table:table-cell table:number-columns-repeated="1021"/>
        </table:table-row>
        <table:table-row table:style-name="ro1">
          <table:table-cell office:value-type="float" office:value="111767" calcext:value-type="float">
            <text:p>111767</text:p>
          </table:table-cell>
          <table:table-cell office:value-type="string" calcext:value-type="string">
            <text:p><text:s/>2 days, 9:51:57</text:p>
          </table:table-cell>
          <table:table-cell table:formula="of:=IF(ISNUMBER(SEARCH(&quot;days&quot;;[.B83]));MID([.B83];1;3)*24;IF(ISNUMBER(SEARCH(&quot;day&quot;;[.B83]));24;[.B83]))" office:value-type="float" office:value="48" calcext:value-type="float">
            <text:p>48,0000</text:p>
          </table:table-cell>
          <table:table-cell table:number-columns-repeated="1021"/>
        </table:table-row>
        <table:table-row table:style-name="ro1">
          <table:table-cell office:value-type="float" office:value="36492" calcext:value-type="float">
            <text:p>36492</text:p>
          </table:table-cell>
          <table:table-cell table:style-name="ce2" office:value-type="time" office:time-value="PT12H55M11S" calcext:value-type="time">
            <text:p>12:55:11</text:p>
          </table:table-cell>
          <table:table-cell table:formula="of:=IF(ISNUMBER(SEARCH(&quot;days&quot;;[.B84]));MID([.B84];1;3)*24;IF(ISNUMBER(SEARCH(&quot;day&quot;;[.B84]));24;[.B84]))" office:value-type="float" office:value="0.538321759259259" calcext:value-type="float">
            <text:p>0,5383</text:p>
          </table:table-cell>
          <table:table-cell table:number-columns-repeated="1021"/>
        </table:table-row>
        <table:table-row table:style-name="ro1">
          <table:table-cell office:value-type="float" office:value="53826" calcext:value-type="float">
            <text:p>53826</text:p>
          </table:table-cell>
          <table:table-cell office:value-type="string" calcext:value-type="string">
            <text:p><text:s/>83 days, 0:34:02</text:p>
          </table:table-cell>
          <table:table-cell table:formula="of:=IF(ISNUMBER(SEARCH(&quot;days&quot;;[.B85]));MID([.B85];1;3)*24;IF(ISNUMBER(SEARCH(&quot;day&quot;;[.B85]));24;[.B85]))" office:value-type="float" office:value="1992" calcext:value-type="float">
            <text:p>1992,0000</text:p>
          </table:table-cell>
          <table:table-cell table:number-columns-repeated="1021"/>
        </table:table-row>
        <table:table-row table:style-name="ro1">
          <table:table-cell office:value-type="float" office:value="105358" calcext:value-type="float">
            <text:p>105358</text:p>
          </table:table-cell>
          <table:table-cell table:style-name="ce2" office:value-type="time" office:time-value="PT19H01M25S" calcext:value-type="time">
            <text:p>19:01:25</text:p>
          </table:table-cell>
          <table:table-cell table:formula="of:=IF(ISNUMBER(SEARCH(&quot;days&quot;;[.B86]));MID([.B86];1;3)*24;IF(ISNUMBER(SEARCH(&quot;day&quot;;[.B86]));24;[.B86]))" office:value-type="float" office:value="0.792650462962963" calcext:value-type="float">
            <text:p>0,7927</text:p>
          </table:table-cell>
          <table:table-cell table:number-columns-repeated="1021"/>
        </table:table-row>
        <table:table-row table:style-name="ro1">
          <table:table-cell office:value-type="float" office:value="54927" calcext:value-type="float">
            <text:p>54927</text:p>
          </table:table-cell>
          <table:table-cell table:style-name="ce2" office:value-type="time" office:time-value="PT20H20M01S" calcext:value-type="time">
            <text:p>20:20:01</text:p>
          </table:table-cell>
          <table:table-cell table:formula="of:=IF(ISNUMBER(SEARCH(&quot;days&quot;;[.B87]));MID([.B87];1;3)*24;IF(ISNUMBER(SEARCH(&quot;day&quot;;[.B87]));24;[.B87]))" office:value-type="float" office:value="0.847233796296296" calcext:value-type="float">
            <text:p>0,8472</text:p>
          </table:table-cell>
          <table:table-cell table:number-columns-repeated="1021"/>
        </table:table-row>
        <table:table-row table:style-name="ro1">
          <table:table-cell office:value-type="float" office:value="93073" calcext:value-type="float">
            <text:p>93073</text:p>
          </table:table-cell>
          <table:table-cell office:value-type="string" calcext:value-type="string">
            <text:p><text:s/>32 days, 21:08:48</text:p>
          </table:table-cell>
          <table:table-cell table:formula="of:=IF(ISNUMBER(SEARCH(&quot;days&quot;;[.B88]));MID([.B88];1;3)*24;IF(ISNUMBER(SEARCH(&quot;day&quot;;[.B88]));24;[.B88]))" office:value-type="float" office:value="768" calcext:value-type="float">
            <text:p>768,0000</text:p>
          </table:table-cell>
          <table:table-cell table:number-columns-repeated="1021"/>
        </table:table-row>
        <table:table-row table:style-name="ro1">
          <table:table-cell office:value-type="float" office:value="83603" calcext:value-type="float">
            <text:p>83603</text:p>
          </table:table-cell>
          <table:table-cell office:value-type="string" calcext:value-type="string">
            <text:p><text:s/>280 days, 1:36:31</text:p>
          </table:table-cell>
          <table:table-cell table:formula="of:=IF(ISNUMBER(SEARCH(&quot;days&quot;;[.B89]));MID([.B89];1;3)*24;IF(ISNUMBER(SEARCH(&quot;day&quot;;[.B89]));24;[.B89]))" office:value-type="float" office:value="672" calcext:value-type="float">
            <text:p>672,0000</text:p>
          </table:table-cell>
          <table:table-cell table:number-columns-repeated="1021"/>
        </table:table-row>
        <table:table-row table:style-name="ro1">
          <table:table-cell office:value-type="float" office:value="113089" calcext:value-type="float">
            <text:p>113089</text:p>
          </table:table-cell>
          <table:table-cell table:style-name="ce2" office:value-type="time" office:time-value="PT00H18M40S" calcext:value-type="time">
            <text:p>00:18:40</text:p>
          </table:table-cell>
          <table:table-cell table:formula="of:=IF(ISNUMBER(SEARCH(&quot;days&quot;;[.B90]));MID([.B90];1;3)*24;IF(ISNUMBER(SEARCH(&quot;day&quot;;[.B90]));24;[.B90]))" office:value-type="float" office:value="0.012962962962963" calcext:value-type="float">
            <text:p>0,0130</text:p>
          </table:table-cell>
          <table:table-cell table:number-columns-repeated="1021"/>
        </table:table-row>
        <table:table-row table:style-name="ro1">
          <table:table-cell office:value-type="float" office:value="105111" calcext:value-type="float">
            <text:p>105111</text:p>
          </table:table-cell>
          <table:table-cell table:style-name="ce2" office:value-type="time" office:time-value="PT01H22M30S" calcext:value-type="time">
            <text:p>01:22:30</text:p>
          </table:table-cell>
          <table:table-cell table:formula="of:=IF(ISNUMBER(SEARCH(&quot;days&quot;;[.B91]));MID([.B91];1;3)*24;IF(ISNUMBER(SEARCH(&quot;day&quot;;[.B91]));24;[.B91]))" office:value-type="float" office:value="0.0572916666666667" calcext:value-type="float">
            <text:p>0,0573</text:p>
          </table:table-cell>
          <table:table-cell table:number-columns-repeated="1021"/>
        </table:table-row>
        <table:table-row table:style-name="ro1">
          <table:table-cell office:value-type="float" office:value="104088" calcext:value-type="float">
            <text:p>104088</text:p>
          </table:table-cell>
          <table:table-cell table:style-name="ce2" office:value-type="time" office:time-value="PT05H07M30S" calcext:value-type="time">
            <text:p>05:07:30</text:p>
          </table:table-cell>
          <table:table-cell table:formula="of:=IF(ISNUMBER(SEARCH(&quot;days&quot;;[.B92]));MID([.B92];1;3)*24;IF(ISNUMBER(SEARCH(&quot;day&quot;;[.B92]));24;[.B92]))" office:value-type="float" office:value="0.213541666666667" calcext:value-type="float">
            <text:p>0,2135</text:p>
          </table:table-cell>
          <table:table-cell table:number-columns-repeated="1021"/>
        </table:table-row>
        <table:table-row table:style-name="ro1">
          <table:table-cell office:value-type="float" office:value="109124" calcext:value-type="float">
            <text:p>109124</text:p>
          </table:table-cell>
          <table:table-cell office:value-type="string" calcext:value-type="string">
            <text:p><text:s/>18 days, 4:31:33</text:p>
          </table:table-cell>
          <table:table-cell table:formula="of:=IF(ISNUMBER(SEARCH(&quot;days&quot;;[.B93]));MID([.B93];1;3)*24;IF(ISNUMBER(SEARCH(&quot;day&quot;;[.B93]));24;[.B93]))" office:value-type="float" office:value="432" calcext:value-type="float">
            <text:p>432,0000</text:p>
          </table:table-cell>
          <table:table-cell table:number-columns-repeated="1021"/>
        </table:table-row>
        <table:table-row table:style-name="ro1">
          <table:table-cell office:value-type="float" office:value="63898" calcext:value-type="float">
            <text:p>63898</text:p>
          </table:table-cell>
          <table:table-cell office:value-type="string" calcext:value-type="string">
            <text:p><text:s/>23 days, 4:57:04</text:p>
          </table:table-cell>
          <table:table-cell table:formula="of:=IF(ISNUMBER(SEARCH(&quot;days&quot;;[.B94]));MID([.B94];1;3)*24;IF(ISNUMBER(SEARCH(&quot;day&quot;;[.B94]));24;[.B94]))" office:value-type="float" office:value="552" calcext:value-type="float">
            <text:p>552,0000</text:p>
          </table:table-cell>
          <table:table-cell table:number-columns-repeated="1021"/>
        </table:table-row>
        <table:table-row table:style-name="ro1">
          <table:table-cell office:value-type="float" office:value="105371" calcext:value-type="float">
            <text:p>105371</text:p>
          </table:table-cell>
          <table:table-cell table:style-name="ce2" office:value-type="time" office:time-value="PT13H46M39S" calcext:value-type="time">
            <text:p>13:46:39</text:p>
          </table:table-cell>
          <table:table-cell table:formula="of:=IF(ISNUMBER(SEARCH(&quot;days&quot;;[.B95]));MID([.B95];1;3)*24;IF(ISNUMBER(SEARCH(&quot;day&quot;;[.B95]));24;[.B95]))" office:value-type="float" office:value="0.5740625" calcext:value-type="float">
            <text:p>0,5741</text:p>
          </table:table-cell>
          <table:table-cell table:number-columns-repeated="1021"/>
        </table:table-row>
        <table:table-row table:style-name="ro1">
          <table:table-cell office:value-type="float" office:value="107932" calcext:value-type="float">
            <text:p>107932</text:p>
          </table:table-cell>
          <table:table-cell office:value-type="string" calcext:value-type="string">
            <text:p><text:s/>7 days, 17:37:39</text:p>
          </table:table-cell>
          <table:table-cell table:formula="of:=IF(ISNUMBER(SEARCH(&quot;days&quot;;[.B96]));MID([.B96];1;3)*24;IF(ISNUMBER(SEARCH(&quot;day&quot;;[.B96]));24;[.B96]))" office:value-type="float" office:value="168" calcext:value-type="float">
            <text:p>168,0000</text:p>
          </table:table-cell>
          <table:table-cell table:number-columns-repeated="1021"/>
        </table:table-row>
        <table:table-row table:style-name="ro1">
          <table:table-cell office:value-type="float" office:value="110749" calcext:value-type="float">
            <text:p>110749</text:p>
          </table:table-cell>
          <table:table-cell table:style-name="ce2" office:value-type="time" office:time-value="PT19H06M53S" calcext:value-type="time">
            <text:p>19:06:53</text:p>
          </table:table-cell>
          <table:table-cell table:formula="of:=IF(ISNUMBER(SEARCH(&quot;days&quot;;[.B97]));MID([.B97];1;3)*24;IF(ISNUMBER(SEARCH(&quot;day&quot;;[.B97]));24;[.B97]))" office:value-type="float" office:value="0.796446759259259" calcext:value-type="float">
            <text:p>0,7964</text:p>
          </table:table-cell>
          <table:table-cell table:number-columns-repeated="1021"/>
        </table:table-row>
        <table:table-row table:style-name="ro1">
          <table:table-cell office:value-type="float" office:value="111775" calcext:value-type="float">
            <text:p>111775</text:p>
          </table:table-cell>
          <table:table-cell office:value-type="string" calcext:value-type="string">
            <text:p><text:s/>5 days, 1:44:51</text:p>
          </table:table-cell>
          <table:table-cell table:formula="of:=IF(ISNUMBER(SEARCH(&quot;days&quot;;[.B98]));MID([.B98];1;3)*24;IF(ISNUMBER(SEARCH(&quot;day&quot;;[.B98]));24;[.B98]))" office:value-type="float" office:value="120" calcext:value-type="float">
            <text:p>120,0000</text:p>
          </table:table-cell>
          <table:table-cell table:number-columns-repeated="1021"/>
        </table:table-row>
        <table:table-row table:style-name="ro1">
          <table:table-cell office:value-type="float" office:value="106913" calcext:value-type="float">
            <text:p>106913</text:p>
          </table:table-cell>
          <table:table-cell table:style-name="ce2" office:value-type="time" office:time-value="PT00H23M35S" calcext:value-type="time">
            <text:p>00:23:35</text:p>
          </table:table-cell>
          <table:table-cell table:formula="of:=IF(ISNUMBER(SEARCH(&quot;days&quot;;[.B99]));MID([.B99];1;3)*24;IF(ISNUMBER(SEARCH(&quot;day&quot;;[.B99]));24;[.B99]))" office:value-type="float" office:value="0.0163773148148148" calcext:value-type="float">
            <text:p>0,0164</text:p>
          </table:table-cell>
          <table:table-cell table:number-columns-repeated="1021"/>
        </table:table-row>
        <table:table-row table:style-name="ro1">
          <table:table-cell office:value-type="float" office:value="54485" calcext:value-type="float">
            <text:p>54485</text:p>
          </table:table-cell>
          <table:table-cell office:value-type="string" calcext:value-type="string">
            <text:p><text:s/>1 day, 18:25:40</text:p>
          </table:table-cell>
          <table:table-cell table:formula="of:=IF(ISNUMBER(SEARCH(&quot;days&quot;;[.B100]));MID([.B100];1;3)*24;IF(ISNUMBER(SEARCH(&quot;day&quot;;[.B100]));24;[.B100]))" office:value-type="float" office:value="24" calcext:value-type="float">
            <text:p>24,0000</text:p>
          </table:table-cell>
          <table:table-cell table:number-columns-repeated="1021"/>
        </table:table-row>
        <table:table-row table:style-name="ro1">
          <table:table-cell office:value-type="float" office:value="111779" calcext:value-type="float">
            <text:p>111779</text:p>
          </table:table-cell>
          <table:table-cell office:value-type="string" calcext:value-type="string">
            <text:p><text:s/>25 days, 2:00:34</text:p>
          </table:table-cell>
          <table:table-cell table:formula="of:=IF(ISNUMBER(SEARCH(&quot;days&quot;;[.B101]));MID([.B101];1;3)*24;IF(ISNUMBER(SEARCH(&quot;day&quot;;[.B101]));24;[.B101]))" office:value-type="float" office:value="600" calcext:value-type="float">
            <text:p>600,0000</text:p>
          </table:table-cell>
          <table:table-cell table:number-columns-repeated="1021"/>
        </table:table-row>
        <table:table-row table:style-name="ro1">
          <table:table-cell office:value-type="float" office:value="112549" calcext:value-type="float">
            <text:p>112549</text:p>
          </table:table-cell>
          <table:table-cell table:style-name="ce2" office:value-type="time" office:time-value="PT16H49M43S" calcext:value-type="time">
            <text:p>16:49:43</text:p>
          </table:table-cell>
          <table:table-cell table:formula="of:=IF(ISNUMBER(SEARCH(&quot;days&quot;;[.B102]));MID([.B102];1;3)*24;IF(ISNUMBER(SEARCH(&quot;day&quot;;[.B102]));24;[.B102]))" office:value-type="float" office:value="0.70119212962963" calcext:value-type="float">
            <text:p>0,7012</text:p>
          </table:table-cell>
          <table:table-cell table:number-columns-repeated="1021"/>
        </table:table-row>
        <table:table-row table:style-name="ro1">
          <table:table-cell office:value-type="float" office:value="74665" calcext:value-type="float">
            <text:p>74665</text:p>
          </table:table-cell>
          <table:table-cell office:value-type="string" calcext:value-type="string">
            <text:p><text:s/>254 days, 15:23:05</text:p>
          </table:table-cell>
          <table:table-cell table:formula="of:=IF(ISNUMBER(SEARCH(&quot;days&quot;;[.B103]));MID([.B103];1;3)*24;IF(ISNUMBER(SEARCH(&quot;day&quot;;[.B103]));24;[.B103]))" office:value-type="float" office:value="600" calcext:value-type="float">
            <text:p>600,0000</text:p>
          </table:table-cell>
          <table:table-cell table:number-columns-repeated="1021"/>
        </table:table-row>
        <table:table-row table:style-name="ro1">
          <table:table-cell office:value-type="float" office:value="109230" calcext:value-type="float">
            <text:p>109230</text:p>
          </table:table-cell>
          <table:table-cell office:value-type="string" calcext:value-type="string">
            <text:p><text:s/>2 days, 5:55:33</text:p>
          </table:table-cell>
          <table:table-cell table:formula="of:=IF(ISNUMBER(SEARCH(&quot;days&quot;;[.B104]));MID([.B104];1;3)*24;IF(ISNUMBER(SEARCH(&quot;day&quot;;[.B104]));24;[.B104]))" office:value-type="float" office:value="48" calcext:value-type="float">
            <text:p>48,0000</text:p>
          </table:table-cell>
          <table:table-cell table:number-columns-repeated="1021"/>
        </table:table-row>
        <table:table-row table:style-name="ro1">
          <table:table-cell office:value-type="float" office:value="110001" calcext:value-type="float">
            <text:p>110001</text:p>
          </table:table-cell>
          <table:table-cell office:value-type="string" calcext:value-type="string">
            <text:p><text:s/>9 days, 15:49:26</text:p>
          </table:table-cell>
          <table:table-cell table:formula="of:=IF(ISNUMBER(SEARCH(&quot;days&quot;;[.B105]));MID([.B105];1;3)*24;IF(ISNUMBER(SEARCH(&quot;day&quot;;[.B105]));24;[.B105]))" office:value-type="float" office:value="216" calcext:value-type="float">
            <text:p>216,0000</text:p>
          </table:table-cell>
          <table:table-cell table:number-columns-repeated="1021"/>
        </table:table-row>
        <table:table-row table:style-name="ro1">
          <table:table-cell office:value-type="float" office:value="36019" calcext:value-type="float">
            <text:p>36019</text:p>
          </table:table-cell>
          <table:table-cell office:value-type="string" calcext:value-type="string">
            <text:p><text:s/>4 days, 9:16:40</text:p>
          </table:table-cell>
          <table:table-cell table:formula="of:=IF(ISNUMBER(SEARCH(&quot;days&quot;;[.B106]));MID([.B106];1;3)*24;IF(ISNUMBER(SEARCH(&quot;day&quot;;[.B106]));24;[.B106]))" office:value-type="float" office:value="96" calcext:value-type="float">
            <text:p>96,0000</text:p>
          </table:table-cell>
          <table:table-cell table:number-columns-repeated="1021"/>
        </table:table-row>
        <table:table-row table:style-name="ro1">
          <table:table-cell office:value-type="float" office:value="104628" calcext:value-type="float">
            <text:p>104628</text:p>
          </table:table-cell>
          <table:table-cell office:value-type="string" calcext:value-type="string">
            <text:p><text:s/>289 days, 7:10:59</text:p>
          </table:table-cell>
          <table:table-cell table:formula="of:=IF(ISNUMBER(SEARCH(&quot;days&quot;;[.B107]));MID([.B107];1;3)*24;IF(ISNUMBER(SEARCH(&quot;day&quot;;[.B107]));24;[.B107]))" office:value-type="float" office:value="672" calcext:value-type="float">
            <text:p>672,0000</text:p>
          </table:table-cell>
          <table:table-cell table:number-columns-repeated="1021"/>
        </table:table-row>
        <table:table-row table:style-name="ro1">
          <table:table-cell office:value-type="float" office:value="104631" calcext:value-type="float">
            <text:p>104631</text:p>
          </table:table-cell>
          <table:table-cell office:value-type="string" calcext:value-type="string">
            <text:p><text:s/>4 days, 3:07:12</text:p>
          </table:table-cell>
          <table:table-cell table:formula="of:=IF(ISNUMBER(SEARCH(&quot;days&quot;;[.B108]));MID([.B108];1;3)*24;IF(ISNUMBER(SEARCH(&quot;day&quot;;[.B108]));24;[.B108]))" office:value-type="float" office:value="96" calcext:value-type="float">
            <text:p>96,0000</text:p>
          </table:table-cell>
          <table:table-cell table:number-columns-repeated="1021"/>
        </table:table-row>
        <table:table-row table:style-name="ro1">
          <table:table-cell office:value-type="float" office:value="113080" calcext:value-type="float">
            <text:p>113080</text:p>
          </table:table-cell>
          <table:table-cell office:value-type="string" calcext:value-type="string">
            <text:p><text:s/>1 day, 17:13:11</text:p>
          </table:table-cell>
          <table:table-cell table:formula="of:=IF(ISNUMBER(SEARCH(&quot;days&quot;;[.B109]));MID([.B109];1;3)*24;IF(ISNUMBER(SEARCH(&quot;day&quot;;[.B109]));24;[.B109]))" office:value-type="float" office:value="24" calcext:value-type="float">
            <text:p>24,0000</text:p>
          </table:table-cell>
          <table:table-cell table:number-columns-repeated="1021"/>
        </table:table-row>
        <table:table-row table:style-name="ro1">
          <table:table-cell office:value-type="float" office:value="106681" calcext:value-type="float">
            <text:p>106681</text:p>
          </table:table-cell>
          <table:table-cell office:value-type="string" calcext:value-type="string">
            <text:p><text:s/>4 days, 23:59:40</text:p>
          </table:table-cell>
          <table:table-cell table:formula="of:=IF(ISNUMBER(SEARCH(&quot;days&quot;;[.B110]));MID([.B110];1;3)*24;IF(ISNUMBER(SEARCH(&quot;day&quot;;[.B110]));24;[.B110]))" office:value-type="float" office:value="96" calcext:value-type="float">
            <text:p>96,0000</text:p>
          </table:table-cell>
          <table:table-cell table:number-columns-repeated="1021"/>
        </table:table-row>
        <table:table-row table:style-name="ro1">
          <table:table-cell office:value-type="float" office:value="101818" calcext:value-type="float">
            <text:p>101818</text:p>
          </table:table-cell>
          <table:table-cell office:value-type="string" calcext:value-type="string">
            <text:p><text:s/>10 days, 8:41:02</text:p>
          </table:table-cell>
          <table:table-cell table:formula="of:=IF(ISNUMBER(SEARCH(&quot;days&quot;;[.B111]));MID([.B111];1;3)*24;IF(ISNUMBER(SEARCH(&quot;day&quot;;[.B111]));24;[.B111]))" office:value-type="float" office:value="240" calcext:value-type="float">
            <text:p>240,0000</text:p>
          </table:table-cell>
          <table:table-cell table:number-columns-repeated="1021"/>
        </table:table-row>
        <table:table-row table:style-name="ro1">
          <table:table-cell office:value-type="float" office:value="47385" calcext:value-type="float">
            <text:p>47385</text:p>
          </table:table-cell>
          <table:table-cell office:value-type="string" calcext:value-type="string">
            <text:p><text:s/>3 days, 1:20:09</text:p>
          </table:table-cell>
          <table:table-cell table:formula="of:=IF(ISNUMBER(SEARCH(&quot;days&quot;;[.B112]));MID([.B112];1;3)*24;IF(ISNUMBER(SEARCH(&quot;day&quot;;[.B112]));24;[.B112]))" office:value-type="float" office:value="72" calcext:value-type="float">
            <text:p>72,0000</text:p>
          </table:table-cell>
          <table:table-cell table:number-columns-repeated="1021"/>
        </table:table-row>
        <table:table-row table:style-name="ro1">
          <table:table-cell office:value-type="float" office:value="108989" calcext:value-type="float">
            <text:p>108989</text:p>
          </table:table-cell>
          <table:table-cell office:value-type="string" calcext:value-type="string">
            <text:p><text:s/>12 days, 4:50:20</text:p>
          </table:table-cell>
          <table:table-cell table:formula="of:=IF(ISNUMBER(SEARCH(&quot;days&quot;;[.B113]));MID([.B113];1;3)*24;IF(ISNUMBER(SEARCH(&quot;day&quot;;[.B113]));24;[.B113]))" office:value-type="float" office:value="288" calcext:value-type="float">
            <text:p>288,0000</text:p>
          </table:table-cell>
          <table:table-cell table:number-columns-repeated="1021"/>
        </table:table-row>
        <table:table-row table:style-name="ro1">
          <table:table-cell office:value-type="float" office:value="47295" calcext:value-type="float">
            <text:p>47295</text:p>
          </table:table-cell>
          <table:table-cell office:value-type="string" calcext:value-type="string">
            <text:p><text:s/>153 days, 11:27:14</text:p>
          </table:table-cell>
          <table:table-cell table:formula="of:=IF(ISNUMBER(SEARCH(&quot;days&quot;;[.B114]));MID([.B114];1;3)*24;IF(ISNUMBER(SEARCH(&quot;day&quot;;[.B114]));24;[.B114]))" office:value-type="float" office:value="360" calcext:value-type="float">
            <text:p>360,0000</text:p>
          </table:table-cell>
          <table:table-cell table:number-columns-repeated="1021"/>
        </table:table-row>
        <table:table-row table:style-name="ro1">
          <table:table-cell office:value-type="float" office:value="104897" calcext:value-type="float">
            <text:p>104897</text:p>
          </table:table-cell>
          <table:table-cell office:value-type="string" calcext:value-type="string">
            <text:p><text:s/>16 days, 23:46:15</text:p>
          </table:table-cell>
          <table:table-cell table:formula="of:=IF(ISNUMBER(SEARCH(&quot;days&quot;;[.B115]));MID([.B115];1;3)*24;IF(ISNUMBER(SEARCH(&quot;day&quot;;[.B115]));24;[.B115]))" office:value-type="float" office:value="384" calcext:value-type="float">
            <text:p>384,0000</text:p>
          </table:table-cell>
          <table:table-cell table:number-columns-repeated="1021"/>
        </table:table-row>
        <table:table-row table:style-name="ro1">
          <table:table-cell office:value-type="float" office:value="113602" calcext:value-type="float">
            <text:p>113602</text:p>
          </table:table-cell>
          <table:table-cell office:value-type="string" calcext:value-type="string">
            <text:p><text:s/>2 days, 0:35:53</text:p>
          </table:table-cell>
          <table:table-cell table:formula="of:=IF(ISNUMBER(SEARCH(&quot;days&quot;;[.B116]));MID([.B116];1;3)*24;IF(ISNUMBER(SEARCH(&quot;day&quot;;[.B116]));24;[.B116]))" office:value-type="float" office:value="48" calcext:value-type="float">
            <text:p>48,0000</text:p>
          </table:table-cell>
          <table:table-cell table:number-columns-repeated="1021"/>
        </table:table-row>
        <table:table-row table:style-name="ro1">
          <table:table-cell office:value-type="float" office:value="112324" calcext:value-type="float">
            <text:p>112324</text:p>
          </table:table-cell>
          <table:table-cell table:style-name="ce2" office:value-type="time" office:time-value="PT00H19M58S" calcext:value-type="time">
            <text:p>00:19:58</text:p>
          </table:table-cell>
          <table:table-cell table:formula="of:=IF(ISNUMBER(SEARCH(&quot;days&quot;;[.B117]));MID([.B117];1;3)*24;IF(ISNUMBER(SEARCH(&quot;day&quot;;[.B117]));24;[.B117]))" office:value-type="float" office:value="0.0138657407407407" calcext:value-type="float">
            <text:p>0,0139</text:p>
          </table:table-cell>
          <table:table-cell table:number-columns-repeated="1021"/>
        </table:table-row>
        <table:table-row table:style-name="ro1">
          <table:table-cell office:value-type="float" office:value="109302" calcext:value-type="float">
            <text:p>109302</text:p>
          </table:table-cell>
          <table:table-cell office:value-type="string" calcext:value-type="string">
            <text:p><text:s/>1 day, 4:46:26</text:p>
          </table:table-cell>
          <table:table-cell table:formula="of:=IF(ISNUMBER(SEARCH(&quot;days&quot;;[.B118]));MID([.B118];1;3)*24;IF(ISNUMBER(SEARCH(&quot;day&quot;;[.B118]));24;[.B118]))" office:value-type="float" office:value="24" calcext:value-type="float">
            <text:p>24,0000</text:p>
          </table:table-cell>
          <table:table-cell table:number-columns-repeated="1021"/>
        </table:table-row>
        <table:table-row table:style-name="ro1">
          <table:table-cell office:value-type="float" office:value="55495" calcext:value-type="float">
            <text:p>55495</text:p>
          </table:table-cell>
          <table:table-cell table:style-name="ce2" office:value-type="time" office:time-value="PT20H21M25S" calcext:value-type="time">
            <text:p>20:21:25</text:p>
          </table:table-cell>
          <table:table-cell table:formula="of:=IF(ISNUMBER(SEARCH(&quot;days&quot;;[.B119]));MID([.B119];1;3)*24;IF(ISNUMBER(SEARCH(&quot;day&quot;;[.B119]));24;[.B119]))" office:value-type="float" office:value="0.848206018518519" calcext:value-type="float">
            <text:p>0,8482</text:p>
          </table:table-cell>
          <table:table-cell table:number-columns-repeated="1021"/>
        </table:table-row>
        <table:table-row table:style-name="ro1">
          <table:table-cell office:value-type="float" office:value="112843" calcext:value-type="float">
            <text:p>112843</text:p>
          </table:table-cell>
          <table:table-cell office:value-type="string" calcext:value-type="string">
            <text:p><text:s/>4 days, 8:14:35</text:p>
          </table:table-cell>
          <table:table-cell table:formula="of:=IF(ISNUMBER(SEARCH(&quot;days&quot;;[.B120]));MID([.B120];1;3)*24;IF(ISNUMBER(SEARCH(&quot;day&quot;;[.B120]));24;[.B120]))" office:value-type="float" office:value="96" calcext:value-type="float">
            <text:p>96,0000</text:p>
          </table:table-cell>
          <table:table-cell table:number-columns-repeated="1021"/>
        </table:table-row>
        <table:table-row table:style-name="ro1">
          <table:table-cell office:value-type="float" office:value="105932" calcext:value-type="float">
            <text:p>105932</text:p>
          </table:table-cell>
          <table:table-cell office:value-type="string" calcext:value-type="string">
            <text:p><text:s/>4 days, 5:01:17</text:p>
          </table:table-cell>
          <table:table-cell table:formula="of:=IF(ISNUMBER(SEARCH(&quot;days&quot;;[.B121]));MID([.B121];1;3)*24;IF(ISNUMBER(SEARCH(&quot;day&quot;;[.B121]));24;[.B121]))" office:value-type="float" office:value="96" calcext:value-type="float">
            <text:p>96,0000</text:p>
          </table:table-cell>
          <table:table-cell table:number-columns-repeated="1021"/>
        </table:table-row>
        <table:table-row table:style-name="ro1">
          <table:table-cell office:value-type="float" office:value="112760" calcext:value-type="float">
            <text:p>112760</text:p>
          </table:table-cell>
          <table:table-cell table:style-name="ce2" office:value-type="time" office:time-value="PT00H01M33S" calcext:value-type="time">
            <text:p>00:01:33</text:p>
          </table:table-cell>
          <table:table-cell table:formula="of:=IF(ISNUMBER(SEARCH(&quot;days&quot;;[.B122]));MID([.B122];1;3)*24;IF(ISNUMBER(SEARCH(&quot;day&quot;;[.B122]));24;[.B122]))" office:value-type="float" office:value="0.00107638888888889" calcext:value-type="float">
            <text:p>0,0011</text:p>
          </table:table-cell>
          <table:table-cell table:number-columns-repeated="1021"/>
        </table:table-row>
        <table:table-row table:style-name="ro1">
          <table:table-cell office:value-type="float" office:value="105352" calcext:value-type="float">
            <text:p>105352</text:p>
          </table:table-cell>
          <table:table-cell table:style-name="ce2" office:value-type="time" office:time-value="PT13H42M06S" calcext:value-type="time">
            <text:p>13:42:06</text:p>
          </table:table-cell>
          <table:table-cell table:formula="of:=IF(ISNUMBER(SEARCH(&quot;days&quot;;[.B123]));MID([.B123];1;3)*24;IF(ISNUMBER(SEARCH(&quot;day&quot;;[.B123]));24;[.B123]))" office:value-type="float" office:value="0.570902777777778" calcext:value-type="float">
            <text:p>0,5709</text:p>
          </table:table-cell>
          <table:table-cell table:number-columns-repeated="1021"/>
        </table:table-row>
        <table:table-row table:style-name="ro1">
          <table:table-cell office:value-type="float" office:value="105685" calcext:value-type="float">
            <text:p>105685</text:p>
          </table:table-cell>
          <table:table-cell table:style-name="ce2" office:value-type="time" office:time-value="PT03H29M11S" calcext:value-type="time">
            <text:p>03:29:11</text:p>
          </table:table-cell>
          <table:table-cell table:formula="of:=IF(ISNUMBER(SEARCH(&quot;days&quot;;[.B124]));MID([.B124];1;3)*24;IF(ISNUMBER(SEARCH(&quot;day&quot;;[.B124]));24;[.B124]))" office:value-type="float" office:value="0.145266203703704" calcext:value-type="float">
            <text:p>0,1453</text:p>
          </table:table-cell>
          <table:table-cell table:number-columns-repeated="1021"/>
        </table:table-row>
        <table:table-row table:style-name="ro1">
          <table:table-cell office:value-type="float" office:value="111318" calcext:value-type="float">
            <text:p>111318</text:p>
          </table:table-cell>
          <table:table-cell office:value-type="string" calcext:value-type="string">
            <text:p><text:s/>4 days, 15:16:17</text:p>
          </table:table-cell>
          <table:table-cell table:formula="of:=IF(ISNUMBER(SEARCH(&quot;days&quot;;[.B125]));MID([.B125];1;3)*24;IF(ISNUMBER(SEARCH(&quot;day&quot;;[.B125]));24;[.B125]))" office:value-type="float" office:value="96" calcext:value-type="float">
            <text:p>96,0000</text:p>
          </table:table-cell>
          <table:table-cell table:number-columns-repeated="1021"/>
        </table:table-row>
        <table:table-row table:style-name="ro1">
          <table:table-cell office:value-type="float" office:value="109272" calcext:value-type="float">
            <text:p>109272</text:p>
          </table:table-cell>
          <table:table-cell office:value-type="string" calcext:value-type="string">
            <text:p><text:s/>25 days, 19:21:28</text:p>
          </table:table-cell>
          <table:table-cell table:formula="of:=IF(ISNUMBER(SEARCH(&quot;days&quot;;[.B126]));MID([.B126];1;3)*24;IF(ISNUMBER(SEARCH(&quot;day&quot;;[.B126]));24;[.B126]))" office:value-type="float" office:value="600" calcext:value-type="float">
            <text:p>600,0000</text:p>
          </table:table-cell>
          <table:table-cell table:number-columns-repeated="1021"/>
        </table:table-row>
        <table:table-row table:style-name="ro1">
          <table:table-cell office:value-type="float" office:value="105295" calcext:value-type="float">
            <text:p>105295</text:p>
          </table:table-cell>
          <table:table-cell table:style-name="ce2" office:value-type="time" office:time-value="PT15H27M00S" calcext:value-type="time">
            <text:p>15:27:00</text:p>
          </table:table-cell>
          <table:table-cell table:formula="of:=IF(ISNUMBER(SEARCH(&quot;days&quot;;[.B127]));MID([.B127];1;3)*24;IF(ISNUMBER(SEARCH(&quot;day&quot;;[.B127]));24;[.B127]))" office:value-type="float" office:value="0.64375" calcext:value-type="float">
            <text:p>0,6438</text:p>
          </table:table-cell>
          <table:table-cell table:number-columns-repeated="1021"/>
        </table:table-row>
        <table:table-row table:style-name="ro1">
          <table:table-cell office:value-type="float" office:value="113246" calcext:value-type="float">
            <text:p>113246</text:p>
          </table:table-cell>
          <table:table-cell table:style-name="ce2" office:value-type="time" office:time-value="PT14H10M34S" calcext:value-type="time">
            <text:p>14:10:34</text:p>
          </table:table-cell>
          <table:table-cell table:formula="of:=IF(ISNUMBER(SEARCH(&quot;days&quot;;[.B128]));MID([.B128];1;3)*24;IF(ISNUMBER(SEARCH(&quot;day&quot;;[.B128]));24;[.B128]))" office:value-type="float" office:value="0.590671296296296" calcext:value-type="float">
            <text:p>0,5907</text:p>
          </table:table-cell>
          <table:table-cell table:number-columns-repeated="1021"/>
        </table:table-row>
        <table:table-row table:style-name="ro1">
          <table:table-cell office:value-type="float" office:value="103930" calcext:value-type="float">
            <text:p>103930</text:p>
          </table:table-cell>
          <table:table-cell table:style-name="ce2" office:value-type="time" office:time-value="PT09H50M19S" calcext:value-type="time">
            <text:p>09:50:19</text:p>
          </table:table-cell>
          <table:table-cell table:formula="of:=IF(ISNUMBER(SEARCH(&quot;days&quot;;[.B129]));MID([.B129];1;3)*24;IF(ISNUMBER(SEARCH(&quot;day&quot;;[.B129]));24;[.B129]))" office:value-type="float" office:value="0.40994212962963" calcext:value-type="float">
            <text:p>0,4099</text:p>
          </table:table-cell>
          <table:table-cell table:number-columns-repeated="1021"/>
        </table:table-row>
        <table:table-row table:style-name="ro1">
          <table:table-cell office:value-type="float" office:value="99038" calcext:value-type="float">
            <text:p>99038</text:p>
          </table:table-cell>
          <table:table-cell office:value-type="string" calcext:value-type="string">
            <text:p><text:s/>5 days, 7:17:28</text:p>
          </table:table-cell>
          <table:table-cell table:formula="of:=IF(ISNUMBER(SEARCH(&quot;days&quot;;[.B130]));MID([.B130];1;3)*24;IF(ISNUMBER(SEARCH(&quot;day&quot;;[.B130]));24;[.B130]))" office:value-type="float" office:value="120" calcext:value-type="float">
            <text:p>120,0000</text:p>
          </table:table-cell>
          <table:table-cell table:number-columns-repeated="1021"/>
        </table:table-row>
        <table:table-row table:style-name="ro1">
          <table:table-cell office:value-type="float" office:value="107557" calcext:value-type="float">
            <text:p>107557</text:p>
          </table:table-cell>
          <table:table-cell table:style-name="ce2" office:value-type="time" office:time-value="PT07H10M58S" calcext:value-type="time">
            <text:p>07:10:58</text:p>
          </table:table-cell>
          <table:table-cell table:formula="of:=IF(ISNUMBER(SEARCH(&quot;days&quot;;[.B131]));MID([.B131];1;3)*24;IF(ISNUMBER(SEARCH(&quot;day&quot;;[.B131]));24;[.B131]))" office:value-type="float" office:value="0.299282407407407" calcext:value-type="float">
            <text:p>0,2993</text:p>
          </table:table-cell>
          <table:table-cell table:number-columns-repeated="1021"/>
        </table:table-row>
        <table:table-row table:style-name="ro1">
          <table:table-cell office:value-type="float" office:value="111840" calcext:value-type="float">
            <text:p>111840</text:p>
          </table:table-cell>
          <table:table-cell office:value-type="string" calcext:value-type="string">
            <text:p><text:s/>5 days, 1:44:45</text:p>
          </table:table-cell>
          <table:table-cell table:formula="of:=IF(ISNUMBER(SEARCH(&quot;days&quot;;[.B132]));MID([.B132];1;3)*24;IF(ISNUMBER(SEARCH(&quot;day&quot;;[.B132]));24;[.B132]))" office:value-type="float" office:value="120" calcext:value-type="float">
            <text:p>120,0000</text:p>
          </table:table-cell>
          <table:table-cell table:number-columns-repeated="1021"/>
        </table:table-row>
        <table:table-row table:style-name="ro1">
          <table:table-cell office:value-type="float" office:value="111843" calcext:value-type="float">
            <text:p>111843</text:p>
          </table:table-cell>
          <table:table-cell office:value-type="string" calcext:value-type="string">
            <text:p><text:s/>3 days, 11:06:12</text:p>
          </table:table-cell>
          <table:table-cell table:formula="of:=IF(ISNUMBER(SEARCH(&quot;days&quot;;[.B133]));MID([.B133];1;3)*24;IF(ISNUMBER(SEARCH(&quot;day&quot;;[.B133]));24;[.B133]))" office:value-type="float" office:value="72" calcext:value-type="float">
            <text:p>72,0000</text:p>
          </table:table-cell>
          <table:table-cell table:number-columns-repeated="1021"/>
        </table:table-row>
        <table:table-row table:style-name="ro1">
          <table:table-cell office:value-type="float" office:value="111846" calcext:value-type="float">
            <text:p>111846</text:p>
          </table:table-cell>
          <table:table-cell office:value-type="string" calcext:value-type="string">
            <text:p><text:s/>36 days, 3:05:59</text:p>
          </table:table-cell>
          <table:table-cell table:formula="of:=IF(ISNUMBER(SEARCH(&quot;days&quot;;[.B134]));MID([.B134];1;3)*24;IF(ISNUMBER(SEARCH(&quot;day&quot;;[.B134]));24;[.B134]))" office:value-type="float" office:value="864" calcext:value-type="float">
            <text:p>864,0000</text:p>
          </table:table-cell>
          <table:table-cell table:number-columns-repeated="1021"/>
        </table:table-row>
        <table:table-row table:style-name="ro1">
          <table:table-cell office:value-type="float" office:value="107857" calcext:value-type="float">
            <text:p>107857</text:p>
          </table:table-cell>
          <table:table-cell office:value-type="string" calcext:value-type="string">
            <text:p><text:s/>4 days, 3:35:25</text:p>
          </table:table-cell>
          <table:table-cell table:formula="of:=IF(ISNUMBER(SEARCH(&quot;days&quot;;[.B135]));MID([.B135];1;3)*24;IF(ISNUMBER(SEARCH(&quot;day&quot;;[.B135]));24;[.B135]))" office:value-type="float" office:value="96" calcext:value-type="float">
            <text:p>96,0000</text:p>
          </table:table-cell>
          <table:table-cell table:number-columns-repeated="1021"/>
        </table:table-row>
        <table:table-row table:style-name="ro1">
          <table:table-cell office:value-type="float" office:value="91132" calcext:value-type="float">
            <text:p>91132</text:p>
          </table:table-cell>
          <table:table-cell office:value-type="string" calcext:value-type="string">
            <text:p><text:s/>1 day, 20:13:42</text:p>
          </table:table-cell>
          <table:table-cell table:formula="of:=IF(ISNUMBER(SEARCH(&quot;days&quot;;[.B136]));MID([.B136];1;3)*24;IF(ISNUMBER(SEARCH(&quot;day&quot;;[.B136]));24;[.B136]))" office:value-type="float" office:value="24" calcext:value-type="float">
            <text:p>24,0000</text:p>
          </table:table-cell>
          <table:table-cell table:number-columns-repeated="1021"/>
        </table:table-row>
        <table:table-row table:style-name="ro1">
          <table:table-cell office:value-type="float" office:value="111082" calcext:value-type="float">
            <text:p>111082</text:p>
          </table:table-cell>
          <table:table-cell office:value-type="string" calcext:value-type="string">
            <text:p><text:s/>8 days, 3:53:39</text:p>
          </table:table-cell>
          <table:table-cell table:formula="of:=IF(ISNUMBER(SEARCH(&quot;days&quot;;[.B137]));MID([.B137];1;3)*24;IF(ISNUMBER(SEARCH(&quot;day&quot;;[.B137]));24;[.B137]))" office:value-type="float" office:value="192" calcext:value-type="float">
            <text:p>192,0000</text:p>
          </table:table-cell>
          <table:table-cell table:number-columns-repeated="1021"/>
        </table:table-row>
        <table:table-row table:style-name="ro1">
          <table:table-cell office:value-type="float" office:value="113388" calcext:value-type="float">
            <text:p>113388</text:p>
          </table:table-cell>
          <table:table-cell office:value-type="string" calcext:value-type="string">
            <text:p><text:s/>2 days, 0:25:10</text:p>
          </table:table-cell>
          <table:table-cell table:formula="of:=IF(ISNUMBER(SEARCH(&quot;days&quot;;[.B138]));MID([.B138];1;3)*24;IF(ISNUMBER(SEARCH(&quot;day&quot;;[.B138]));24;[.B138]))" office:value-type="float" office:value="48" calcext:value-type="float">
            <text:p>48,0000</text:p>
          </table:table-cell>
          <table:table-cell table:number-columns-repeated="1021"/>
        </table:table-row>
        <table:table-row table:style-name="ro1">
          <table:table-cell office:value-type="float" office:value="107502" calcext:value-type="float">
            <text:p>107502</text:p>
          </table:table-cell>
          <table:table-cell table:style-name="ce2" office:value-type="time" office:time-value="PT13H37M18S" calcext:value-type="time">
            <text:p>13:37:18</text:p>
          </table:table-cell>
          <table:table-cell table:formula="of:=IF(ISNUMBER(SEARCH(&quot;days&quot;;[.B139]));MID([.B139];1;3)*24;IF(ISNUMBER(SEARCH(&quot;day&quot;;[.B139]));24;[.B139]))" office:value-type="float" office:value="0.567569444444444" calcext:value-type="float">
            <text:p>0,5676</text:p>
          </table:table-cell>
          <table:table-cell table:number-columns-repeated="1021"/>
        </table:table-row>
        <table:table-row table:style-name="ro1">
          <table:table-cell office:value-type="float" office:value="56304" calcext:value-type="float">
            <text:p>56304</text:p>
          </table:table-cell>
          <table:table-cell office:value-type="string" calcext:value-type="string">
            <text:p><text:s/>1 day, 0:51:47</text:p>
          </table:table-cell>
          <table:table-cell table:formula="of:=IF(ISNUMBER(SEARCH(&quot;days&quot;;[.B140]));MID([.B140];1;3)*24;IF(ISNUMBER(SEARCH(&quot;day&quot;;[.B140]));24;[.B140]))" office:value-type="float" office:value="24" calcext:value-type="float">
            <text:p>24,0000</text:p>
          </table:table-cell>
          <table:table-cell table:number-columns-repeated="1021"/>
        </table:table-row>
        <table:table-row table:style-name="ro1">
          <table:table-cell office:value-type="float" office:value="105202" calcext:value-type="float">
            <text:p>105202</text:p>
          </table:table-cell>
          <table:table-cell office:value-type="string" calcext:value-type="string">
            <text:p><text:s/>3 days, 4:20:11</text:p>
          </table:table-cell>
          <table:table-cell table:formula="of:=IF(ISNUMBER(SEARCH(&quot;days&quot;;[.B141]));MID([.B141];1;3)*24;IF(ISNUMBER(SEARCH(&quot;day&quot;;[.B141]));24;[.B141]))" office:value-type="float" office:value="72" calcext:value-type="float">
            <text:p>72,0000</text:p>
          </table:table-cell>
          <table:table-cell table:number-columns-repeated="1021"/>
        </table:table-row>
        <table:table-row table:style-name="ro1">
          <table:table-cell office:value-type="float" office:value="95219" calcext:value-type="float">
            <text:p>95219</text:p>
          </table:table-cell>
          <table:table-cell office:value-type="string" calcext:value-type="string">
            <text:p><text:s/>197 days, 6:18:31</text:p>
          </table:table-cell>
          <table:table-cell table:formula="of:=IF(ISNUMBER(SEARCH(&quot;days&quot;;[.B142]));MID([.B142];1;3)*24;IF(ISNUMBER(SEARCH(&quot;day&quot;;[.B142]));24;[.B142]))" office:value-type="float" office:value="456" calcext:value-type="float">
            <text:p>456,0000</text:p>
          </table:table-cell>
          <table:table-cell table:number-columns-repeated="1021"/>
        </table:table-row>
        <table:table-row table:style-name="ro1">
          <table:table-cell office:value-type="float" office:value="49697" calcext:value-type="float">
            <text:p>49697</text:p>
          </table:table-cell>
          <table:table-cell table:style-name="ce2" office:value-type="time" office:time-value="PT00H26M12S" calcext:value-type="time">
            <text:p>00:26:12</text:p>
          </table:table-cell>
          <table:table-cell table:formula="of:=IF(ISNUMBER(SEARCH(&quot;days&quot;;[.B143]));MID([.B143];1;3)*24;IF(ISNUMBER(SEARCH(&quot;day&quot;;[.B143]));24;[.B143]))" office:value-type="float" office:value="0.0181944444444444" calcext:value-type="float">
            <text:p>0,0182</text:p>
          </table:table-cell>
          <table:table-cell table:number-columns-repeated="1021"/>
        </table:table-row>
        <table:table-row table:style-name="ro1">
          <table:table-cell office:value-type="float" office:value="105974" calcext:value-type="float">
            <text:p>105974</text:p>
          </table:table-cell>
          <table:table-cell office:value-type="string" calcext:value-type="string">
            <text:p><text:s/>61 days, 0:48:50</text:p>
          </table:table-cell>
          <table:table-cell table:formula="of:=IF(ISNUMBER(SEARCH(&quot;days&quot;;[.B144]));MID([.B144];1;3)*24;IF(ISNUMBER(SEARCH(&quot;day&quot;;[.B144]));24;[.B144]))" office:value-type="float" office:value="1464" calcext:value-type="float">
            <text:p>1464,0000</text:p>
          </table:table-cell>
          <table:table-cell table:number-columns-repeated="1021"/>
        </table:table-row>
        <table:table-row table:style-name="ro1">
          <table:table-cell office:value-type="float" office:value="104185" calcext:value-type="float">
            <text:p>104185</text:p>
          </table:table-cell>
          <table:table-cell office:value-type="string" calcext:value-type="string">
            <text:p><text:s/>4 days, 21:06:23</text:p>
          </table:table-cell>
          <table:table-cell table:formula="of:=IF(ISNUMBER(SEARCH(&quot;days&quot;;[.B145]));MID([.B145];1;3)*24;IF(ISNUMBER(SEARCH(&quot;day&quot;;[.B145]));24;[.B145]))" office:value-type="float" office:value="96" calcext:value-type="float">
            <text:p>96,0000</text:p>
          </table:table-cell>
          <table:table-cell table:number-columns-repeated="1021"/>
        </table:table-row>
        <table:table-row table:style-name="ro1">
          <table:table-cell office:value-type="float" office:value="108026" calcext:value-type="float">
            <text:p>108026</text:p>
          </table:table-cell>
          <table:table-cell office:value-type="string" calcext:value-type="string">
            <text:p><text:s/>2 days, 14:22:38</text:p>
          </table:table-cell>
          <table:table-cell table:formula="of:=IF(ISNUMBER(SEARCH(&quot;days&quot;;[.B146]));MID([.B146];1;3)*24;IF(ISNUMBER(SEARCH(&quot;day&quot;;[.B146]));24;[.B146]))" office:value-type="float" office:value="48" calcext:value-type="float">
            <text:p>48,0000</text:p>
          </table:table-cell>
          <table:table-cell table:number-columns-repeated="1021"/>
        </table:table-row>
        <table:table-row table:style-name="ro1">
          <table:table-cell office:value-type="float" office:value="105855" calcext:value-type="float">
            <text:p>105855</text:p>
          </table:table-cell>
          <table:table-cell office:value-type="string" calcext:value-type="string">
            <text:p><text:s/>121 days, 21:08:06</text:p>
          </table:table-cell>
          <table:table-cell table:formula="of:=IF(ISNUMBER(SEARCH(&quot;days&quot;;[.B147]));MID([.B147];1;3)*24;IF(ISNUMBER(SEARCH(&quot;day&quot;;[.B147]));24;[.B147]))" office:value-type="float" office:value="288" calcext:value-type="float">
            <text:p>288,0000</text:p>
          </table:table-cell>
          <table:table-cell table:number-columns-repeated="1021"/>
        </table:table-row>
        <table:table-row table:style-name="ro1">
          <table:table-cell office:value-type="float" office:value="107996" calcext:value-type="float">
            <text:p>107996</text:p>
          </table:table-cell>
          <table:table-cell office:value-type="string" calcext:value-type="string">
            <text:p><text:s/>23 days, 7:34:44</text:p>
          </table:table-cell>
          <table:table-cell table:formula="of:=IF(ISNUMBER(SEARCH(&quot;days&quot;;[.B148]));MID([.B148];1;3)*24;IF(ISNUMBER(SEARCH(&quot;day&quot;;[.B148]));24;[.B148]))" office:value-type="float" office:value="552" calcext:value-type="float">
            <text:p>552,0000</text:p>
          </table:table-cell>
          <table:table-cell table:number-columns-repeated="1021"/>
        </table:table-row>
        <table:table-row table:style-name="ro1">
          <table:table-cell office:value-type="float" office:value="98301" calcext:value-type="float">
            <text:p>98301</text:p>
          </table:table-cell>
          <table:table-cell table:style-name="ce2" office:value-type="time" office:time-value="PT12H55M13S" calcext:value-type="time">
            <text:p>12:55:13</text:p>
          </table:table-cell>
          <table:table-cell table:formula="of:=IF(ISNUMBER(SEARCH(&quot;days&quot;;[.B149]));MID([.B149];1;3)*24;IF(ISNUMBER(SEARCH(&quot;day&quot;;[.B149]));24;[.B149]))" office:value-type="float" office:value="0.538344907407407" calcext:value-type="float">
            <text:p>0,5383</text:p>
          </table:table-cell>
          <table:table-cell table:number-columns-repeated="1021"/>
        </table:table-row>
        <table:table-row table:style-name="ro1">
          <table:table-cell office:value-type="float" office:value="78847" calcext:value-type="float">
            <text:p>78847</text:p>
          </table:table-cell>
          <table:table-cell table:style-name="ce2" office:value-type="time" office:time-value="PT07H57M07S" calcext:value-type="time">
            <text:p>07:57:07</text:p>
          </table:table-cell>
          <table:table-cell table:formula="of:=IF(ISNUMBER(SEARCH(&quot;days&quot;;[.B150]));MID([.B150];1;3)*24;IF(ISNUMBER(SEARCH(&quot;day&quot;;[.B150]));24;[.B150]))" office:value-type="float" office:value="0.331331018518519" calcext:value-type="float">
            <text:p>0,33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number number:decimal-places="5" loext:min-decimal-places="5" number:min-integer-digits="1" number:grouping="true"/>
    </number:number-style>
    <number:number-style style:name="N111">
      <number:number number:decimal-places="6" loext:min-decimal-places="6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0:06:33.487000000</meta:creation-date>
    <dc:date>2017-11-08T11:16:04.499000000</dc:date>
    <meta:editing-duration>PT5M</meta:editing-duration>
    <meta:editing-cycles>2</meta:editing-cycles>
    <meta:generator>LibreOfficeDev/6.0.0.0.alpha1$Windows_x86 LibreOffice_project/a5af0fd9f27af42cf2e8571f659cdad6e606215b</meta:generator>
    <meta:document-statistic meta:table-count="2" meta:cell-count="14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387cm" svg:y="0.316cm" chart:style-name="ch2">
          <text:p>Time to comment on tickets when UX input is requested</text:p>
        </chart:title>
        <chart:plot-area chart:style-name="ch3" table:cell-range-address="commenting.F1:commenting.G9" chart:data-source-has-labels="both" svg:x="0.32cm" svg:y="1.275cm" svg:width="15.36cm" svg:height="7.545cm">
          <chartooo:coordinate-region svg:x="1.127cm" svg:y="1.474cm" svg:width="14.553cm" svg:height="6.699cm"/>
          <chart:axis chart:dimension="x" chart:name="primary-x" chart:style-name="ch4" chartooo:axis-type="auto">
            <chartooo:date-scale/>
            <chart:categories table:cell-range-address="commenting.F2:commenting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mmenting.G2:commenting.G9" chart:label-cell-address="commenting.G1:commenting.G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commenting.G1:commenting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min</text:p>
                <draw:g>
                  <svg:desc>commenting.F2:commenting.F9</svg:desc>
                </draw:g>
              </table:table-cell>
              <table:table-cell office:value-type="float" office:value="16">
                <text:p>16</text:p>
                <draw:g>
                  <svg:desc>commenting.G2:commenting.G9</svg:desc>
                </draw:g>
              </table:table-cell>
            </table:table-row>
            <table:table-row>
              <table:table-cell office:value-type="string">
                <text:p>1h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h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d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7d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4d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m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&gt;1m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1$Windows_x86 LibreOffice_project/a5af0fd9f27af42cf2e8571f659cdad6e60621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099cm" svg:y="0.316cm" chart:style-name="ch2">
          <text:p>Time to remove keyword UX</text:p>
        </chart:title>
        <chart:plot-area chart:style-name="ch3" table:cell-range-address="keyword.F1:keyword.G9" chart:data-source-has-labels="both" svg:x="0.32cm" svg:y="1.275cm" svg:width="15.36cm" svg:height="7.545cm">
          <chartooo:coordinate-region svg:x="0.941cm" svg:y="1.474cm" svg:width="14.739cm" svg:height="6.699cm"/>
          <chart:axis chart:dimension="x" chart:name="primary-x" chart:style-name="ch4" chartooo:axis-type="auto">
            <chartooo:date-scale/>
            <chart:categories table:cell-range-address="keyword.F2:keyword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eyword.G2:keyword.G9" chart:label-cell-address="keyword.G1:keyword.G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keyword.G1:keyword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min</text:p>
                <draw:g>
                  <svg:desc>keyword.F2:keyword.F9</svg:desc>
                </draw:g>
              </table:table-cell>
              <table:table-cell office:value-type="float" office:value="2">
                <text:p>2</text:p>
                <draw:g>
                  <svg:desc>keyword.G2:keyword.G9</svg:desc>
                </draw:g>
              </table:table-cell>
            </table:table-row>
            <table:table-row>
              <table:table-cell office:value-type="string">
                <text:p>1h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h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d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d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4d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m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&gt;1m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1$Windows_x86 LibreOffice_project/a5af0fd9f27af42cf2e8571f659cdad6e606215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