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KacstBook" svg:font-family="KacstBook" style:font-family-generic="system" style:font-pitch="variable"/>
  </office:font-face-decls>
  <office:automatic-styles>
    <style:style style:name="co1" style:family="table-column">
      <style:table-column-properties fo:break-before="auto" style:column-width="179mm"/>
    </style:style>
    <style:style style:name="co2" style:family="table-column">
      <style:table-column-properties fo:break-before="auto" style:column-width="267.23mm"/>
    </style:style>
    <style:style style:name="co3" style:family="table-column">
      <style:table-column-properties fo:break-before="auto" style:column-width="143.6mm"/>
    </style:style>
    <style:style style:name="co4" style:family="table-column">
      <style:table-column-properties fo:break-before="auto" style:column-width="151.22mm"/>
    </style:style>
    <style:style style:name="co5" style:family="table-column">
      <style:table-column-properties fo:break-before="auto" style:column-width="130.53mm"/>
    </style:style>
    <style:style style:name="co6" style:family="table-column">
      <style:table-column-properties fo:break-before="auto" style:column-width="31.9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tensionreleasecompatibilit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row table:style-name="ro1">
          <table:table-cell office:value-type="string" calcext:value-type="string">
            <text:p>Access2Base - 1.8.0</text:p>
          </table:table-cell>
          <table:table-cell office:value-type="string" calcext:value-type="string">
            <text:p>/Plone/extensions/access2base/1-8.0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cessODF - 0.1.0</text:p>
          </table:table-cell>
          <table:table-cell office:value-type="string" calcext:value-type="string">
            <text:p>/Plone/extensions/accessodf/0.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ddPics - 2.5</text:p>
          </table:table-cell>
          <table:table-cell office:value-type="string" calcext:value-type="string">
            <text:p>/Plone/extensions/addpics/2.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an Spelling Dictionary - 2013.02.07</text:p>
          </table:table-cell>
          <table:table-cell office:value-type="string" calcext:value-type="string">
            <text:p>/Plone/extensions/akan-spelling-dictionary/2013.02.07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lternative dialog Find &amp; Replace for Writer (AltSearch) - 1.4.2</text:p>
          </table:table-cell>
          <table:table-cell office:value-type="string" calcext:value-type="string">
            <text:p>/Plone/extensions/alternative-dialog-find-replace-for-writer/1-4.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5.3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lternative Print Brochure for Writer - 1.1.2</text:p>
          </table:table-cell>
          <table:table-cell office:value-type="string" calcext:value-type="string">
            <text:p>/Plone/extensions/alternative-print-brochure-for-writer/1.1.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merican British Canadian - spelling/hyphen/thesaurus dictionaries - 3.0</text:p>
          </table:table-cell>
          <table:table-cell office:value-type="string" calcext:value-type="string">
            <text:p>/Plone/extensions/american-british-canadian-spelling-hyphen-thesaurus-dictionaries/3.0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mharic Ethiopia Customization - 0.1</text:p>
          </table:table-cell>
          <table:table-cell office:value-type="string" calcext:value-type="string">
            <text:p>/Plone/extensions/amharic-hunspell-dictionary/0.1</text:p>
          </table:table-cell>
          <table:table-cell office:value-type="string" calcext:value-type="string">
            <text:p>[u'LibreOffice 4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mharic Ethiopia Customization - 1.0</text:p>
          </table:table-cell>
          <table:table-cell office:value-type="string" calcext:value-type="string">
            <text:p>/Plone/extensions/amharic-hunspell-dictionary/1.0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n Drouizig Breton Spellchecker - 0.15</text:p>
          </table:table-cell>
          <table:table-cell office:value-type="string" calcext:value-type="string">
            <text:p>/Plone/extensions/an-drouizig-breton-spellchecker/0.1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ientGreek - 1.6b6</text:p>
          </table:table-cell>
          <table:table-cell office:value-type="string" calcext:value-type="string">
            <text:p>/Plone/extensions/ancientgreek/1.6b6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cientGreek - 1.6b6 no-doc</text:p>
          </table:table-cell>
          <table:table-cell office:value-type="string" calcext:value-type="string">
            <text:p>/Plone/extensions/ancientgreek/1-6b6-no-doc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ii spell checking - 0.1</text:p>
          </table:table-cell>
          <table:table-cell office:value-type="string" calcext:value-type="string">
            <text:p>/Plone/extensions/anii-spell-checking/0.1</text:p>
          </table:table-cell>
          <table:table-cell office:value-type="string" calcext:value-type="string">
            <text:p>[u'LibreOffice 3.5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SO - Alternative Script Organizer for Python - 1.0.2</text:p>
          </table:table-cell>
          <table:table-cell office:value-type="string" calcext:value-type="string">
            <text:p>/Plone/extensions/apso-alternative-script-organizer-for-python/1-0.2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abic spell checker - 3.2</text:p>
          </table:table-cell>
          <table:table-cell office:value-type="string" calcext:value-type="string">
            <text:p>/Plone/extensions/arabic-spell-checker/3.2</text:p>
          </table:table-cell>
          <table:table-cell office:value-type="string" calcext:value-type="string">
            <text:p>[u'LibreOffice 3.6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agonese spell checker - 0.2</text:p>
          </table:table-cell>
          <table:table-cell office:value-type="string" calcext:value-type="string">
            <text:p>/Plone/extensions/corrector-ortografico-aragones/0.2</text:p>
          </table:table-cell>
          <table:table-cell office:value-type="string" calcext:value-type="string">
            <text:p>[u'LibreOffice 3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row Systems 2D Barcode Generator - 1.0.0</text:p>
          </table:table-cell>
          <table:table-cell office:value-type="string" calcext:value-type="string">
            <text:p>/Plone/extensions/arrow-systems-2d-barcode-generator/1.0.0</text:p>
          </table:table-cell>
          <table:table-cell office:value-type="string" calcext:value-type="string">
            <text:p>|[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row Systems 2D Barcode Reader - 1.0.0</text:p>
          </table:table-cell>
          <table:table-cell office:value-type="string" calcext:value-type="string">
            <text:p>/Plone/extensions/arrow-systems-2d-barcode-reader/1.0.0</text:p>
          </table:table-cell>
          <table:table-cell office:value-type="string" calcext:value-type="string">
            <text:p>|[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TL2 - AutoTextListe2 - 4.0.2</text:p>
          </table:table-cell>
          <table:table-cell office:value-type="string" calcext:value-type="string">
            <text:p>/Plone/extensions/atl2-autotextliste2/4.0.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2UConverter - 11.0</text:p>
          </table:table-cell>
          <table:table-cell office:value-type="string" calcext:value-type="string">
            <text:p>/Plone/extensions/b2uconverter/11.0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ambara/Bamanakan spell checker - 2.3</text:p>
          </table:table-cell>
          <table:table-cell office:value-type="string" calcext:value-type="string">
            <text:p>/Plone/extensions/bambara-bamanakan-spell-checker/2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eiras dos estados brasileiros (flags of Brazilian states) - 1.0</text:p>
          </table:table-cell>
          <table:table-cell office:value-type="string" calcext:value-type="string">
            <text:p>/Plone/extensions/bandeiras-brasileiras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arcode - 1.3.5.0</text:p>
          </table:table-cell>
          <table:table-cell office:value-type="string" calcext:value-type="string">
            <text:p>/Plone/extensions/barcode/1.3.5.0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aseReportExtension - 0.1.1</text:p>
          </table:table-cell>
          <table:table-cell office:value-type="string" calcext:value-type="string">
            <text:p>/Plone/extensions/basereportextension/0-1.1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Bkode - 0.3</text:p>
          </table:table-cell>
          <table:table-cell office:value-type="string" calcext:value-type="string">
            <text:p>/Plone/extensions/bbkode/0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larusian spelling dictionary - 0.56</text:p>
          </table:table-cell>
          <table:table-cell office:value-type="string" calcext:value-type="string">
            <text:p>/Plone/extensions/belarusian-spelling-dictionary/0.56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taGama - 0.1</text:p>
          </table:table-cell>
          <table:table-cell office:value-type="string" calcext:value-type="string">
            <text:p>/Plone/extensions/betagama/0.1</text:p>
          </table:table-cell>
          <table:table-cell office:value-type="string" calcext:value-type="string">
            <text:p>[u'LibreOffice 3.6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ible Dictionary - 1.0</text:p>
          </table:table-cell>
          <table:table-cell office:value-type="string" calcext:value-type="string">
            <text:p>/Plone/extensions/bible-dictionary/1.0</text:p>
          </table:table-cell>
          <table:table-cell office:value-type="string" calcext:value-type="string">
            <text:p>[u'LibreOffice 5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ibleGet I/O - 2.7</text:p>
          </table:table-cell>
          <table:table-cell office:value-type="string" calcext:value-type="string">
            <text:p>/Plone/extensions/bibleget-i-o/2.7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ingo Cards - 3.1.3</text:p>
          </table:table-cell>
          <table:table-cell office:value-type="string" calcext:value-type="string">
            <text:p>/Plone/extensions/bingo-cards/3-1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ockpuzzleSolver - 1.0.5</text:p>
          </table:table-cell>
          <table:table-cell office:value-type="string" calcext:value-type="string">
            <text:p>/Plone/extensions/blockpuzzlesolver/1-0.5</text:p>
          </table:table-cell>
          <table:table-cell office:value-type="string" calcext:value-type="string">
            <text:p>|[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ookmark Toggle - 1.0.0</text:p>
          </table:table-cell>
          <table:table-cell office:value-type="string" calcext:value-type="string">
            <text:p>/Plone/extensions/bookmark-toggle/1-0.0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opomofo Annotate - v1012.180632</text:p>
          </table:table-cell>
          <table:table-cell office:value-type="string" calcext:value-type="string">
            <text:p>/Plone/extensions/bopomofo-annotate/2016-03.21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rderLiner - 2.1.2</text:p>
          </table:table-cell>
          <table:table-cell office:value-type="string" calcext:value-type="string">
            <text:p>/Plone/extensions/borderliner/2.1.2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]|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TL2 - BasicTextListe2 - 2.1.1</text:p>
          </table:table-cell>
          <table:table-cell office:value-type="string" calcext:value-type="string">
            <text:p>/Plone/extensions/btl2-basictextliste2/2.1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uilding Ladin Writing Aids Extensions - 1.0</text:p>
          </table:table-cell>
          <table:table-cell office:value-type="string" calcext:value-type="string">
            <text:p>/Plone/extensions/building-ladin-writing-aids-extension/1.0</text:p>
          </table:table-cell>
          <table:table-cell office:value-type="string" calcext:value-type="string">
            <text:p>[u'LibreOffice 4.2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DLO - 1.2.5</text:p>
          </table:table-cell>
          <table:table-cell office:value-type="string" calcext:value-type="string">
            <text:p>/Plone/extensions/cadlo/1-2.5</text:p>
          </table:table-cell>
          <table:table-cell office:value-type="string" calcext:value-type="string">
            <text:p>|[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alendar for Calc - 4.0.1</text:p>
          </table:table-cell>
          <table:table-cell office:value-type="string" calcext:value-type="string">
            <text:p>/Plone/extensions/calendar-for-calc/4.0.1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ange multiple images in Writer: PicTool - 1.0.7</text:p>
          </table:table-cell>
          <table:table-cell office:value-type="string" calcext:value-type="string">
            <text:p>/Plone/extensions/change-multiple-images-in-writer-pictool/1-0.7</text:p>
          </table:table-cell>
          <table:table-cell office:value-type="string" calcext:value-type="string">
            <text:p>|['LibreOffice 4.4'</text:p>
          </table:table-cell>
          <table:table-cell office:value-type="string" calcext:value-type="string">
            <text:p><text:s/>'LibreOffice 5.0'</text:p>
          </table:table-cell>
          <table:table-cell office:value-type="string" calcext:value-type="string">
            <text:p><text:s/>'LibreOffice 5.1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hangeLibOIconsToOOo - 1.0.1</text:p>
          </table:table-cell>
          <table:table-cell office:value-type="string" calcext:value-type="string">
            <text:p>/Plone/extensions/changeliboiconstoooo/1.0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hemical laboratory - 2.1</text:p>
          </table:table-cell>
          <table:table-cell office:value-type="string" calcext:value-type="string">
            <text:p>/Plone/extensions/chemical-laboratory-1/2.1</text:p>
          </table:table-cell>
          <table:table-cell office:value-type="string" calcext:value-type="string">
            <text:p>[u'LibreOffice 5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emistry - 1.0</text:p>
          </table:table-cell>
          <table:table-cell office:value-type="string" calcext:value-type="string">
            <text:p>/Plone/extensions/chemistry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hinese Punctuation Marks Toolbar - 0.1.0</text:p>
          </table:table-cell>
          <table:table-cell office:value-type="string" calcext:value-type="string">
            <text:p>/Plone/extensions/chinese-punctuation-marks-toolbar/0.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hinesePunctuationTw - 1.0.1</text:p>
          </table:table-cell>
          <table:table-cell office:value-type="string" calcext:value-type="string">
            <text:p>/Plone/extensions/add-chinese-punctuation-marks-toolbar-for-writer/1.0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hordDiagrams - 1.0.2</text:p>
          </table:table-cell>
          <table:table-cell office:value-type="string" calcext:value-type="string">
            <text:p>/Plone/extensions/chorddiagrams/1-0.2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ordTransposer - 1.0.6</text:p>
          </table:table-cell>
          <table:table-cell office:value-type="string" calcext:value-type="string">
            <text:p>/Plone/extensions/chordtransposer/1-0.6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urch Slavonic dictionary - 1.3.1</text:p>
          </table:table-cell>
          <table:table-cell office:value-type="string" calcext:value-type="string">
            <text:p>/Plone/extensions/church-slavonic-dictionary/1-3.1</text:p>
          </table:table-cell>
          <table:table-cell office:value-type="string" calcext:value-type="string">
            <text:p>|['LibreOffice 5.0'</text:p>
          </table:table-cell>
          <table:table-cell office:value-type="string" calcext:value-type="string">
            <text:p><text:s/>'LibreOffice 5.1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lear cell - 1.0.2</text:p>
          </table:table-cell>
          <table:table-cell office:value-type="string" calcext:value-type="string">
            <text:p>/Plone/extensions/clear-cell/1.0.2</text:p>
          </table:table-cell>
          <table:table-cell office:value-type="string" calcext:value-type="string">
            <text:p>[u'LibreOffice 3.6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lipart gallery of danger signs - 2.1.0</text:p>
          </table:table-cell>
          <table:table-cell office:value-type="string" calcext:value-type="string">
            <text:p>/Plone/extensions/gallery-of-danger-signs/2.1.0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ipart gallery of puzzle shapes - 2.1.0</text:p>
          </table:table-cell>
          <table:table-cell office:value-type="string" calcext:value-type="string">
            <text:p>/Plone/extensions/gallery-of-puzzle-shapes/2.1.0</text:p>
          </table:table-cell>
          <table:table-cell office:value-type="string" calcext:value-type="string">
            <text:p>[u'LibreOffice 4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luster Rows Calc Extension - 0.1.0</text:p>
          </table:table-cell>
          <table:table-cell office:value-type="string" calcext:value-type="string">
            <text:p>/Plone/extensions/cluster-rows-calc-extension/0-1.0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de Colorizer Formatter - 4.1.1</text:p>
          </table:table-cell>
          <table:table-cell office:value-type="string" calcext:value-type="string">
            <text:p>/Plone/extensions/code-colorizer-formatter/4-1.1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de Highlighter - 1.1</text:p>
          </table:table-cell>
          <table:table-cell office:value-type="string" calcext:value-type="string">
            <text:p>/Plone/extensions/code-highlighter/1.1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binatorics formulas - 2.0.0</text:p>
          </table:table-cell>
          <table:table-cell office:value-type="string" calcext:value-type="string">
            <text:p>/Plone/extensions/combinatorics-formulas-2/2.0.0</text:p>
          </table:table-cell>
          <table:table-cell office:value-type="string" calcext:value-type="string">
            <text:p>[u'LibreOffice 5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ntext-Aware Synonym Suggester - 1.0</text:p>
          </table:table-cell>
          <table:table-cell office:value-type="string" calcext:value-type="string">
            <text:p>/Plone/extensions/context-aware-synonym-suggester/1.0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ooder - 1.1.2</text:p>
          </table:table-cell>
          <table:table-cell office:value-type="string" calcext:value-type="string">
            <text:p>/Plone/extensions/coooder/1.1.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py &amp; paste <text:s/>hidden columns - 1.0.1</text:p>
          </table:table-cell>
          <table:table-cell office:value-type="string" calcext:value-type="string">
            <text:p>/Plone/extensions/copy-paste-a-sequence-of-hidden-columns/1.0.1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py only visible cells - 2.0</text:p>
          </table:table-cell>
          <table:table-cell office:value-type="string" calcext:value-type="string">
            <text:p>/Plone/extensions/copy-only-visible-cells/2.0</text:p>
          </table:table-cell>
          <table:table-cell office:value-type="string" calcext:value-type="string">
            <text:p>[u'LibreOffice 5.2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rrecteur terminologique fr - 1.3.1</text:p>
          </table:table-cell>
          <table:table-cell office:value-type="string" calcext:value-type="string">
            <text:p>/Plone/extensions/correcteur-terminologique-francais/1.3.1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orrector occitan version 1.0 - 1.1</text:p>
          </table:table-cell>
          <table:table-cell office:value-type="string" calcext:value-type="string">
            <text:p>/Plone/extensions/corrector-occitan-version-1.0/1.1</text:p>
          </table:table-cell>
          <table:table-cell office:value-type="string" calcext:value-type="string">
            <text:p>|[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rector ortográfico de hunspell para galego - 13.10</text:p>
          </table:table-cell>
          <table:table-cell office:value-type="string" calcext:value-type="string">
            <text:p>/Plone/extensions/corrector-ortografico-para-galego/13.1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rrector ortográfico de hunspell para galego - Trasno-Volga</text:p>
          </table:table-cell>
          <table:table-cell office:value-type="string" calcext:value-type="string">
            <text:p>/Plone/extensions/corrector-ortografico-para-galego/Trasno-Volga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rretor Gramatical CoGrOO - 4.0.0</text:p>
          </table:table-cell>
          <table:table-cell office:value-type="string" calcext:value-type="string">
            <text:p>/Plone/extensions/corretor-gramatical-cogroo/4.0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rretor Ortografico para Portugues de Portugal - 12.3.12</text:p>
          </table:table-cell>
          <table:table-cell office:value-type="string" calcext:value-type="string">
            <text:p>/Plone/extensions/corretor-ortografico-para-portugues-de-portugal/12.3.1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rreutor ortograficu d'asturianu - 1.00</text:p>
          </table:table-cell>
          <table:table-cell office:value-type="string" calcext:value-type="string">
            <text:p>/Plone/extensions/correutor-ortograficu-dasturianu/1.0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eative Commons Clipart Gallery - 2.0</text:p>
          </table:table-cell>
          <table:table-cell office:value-type="string" calcext:value-type="string">
            <text:p>/Plone/extensions/creative-commons-clipart-gallery/2.0</text:p>
          </table:table-cell>
          <table:table-cell office:value-type="string" calcext:value-type="string">
            <text:p>[u'LibreOffice 5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T2N - Convert Text To Number (and dates) - 1.5</text:p>
          </table:table-cell>
          <table:table-cell office:value-type="string" calcext:value-type="string">
            <text:p>/Plone/extensions/ct2n-convert-text-to-number-and-dates/1.5</text:p>
          </table:table-cell>
          <table:table-cell office:value-type="string" calcext:value-type="string">
            <text:p>[u'LibreOffice 5.2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atabaseRangeManager - 3.0.0</text:p>
          </table:table-cell>
          <table:table-cell office:value-type="string" calcext:value-type="string">
            <text:p>/Plone/extensions/databaserangemanager/3.0.0</text:p>
          </table:table-cell>
          <table:table-cell office:value-type="string" calcext:value-type="string">
            <text:p>[u'LibreOffice 4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ateTime2 - 2.0.3</text:p>
          </table:table-cell>
          <table:table-cell office:value-type="string" calcext:value-type="string">
            <text:p>/Plone/extensions/datetime2/2.0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6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M Direct Colour Management - 1.1.6</text:p>
          </table:table-cell>
          <table:table-cell office:value-type="string" calcext:value-type="string">
            <text:p>/Plone/extensions/dcm-direct-colour-management/1-1.6</text:p>
          </table:table-cell>
          <table:table-cell office:value-type="string" calcext:value-type="string">
            <text:p>|[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ecroise - 1.8.5</text:p>
          </table:table-cell>
          <table:table-cell office:value-type="string" calcext:value-type="string">
            <text:p>/Plone/extensions/decroise/1.8.5</text:p>
          </table:table-cell>
          <table:table-cell office:value-type="string" calcext:value-type="string">
            <text:p>[u'LibreOffice 3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iccionario en Espanol para Venezuela - 1.1.17</text:p>
          </table:table-cell>
          <table:table-cell office:value-type="string" calcext:value-type="string">
            <text:p>/Plone/extensions/diccionarios-en-espanol-para-venezuela-hecho-en-venezuela/1.1.17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iccionario Español El Salvador - 2.25</text:p>
          </table:table-cell>
          <table:table-cell office:value-type="string" calcext:value-type="string">
            <text:p>/Plone/extensions/diccionario-espanol-el-salvador/2.2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ccionariu asturianu - 0.2.2</text:p>
          </table:table-cell>
          <table:table-cell office:value-type="string" calcext:value-type="string">
            <text:p>/Plone/extensions/spelling-dictionary-for-the-asturian-language/0.2.2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ictionnaires francais - 5.7</text:p>
          </table:table-cell>
          <table:table-cell office:value-type="string" calcext:value-type="string">
            <text:p>/Plone/extensions/dictionnaires-francais/5.7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gitizer of XY chart - 1.2.1</text:p>
          </table:table-cell>
          <table:table-cell office:value-type="string" calcext:value-type="string">
            <text:p>/Plone/extensions/digitizer-of-xy-chart/1.2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L - DokumentInfoListe - 0.5.5</text:p>
          </table:table-cell>
          <table:table-cell office:value-type="string" calcext:value-type="string">
            <text:p>/Plone/extensions/dil-dokumentinfoliste/0.5.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isplay Formula and Result (Value) simultaneously - 2.0.0</text:p>
          </table:table-cell>
          <table:table-cell office:value-type="string" calcext:value-type="string">
            <text:p>/Plone/extensions/display-formula-and-value-simultaneously/2.0.0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maths - 3.7</text:p>
          </table:table-cell>
          <table:table-cell office:value-type="string" calcext:value-type="string">
            <text:p>/Plone/extensions/dmaths/3.7</text:p>
          </table:table-cell>
          <table:table-cell office:value-type="string" calcext:value-type="string">
            <text:p>|[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idoc - 1.0</text:p>
          </table:table-cell>
          <table:table-cell office:value-type="string" calcext:value-type="string">
            <text:p>/Plone/extensions/edidoc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LAIX - 4.1</text:p>
          </table:table-cell>
          <table:table-cell office:value-type="string" calcext:value-type="string">
            <text:p>/Plone/extensions/elaix/4.1</text:p>
          </table:table-cell>
          <table:table-cell office:value-type="string" calcext:value-type="string">
            <text:p>|[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n-DRV 1610 Douay-Rheims Bible spelling dictionary - 1.0</text:p>
          </table:table-cell>
          <table:table-cell office:value-type="string" calcext:value-type="string">
            <text:p>/Plone/extensions/en-drv-1610-douay-rheims-version-bible-spelling-dictionary/1.0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n-KJV 1611 King James Bible spelling dictionary - 1.0</text:p>
          </table:table-cell>
          <table:table-cell office:value-type="string" calcext:value-type="string">
            <text:p>/Plone/extensions/en-kjv-1611-king-james-bible-spelling-dictionary/1.0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n-LDS Book of Mormon spelling dictionary - 1.0</text:p>
          </table:table-cell>
          <table:table-cell office:value-type="string" calcext:value-type="string">
            <text:p>/Plone/extensions/en-lds-book-of-mormon-spelling-dictionary/1.0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nglish Dictionaries - 2018.01.01</text:p>
          </table:table-cell>
          <table:table-cell office:value-type="string" calcext:value-type="string">
            <text:p>/Plone/extensions/english-dictionaries/2018-01.01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glish New Zealand dictionary/hyphenation/thesaurus - 1.0</text:p>
          </table:table-cell>
          <table:table-cell office:value-type="string" calcext:value-type="string">
            <text:p>/Plone/extensions/english-new-zealand-dictionary-hyphenation-thesaurus/1.0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hanced "Paste" command for spreadsheet documents - 1.0.0</text:p>
          </table:table-cell>
          <table:table-cell office:value-type="string" calcext:value-type="string">
            <text:p>/Plone/extensions/enhanced-paste-command-for-spreadsheet-documents/1-0.0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PC - 0.9.2</text:p>
          </table:table-cell>
          <table:table-cell office:value-type="string" calcext:value-type="string">
            <text:p>/Plone/extensions/epc/0.9.2</text:p>
          </table:table-cell>
          <table:table-cell office:value-type="string" calcext:value-type="string">
            <text:p>[u'LibreOffice 3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xport As Images - 0.9.3</text:p>
          </table:table-cell>
          <table:table-cell office:value-type="string" calcext:value-type="string">
            <text:p>/Plone/extensions/export-as-images/0.9.3</text:p>
          </table:table-cell>
          <table:table-cell office:value-type="string" calcext:value-type="string">
            <text:p>[u'LibreOffice 5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xport Freemind - 1.0</text:p>
          </table:table-cell>
          <table:table-cell office:value-type="string" calcext:value-type="string">
            <text:p>/Plone/extensions/export-freemind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xtract embedded images and replace embedded images with linked images: PicExtract - 1.0</text:p>
          </table:table-cell>
          <table:table-cell office:value-type="string" calcext:value-type="string">
            <text:p>/Plone/extensions/extract-embedded-images-and-replace-embedded-images-with-linked-images-picextract/1.0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aroese spelling dictionary - 2012.04.20</text:p>
          </table:table-cell>
          <table:table-cell office:value-type="string" calcext:value-type="string">
            <text:p>/Plone/extensions/faroese-spelling-dictionary/2012.04.20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arvOrd - 1.0</text:p>
          </table:table-cell>
          <table:table-cell office:value-type="string" calcext:value-type="string">
            <text:p>/Plone/extensions/farvord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btools - 2.36</text:p>
          </table:table-cell>
          <table:table-cell office:value-type="string" calcext:value-type="string">
            <text:p>/Plone/extensions/fbtools/2.36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lls the empty cells - 1.0.3</text:p>
          </table:table-cell>
          <table:table-cell office:value-type="string" calcext:value-type="string">
            <text:p>/Plone/extensions/copydown/1.0.3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irmaconDike - 1.1</text:p>
          </table:table-cell>
          <table:table-cell office:value-type="string" calcext:value-type="string">
            <text:p>/Plone/extensions/firmacondike-1/1.1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ix of numbering table of contents and outline - Oprava číslování obsahu a osnovy (FixContentNumbering) - 1.0</text:p>
          </table:table-cell>
          <table:table-cell office:value-type="string" calcext:value-type="string">
            <text:p>/Plone/extensions/fix-of-numbering-table-of-contents-and-outline-oprava-cislovani-obsahu-a-osnovy-fixcontentnumbering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xed values for Calc - 1.0.0</text:p>
          </table:table-cell>
          <table:table-cell office:value-type="string" calcext:value-type="string">
            <text:p>/Plone/extensions/fixed-values-for-calc/1.0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ootswitch - 1.1.0</text:p>
          </table:table-cell>
          <table:table-cell office:value-type="string" calcext:value-type="string">
            <text:p>/Plone/extensions/footswitch/1-1.0</text:p>
          </table:table-cell>
          <table:table-cell office:value-type="string" calcext:value-type="string">
            <text:p>|[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ContactOOo - 0.0.2</text:p>
          </table:table-cell>
          <table:table-cell office:value-type="string" calcext:value-type="string">
            <text:p>/Plone/extensions/gcontactooo/0-0.2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EDCOM - 0.7</text:p>
          </table:table-cell>
          <table:table-cell office:value-type="string" calcext:value-type="string">
            <text:p>/Plone/extensions/gedcom/0.7</text:p>
          </table:table-cell>
          <table:table-cell office:value-type="string" calcext:value-type="string">
            <text:p>[u'LibreOffice 5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eoMap - 3.0.1</text:p>
          </table:table-cell>
          <table:table-cell office:value-type="string" calcext:value-type="string">
            <text:p>/Plone/extensions/geomap/3.0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OOo <text:s/>- 2.2.6</text:p>
          </table:table-cell>
          <table:table-cell office:value-type="string" calcext:value-type="string">
            <text:p>/Plone/extensions/geooo/2.2.6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rman (de-AT frami) dictionaries - 2015.12.28</text:p>
          </table:table-cell>
          <table:table-cell office:value-type="string" calcext:value-type="string">
            <text:p>/Plone/extensions/german-de-at-frami-dictionaries/2015.12.28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rman (de-AT igerman98) dictionaries - 2011.06.21</text:p>
          </table:table-cell>
          <table:table-cell office:value-type="string" calcext:value-type="string">
            <text:p>/Plone/extensions/german-de-at-igerman98-dictionaries/2011.06.2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rman (de-CH frami) dictionaries - 2015.12.28</text:p>
          </table:table-cell>
          <table:table-cell office:value-type="string" calcext:value-type="string">
            <text:p>/Plone/extensions/german-de-ch-frami-dictionaries/2015.12.28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rman (de-CH igerman98) dictionaries - 2011.06.21</text:p>
          </table:table-cell>
          <table:table-cell office:value-type="string" calcext:value-type="string">
            <text:p>/Plone/extensions/german-de-ch-igerman98-dictionaries/2011.06.2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rman (de-DE frami) dictionaries - 2015.12.28</text:p>
          </table:table-cell>
          <table:table-cell office:value-type="string" calcext:value-type="string">
            <text:p>/Plone/extensions/german-de-de-frami-dictionaries/2015.12.28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rman (de-DE igerman98) dictionaries - 2011.06.21</text:p>
          </table:table-cell>
          <table:table-cell office:value-type="string" calcext:value-type="string">
            <text:p>/Plone/extensions/german-de-de-igerman98-dictionaries/2011.06.2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rman (de-DE-1901) old spelling dictionaries - 2016.04.03</text:p>
          </table:table-cell>
          <table:table-cell office:value-type="string" calcext:value-type="string">
            <text:p>/Plone/extensions/german-de-de-1901-old-spelling-dictionaries/2016.04.0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MailOOo - 0.0.4</text:p>
          </table:table-cell>
          <table:table-cell office:value-type="string" calcext:value-type="string">
            <text:p>/Plone/extensions/gmailooo/0-0.4</text:p>
          </table:table-cell>
          <table:table-cell office:value-type="string" calcext:value-type="string">
            <text:p>|[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rabritos para CD PIMACO - 1.0</text:p>
          </table:table-cell>
          <table:table-cell office:value-type="string" calcext:value-type="string">
            <text:p>/Plone/extensions/grabritos-para-cd-pimaco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rapheur-mecomsci - 1.3.27</text:p>
          </table:table-cell>
          <table:table-cell office:value-type="string" calcext:value-type="string">
            <text:p>/Plone/extensions/grapheur/1.3.27</text:p>
          </table:table-cell>
          <table:table-cell office:value-type="string" calcext:value-type="string">
            <text:p>[u'LibreOffice 4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uarani Dictionary and Thesaurus - 1.0</text:p>
          </table:table-cell>
          <table:table-cell office:value-type="string" calcext:value-type="string">
            <text:p>/Plone/extensions/guarani-dictionary-and-thesaurus/1.0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ebrew (he) spell check dictionary - 2012-08-15</text:p>
          </table:table-cell>
          <table:table-cell office:value-type="string" calcext:value-type="string">
            <text:p>/Plone/extensions/hebrew-he-spell-check-dictionary/2012-08-15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celandic spelling dictionary &amp; thesaurus - 2014.08.18</text:p>
          </table:table-cell>
          <table:table-cell office:value-type="string" calcext:value-type="string">
            <text:p>/Plone/extensions/hunspell-is-the-icelandic-spelling-dictionary-project/2014.08.18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O - ITS Libre Office Writer Extension - 1.0</text:p>
          </table:table-cell>
          <table:table-cell office:value-type="string" calcext:value-type="string">
            <text:p>/Plone/extensions/ilo-its-libre-office-writer-extension/1.0</text:p>
          </table:table-cell>
          <table:table-cell office:value-type="string" calcext:value-type="string">
            <text:p>[u'LibreOffice 3.6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Math - 2.2.0</text:p>
          </table:table-cell>
          <table:table-cell office:value-type="string" calcext:value-type="string">
            <text:p>/Plone/extensions/imath/2-2.0</text:p>
          </table:table-cell>
          <table:table-cell office:value-type="string" calcext:value-type="string">
            <text:p>|[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mgCell - 1.8</text:p>
          </table:table-cell>
          <table:table-cell office:value-type="string" calcext:value-type="string">
            <text:p>/Plone/extensions/imgcell-1/1.8</text:p>
          </table:table-cell>
          <table:table-cell office:value-type="string" calcext:value-type="string">
            <text:p>[u'LibreOffice 5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mport csv - 1.0.6</text:p>
          </table:table-cell>
          <table:table-cell office:value-type="string" calcext:value-type="string">
            <text:p>/Plone/extensions/import-csv/1.0.6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mpressRunner - 2.0</text:p>
          </table:table-cell>
          <table:table-cell office:value-type="string" calcext:value-type="string">
            <text:p>/Plone/extensions/impressrunner/2.0</text:p>
          </table:table-cell>
          <table:table-cell office:value-type="string" calcext:value-type="string">
            <text:p>|[u'LibreOffice 4.2'</text:p>
          </table:table-cell>
          <table:table-cell office:value-type="string" calcext:value-type="string">
            <text:p><text:s/>u'LibreOffice 4.3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mproved trend lines (CorelPolyGUI) - 1.4.5</text:p>
          </table:table-cell>
          <table:table-cell office:value-type="string" calcext:value-type="string">
            <text:p>/Plone/extensions/improved-trend-lines/1.4.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ndonesian dictionary - Kamus Indonesia - 2.0</text:p>
          </table:table-cell>
          <table:table-cell office:value-type="string" calcext:value-type="string">
            <text:p>/Plone/extensions/indonesian-dictionary-kamus-indonesia-by-benitius/2.0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stant Word count - 20130416.0.1</text:p>
          </table:table-cell>
          <table:table-cell office:value-type="string" calcext:value-type="string">
            <text:p>/Plone/extensions/instant-word-count/20130416.0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nterlingue Spell Check - 0.5.21</text:p>
          </table:table-cell>
          <table:table-cell office:value-type="string" calcext:value-type="string">
            <text:p>/Plone/extensions/interlingue-spell-check/0.5.21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terpolation - 1.0</text:p>
          </table:table-cell>
          <table:table-cell office:value-type="string" calcext:value-type="string">
            <text:p>/Plone/extensions/interpolation-1/1.0</text:p>
          </table:table-cell>
          <table:table-cell office:value-type="string" calcext:value-type="string">
            <text:p>[u'LibreOffice 3.5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talian and Latin spelling dictionaries - 2013.03.31</text:p>
          </table:table-cell>
          <table:table-cell office:value-type="string" calcext:value-type="string">
            <text:p>/Plone/extensions/italian-and-latin-spelling-dictionaries/2013.03.3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panese Integrated Learning Tool - 5.2</text:p>
          </table:table-cell>
          <table:table-cell office:value-type="string" calcext:value-type="string">
            <text:p>/Plone/extensions/japanese-integrated-learning-tool/5.2</text:p>
          </table:table-cell>
          <table:table-cell office:value-type="string" calcext:value-type="string">
            <text:p>|[u'LibreOffice 3.6'</text:p>
          </table:table-cell>
          <table:table-cell office:value-type="string" calcext:value-type="string">
            <text:p><text:s/>u'LibreOffice 4.2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ava Time Zones - 0.2.0</text:p>
          </table:table-cell>
          <table:table-cell office:value-type="string" calcext:value-type="string">
            <text:p>/Plone/extensions/java-time-zones/0.2.0</text:p>
          </table:table-cell>
          <table:table-cell office:value-type="string" calcext:value-type="string">
            <text:p>[u'LibreOffice 3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hmer Spelling Checker (SBBIC Version) - 1.82</text:p>
          </table:table-cell>
          <table:table-cell office:value-type="string" calcext:value-type="string">
            <text:p>/Plone/extensions/khmer-spelling-checker-sbbic-version/1.82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ichwa (Ecuador) spellchecker - 1.0</text:p>
          </table:table-cell>
          <table:table-cell office:value-type="string" calcext:value-type="string">
            <text:p>/Plone/extensions/kichwa-ecuador-spellchecker/1.0</text:p>
          </table:table-cell>
          <table:table-cell office:value-type="string" calcext:value-type="string">
            <text:p>[u'LibreOffice 3.5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ituba (kikongo ya leta) dictionary - 1.0</text:p>
          </table:table-cell>
          <table:table-cell office:value-type="string" calcext:value-type="string">
            <text:p>/Plone/extensions/kituba-kikongo-ya-leta-dictionary/1.0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mlooo - 1.1.0</text:p>
          </table:table-cell>
          <table:table-cell office:value-type="string" calcext:value-type="string">
            <text:p>/Plone/extensions/kmlooo/1.1.0</text:p>
          </table:table-cell>
          <table:table-cell office:value-type="string" calcext:value-type="string">
            <text:p>[u'LibreOffice 4.2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orean spellchecker - 0.5.6.1</text:p>
          </table:table-cell>
          <table:table-cell office:value-type="string" calcext:value-type="string">
            <text:p>/Plone/extensions/korean-spellchecker/0.5.6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nguageTool - 3.9</text:p>
          </table:table-cell>
          <table:table-cell office:value-type="string" calcext:value-type="string">
            <text:p>/Plone/extensions/languagetool/3.9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tgalian spell-checking and hyphenation module - 0.1.4</text:p>
          </table:table-cell>
          <table:table-cell office:value-type="string" calcext:value-type="string">
            <text:p>/Plone/extensions/latgalian-spell-checking-and-hyphenation-module/0.1.4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tin spelling and hyphenation dictionaries - 2013.03.31</text:p>
          </table:table-cell>
          <table:table-cell office:value-type="string" calcext:value-type="string">
            <text:p>/Plone/extensions/latin-spelling-and-hyphenation-dictionaries/2013.03.3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tviešu valodas pareizrakstības pārbaudes modulis - 1.3.0</text:p>
          </table:table-cell>
          <table:table-cell office:value-type="string" calcext:value-type="string">
            <text:p>/Plone/extensions/latviesu-valodas-pareizrakstibas-parbaudes-modulis/1.3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enO - 3.17.2</text:p>
          </table:table-cell>
          <table:table-cell office:value-type="string" calcext:value-type="string">
            <text:p>/Plone/extensions/leeno-2/3-17.2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eeno (alias Ultimus Free) - 3.8.xx</text:p>
          </table:table-cell>
          <table:table-cell office:value-type="string" calcext:value-type="string">
            <text:p>/Plone/extensions/leeno-alias-ultimus/3.8.xx</text:p>
          </table:table-cell>
          <table:table-cell office:value-type="string" calcext:value-type="string">
            <text:p>[u'LibreOffice 3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bCryptooo - Basic Cryptography for schools (Fr) - 1.1</text:p>
          </table:table-cell>
          <table:table-cell office:value-type="string" calcext:value-type="string">
            <text:p>/Plone/extensions/libcryptooo-basic-cryptography-for-schools-fr/1.1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bo_PlantUML - 1.1.0</text:p>
          </table:table-cell>
          <table:table-cell office:value-type="string" calcext:value-type="string">
            <text:p>/Plone/extensions/libo_plantuml/1-1.0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bre OCR - 0.1</text:p>
          </table:table-cell>
          <table:table-cell office:value-type="string" calcext:value-type="string">
            <text:p>/Plone/extensions/libre-ocr/0.1</text:p>
          </table:table-cell>
          <table:table-cell office:value-type="string" calcext:value-type="string">
            <text:p>['LibreOffice 5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breLogo - 0.2</text:p>
          </table:table-cell>
          <table:table-cell office:value-type="string" calcext:value-type="string">
            <text:p>/Plone/extensions/librelogo/0.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6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ibreOffice Server Installation GUI - 4.0.2 R1</text:p>
          </table:table-cell>
          <table:table-cell office:value-type="string" calcext:value-type="string">
            <text:p>/Plone/extensions/libreoffice-server-installation-gui/4.0.2 R1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breSymbols - 0.2</text:p>
          </table:table-cell>
          <table:table-cell office:value-type="string" calcext:value-type="string">
            <text:p>/Plone/extensions/libresymbols/0.2</text:p>
          </table:table-cell>
          <table:table-cell office:value-type="string" calcext:value-type="string">
            <text:p>[u'LibreOffice 4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breWeb - 1.0.7</text:p>
          </table:table-cell>
          <table:table-cell office:value-type="string" calcext:value-type="string">
            <text:p>/Plone/extensions/libreweb/1-0.7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ightproof editor - 0.1-2</text:p>
          </table:table-cell>
          <table:table-cell office:value-type="string" calcext:value-type="string">
            <text:p>/Plone/extensions/lightproof-editor/0.1-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ghtproof grammar checker for Russian - 0.3.4</text:p>
          </table:table-cell>
          <table:table-cell office:value-type="string" calcext:value-type="string">
            <text:p>/Plone/extensions/lightproof-grammar-checker-for-russian/0.3.4</text:p>
          </table:table-cell>
          <table:table-cell office:value-type="string" calcext:value-type="string">
            <text:p>|[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neProp - 1.2</text:p>
          </table:table-cell>
          <table:table-cell office:value-type="string" calcext:value-type="string">
            <text:p>/Plone/extensions/lineprop/1.2</text:p>
          </table:table-cell>
          <table:table-cell office:value-type="string" calcext:value-type="string">
            <text:p>[u'LibreOffice 4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ngala speller - 0.03</text:p>
          </table:table-cell>
          <table:table-cell office:value-type="string" calcext:value-type="string">
            <text:p>/Plone/extensions/lingala-speller/0.03</text:p>
          </table:table-cell>
          <table:table-cell office:value-type="string" calcext:value-type="string">
            <text:p>|[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ngTools - 3.1</text:p>
          </table:table-cell>
          <table:table-cell office:value-type="string" calcext:value-type="string">
            <text:p>/Plone/extensions/lingtools/3.1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5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inguist - 1.5.1</text:p>
          </table:table-cell>
          <table:table-cell office:value-type="string" calcext:value-type="string">
            <text:p>/Plone/extensions/linguist/1.5.1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nks to images - 0.1.5</text:p>
          </table:table-cell>
          <table:table-cell office:value-type="string" calcext:value-type="string">
            <text:p>/Plone/extensions/links-to-images/0.1.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ireCouleur - 4.0</text:p>
          </table:table-cell>
          <table:table-cell office:value-type="string" calcext:value-type="string">
            <text:p>/Plone/extensions/lirecouleur/4.0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ithuanian spellcheck and hyphenation dictionaries - 1.3</text:p>
          </table:table-cell>
          <table:table-cell office:value-type="string" calcext:value-type="string">
            <text:p>/Plone/extensions/lithuanian-spellcheck-and-hyphenation-dictionaries/1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C Extension for LibreOffice Calc - 0.2.0</text:p>
          </table:table-cell>
          <table:table-cell office:value-type="string" calcext:value-type="string">
            <text:p>/Plone/extensions/loc-extension-for-libreoffice-calc/0-2.0</text:p>
          </table:table-cell>
          <table:table-cell office:value-type="string" calcext:value-type="string">
            <text:p>|[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ORequality - 0.21.4</text:p>
          </table:table-cell>
          <table:table-cell office:value-type="string" calcext:value-type="string">
            <text:p>/Plone/extensions/lorequality/0-21.4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wer Sorbian dictionary - 1.5</text:p>
          </table:table-cell>
          <table:table-cell office:value-type="string" calcext:value-type="string">
            <text:p>/Plone/extensions/lower-sorbian-dictionary/1.5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uxembourgish Dictionary and Thesaurus from Spellchecker.lu - 0.7</text:p>
          </table:table-cell>
          <table:table-cell office:value-type="string" calcext:value-type="string">
            <text:p>/Plone/extensions/luxembourgish-dictionary-and-thesaurus-from-spellchecker.lu/0.7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genta 2D barcode - 1.0.4</text:p>
          </table:table-cell>
          <table:table-cell office:value-type="string" calcext:value-type="string">
            <text:p>/Plone/extensions/magenta-2d-barcode/1.0.4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genta Lorem Ipsum Generator - 2.0.2</text:p>
          </table:table-cell>
          <table:table-cell office:value-type="string" calcext:value-type="string">
            <text:p>/Plone/extensions/magenta-lorem-ipsum-generator/2.0.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gic Images - 1.0.0</text:p>
          </table:table-cell>
          <table:table-cell office:value-type="string" calcext:value-type="string">
            <text:p>/Plone/extensions/magic-images/1-0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yar mondatellenőrző - 1.5</text:p>
          </table:table-cell>
          <table:table-cell office:value-type="string" calcext:value-type="string">
            <text:p>/Plone/extensions/magyar-mondatellenorzo/1.5</text:p>
          </table:table-cell>
          <table:table-cell office:value-type="string" calcext:value-type="string">
            <text:p>[u'LibreOffice 4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il Merge DB - 1.0</text:p>
          </table:table-cell>
          <table:table-cell office:value-type="string" calcext:value-type="string">
            <text:p>/Plone/extensions/mail-merge-db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rathi Spellchecker - 1.4</text:p>
          </table:table-cell>
          <table:table-cell office:value-type="string" calcext:value-type="string">
            <text:p>/Plone/extensions/marathi-spellchecker/1.4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shallese Spellchecker - 1.0</text:p>
          </table:table-cell>
          <table:table-cell office:value-type="string" calcext:value-type="string">
            <text:p>/Plone/extensions/marshallese-spellchecker/1.0</text:p>
          </table:table-cell>
          <table:table-cell office:value-type="string" calcext:value-type="string">
            <text:p>[u'LibreOffice 4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inutes 2 tasks - 1.22</text:p>
          </table:table-cell>
          <table:table-cell office:value-type="string" calcext:value-type="string">
            <text:p>/Plone/extensions/minutes2tasks/1.22</text:p>
          </table:table-cell>
          <table:table-cell office:value-type="string" calcext:value-type="string">
            <text:p>|[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ixer for Calc - 0.1.3</text:p>
          </table:table-cell>
          <table:table-cell office:value-type="string" calcext:value-type="string">
            <text:p>/Plone/extensions/mixer-for-calc/0.1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ongolian spelling dictionary and hyphenation rules - 1.0</text:p>
          </table:table-cell>
          <table:table-cell office:value-type="string" calcext:value-type="string">
            <text:p>/Plone/extensions/mongolian-spelling-dictionary-and-hyphenation-rules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ore Dictionary - 1.0.7_2016.04.14</text:p>
          </table:table-cell>
          <table:table-cell office:value-type="string" calcext:value-type="string">
            <text:p>/Plone/extensions/moore-dictionary/1.0.7_2016.04.14</text:p>
          </table:table-cell>
          <table:table-cell office:value-type="string" calcext:value-type="string">
            <text:p>|[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ore Dictionary - 2016.04.14</text:p>
          </table:table-cell>
          <table:table-cell office:value-type="string" calcext:value-type="string">
            <text:p>/Plone/extensions/moore-dictionary/2016.04.14</text:p>
          </table:table-cell>
          <table:table-cell office:value-type="string" calcext:value-type="string">
            <text:p>|[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PMA LibreOffice Addon - 1.0.5</text:p>
          </table:table-cell>
          <table:table-cell office:value-type="string" calcext:value-type="string">
            <text:p>/Plone/extensions/mpma-libreoffice-addon/1-0.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I - UNO Object Inspection Tool - 1.1.4</text:p>
          </table:table-cell>
          <table:table-cell office:value-type="string" calcext:value-type="string">
            <text:p>/Plone/extensions/mri-uno-object-inspection-tool/1.1.4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O 2 ODF Converter - 1.1</text:p>
          </table:table-cell>
          <table:table-cell office:value-type="string" calcext:value-type="string">
            <text:p>/Plone/extensions/mso-2-odf-converter/1.1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ltiDiff - 1.3.0</text:p>
          </table:table-cell>
          <table:table-cell office:value-type="string" calcext:value-type="string">
            <text:p>/Plone/extensions/multidiff/1.3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iFormatSave - 1.5.4</text:p>
          </table:table-cell>
          <table:table-cell office:value-type="string" calcext:value-type="string">
            <text:p>/Plone/extensions/multisave-1/1.5.4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ultiFormatSave-Draw - 1.5.1</text:p>
          </table:table-cell>
          <table:table-cell office:value-type="string" calcext:value-type="string">
            <text:p>/Plone/extensions/multiformatsave-draw/1.5.1</text:p>
          </table:table-cell>
          <table:table-cell office:value-type="string" calcext:value-type="string">
            <text:p>[u'LibreOffice 4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ultiSave - 1.3</text:p>
          </table:table-cell>
          <table:table-cell office:value-type="string" calcext:value-type="string">
            <text:p>/Plone/extensions/multisave/1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useScore Example Manager - 2.0.0</text:p>
          </table:table-cell>
          <table:table-cell office:value-type="string" calcext:value-type="string">
            <text:p>/Plone/extensions/musescore-example-manager/2.0.0</text:p>
          </table:table-cell>
          <table:table-cell office:value-type="string" calcext:value-type="string">
            <text:p>[u'LibreOffice 4.2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yParts - 20161217</text:p>
          </table:table-cell>
          <table:table-cell office:value-type="string" calcext:value-type="string">
            <text:p>/Plone/extensions/myparts/20161217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yspell dictionary for Malagasy - 1.0</text:p>
          </table:table-cell>
          <table:table-cell office:value-type="string" calcext:value-type="string">
            <text:p>/Plone/extensions/myspell-dictionary-for-malagasy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yspell dictionary for Malagasy - 2013.03.12</text:p>
          </table:table-cell>
          <table:table-cell office:value-type="string" calcext:value-type="string">
            <text:p>/Plone/extensions/myspell-dictionary-for-malagasy/2013.03.1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5.0']|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ySQL Native Connector for LibreOffice 4.x - 1.0</text:p>
          </table:table-cell>
          <table:table-cell office:value-type="string" calcext:value-type="string">
            <text:p>/Plone/extensions/mysql-native-connector-for-libreoffice-4.x/1.0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ySQL Native Connector for LibreOffice 4.x - 1.0.2</text:p>
          </table:table-cell>
          <table:table-cell office:value-type="string" calcext:value-type="string">
            <text:p>/Plone/extensions/mysql-native-connector-for-libreoffice-4.x/1.0.2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ySQL Native Connector for Linux for 4.2 and 4.3 <text:s text:c="8"/>- 4.3</text:p>
          </table:table-cell>
          <table:table-cell office:value-type="string" calcext:value-type="string">
            <text:p>/Plone/extensions/mysql-native-connector/4.3</text:p>
          </table:table-cell>
          <table:table-cell office:value-type="string" calcext:value-type="string">
            <text:p>[u'LibreOffice 4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akdan by Culmus - 20141029</text:p>
          </table:table-cell>
          <table:table-cell office:value-type="string" calcext:value-type="string">
            <text:p>/Plone/extensions/nakdan-by-culmus/20141029</text:p>
          </table:table-cell>
          <table:table-cell office:value-type="string" calcext:value-type="string">
            <text:p>[u'LibreOffice 4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CE-Units - 1.1</text:p>
          </table:table-cell>
          <table:table-cell office:value-type="string" calcext:value-type="string">
            <text:p>/Plone/extensions/nce-units/1.1</text:p>
          </table:table-cell>
          <table:table-cell office:value-type="string" calcext:value-type="string">
            <text:p>[u'LibreOffice 5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euronica - 0.91</text:p>
          </table:table-cell>
          <table:table-cell office:value-type="string" calcext:value-type="string">
            <text:p>/Plone/extensions/neuronica/0.91</text:p>
          </table:table-cell>
          <table:table-cell office:value-type="string" calcext:value-type="string">
            <text:p>|[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ew Jaguar Calc add-in - 2.0.0</text:p>
          </table:table-cell>
          <table:table-cell office:value-type="string" calcext:value-type="string">
            <text:p>/Plone/extensions/new-jaguar-calc-add-in/2-0.0</text:p>
          </table:table-cell>
          <table:table-cell office:value-type="string" calcext:value-type="string">
            <text:p>|[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orsk stavekontroll (bokmål og nynorsk) - 2.0.10</text:p>
          </table:table-cell>
          <table:table-cell office:value-type="string" calcext:value-type="string">
            <text:p>/Plone/extensions/norsk-stavekontroll-bokmal-og-nynorsk/2.0.10</text:p>
          </table:table-cell>
          <table:table-cell office:value-type="string" calcext:value-type="string">
            <text:p>[u'LibreOffice 3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umbered List Helper - 1.0.7</text:p>
          </table:table-cell>
          <table:table-cell office:value-type="string" calcext:value-type="string">
            <text:p>/Plone/extensions/numbered-list-helper/1.0.7</text:p>
          </table:table-cell>
          <table:table-cell office:value-type="string" calcext:value-type="string">
            <text:p>[u'LibreOffice 4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umbertext - 0.9.5</text:p>
          </table:table-cell>
          <table:table-cell office:value-type="string" calcext:value-type="string">
            <text:p>/Plone/extensions/numbertext-1/0.9.5</text:p>
          </table:table-cell>
          <table:table-cell office:value-type="string" calcext:value-type="string">
            <text:p>|[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umerics for Chemical Engineering - 0.0.2</text:p>
          </table:table-cell>
          <table:table-cell office:value-type="string" calcext:value-type="string">
            <text:p>/Plone/extensions/nce/0.0.2</text:p>
          </table:table-cell>
          <table:table-cell office:value-type="string" calcext:value-type="string">
            <text:p>[u'LibreOffice 5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dprtiTezaver - Slovenian Thesaurus - 1.8.18500</text:p>
          </table:table-cell>
          <table:table-cell office:value-type="string" calcext:value-type="string">
            <text:p>/Plone/extensions/odprtitezaver-slovenian-thesaurus/1.0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dt2braille - 0.1.1</text:p>
          </table:table-cell>
          <table:table-cell office:value-type="string" calcext:value-type="string">
            <text:p>/Plone/extensions/odt2braille/0.1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dt2daisy - 2.1</text:p>
          </table:table-cell>
          <table:table-cell office:value-type="string" calcext:value-type="string">
            <text:p>/Plone/extensions/odt2daisy/2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ne size - 0.3.7</text:p>
          </table:table-cell>
          <table:table-cell office:value-type="string" calcext:value-type="string">
            <text:p>/Plone/extensions/one-size/0.3.7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OoHG - 10.12</text:p>
          </table:table-cell>
          <table:table-cell office:value-type="string" calcext:value-type="string">
            <text:p>/Plone/extensions/ooohg/10.1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OoLilyPond - 0.5.5</text:p>
          </table:table-cell>
          <table:table-cell office:value-type="string" calcext:value-type="string">
            <text:p>/Plone/extensions/ooolilypond/0-5.5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OoSVN - 0.4.3</text:p>
          </table:table-cell>
          <table:table-cell office:value-type="string" calcext:value-type="string">
            <text:p>/Plone/extensions/ooosvn/0.4.3</text:p>
          </table:table-cell>
          <table:table-cell office:value-type="string" calcext:value-type="string">
            <text:p>[u'LibreOffice 3.6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OoTranslit - 0.4.1</text:p>
          </table:table-cell>
          <table:table-cell office:value-type="string" calcext:value-type="string">
            <text:p>/Plone/extensions/oootranslit/0.4.1</text:p>
          </table:table-cell>
          <table:table-cell office:value-type="string" calcext:value-type="string">
            <text:p>[u'LibreOffice 3.5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OslovimaC - 1.0</text:p>
          </table:table-cell>
          <table:table-cell office:value-type="string" calcext:value-type="string">
            <text:p>/Plone/extensions/ooslovimac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penCards - 2.2</text:p>
          </table:table-cell>
          <table:table-cell office:value-type="string" calcext:value-type="string">
            <text:p>/Plone/extensions/opencards/2.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penClipart.org integration - 0.1.4</text:p>
          </table:table-cell>
          <table:table-cell office:value-type="string" calcext:value-type="string">
            <text:p>/Plone/extensions/openclipart-org-integration/0.1.4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penClipart.org integration - 2015.05.25</text:p>
          </table:table-cell>
          <table:table-cell office:value-type="string" calcext:value-type="string">
            <text:p>/Plone/extensions/openclipart-org-integration/2015.05.25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penClipart.org integration - 2016.01.22</text:p>
          </table:table-cell>
          <table:table-cell office:value-type="string" calcext:value-type="string">
            <text:p>/Plone/extensions/openclipart-org-integration/2016.01.22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penClipart.org integration - 20160122</text:p>
          </table:table-cell>
          <table:table-cell office:value-type="string" calcext:value-type="string">
            <text:p>/Plone/extensions/openclipart-org-integration/20160122</text:p>
          </table:table-cell>
          <table:table-cell office:value-type="string" calcext:value-type="string">
            <text:p>|[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rganon - 0.9.8.8b</text:p>
          </table:table-cell>
          <table:table-cell office:value-type="string" calcext:value-type="string">
            <text:p>/Plone/extensions/organon-1/0.9.8.8b</text:p>
          </table:table-cell>
          <table:table-cell office:value-type="string" calcext:value-type="string">
            <text:p>[u'LibreOffice 4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rthos - Greek speller dictionary and thesaurus - 0.3</text:p>
          </table:table-cell>
          <table:table-cell office:value-type="string" calcext:value-type="string">
            <text:p>/Plone/extensions/orthos-greek-speller-dictionary-and-thesaurus/0.3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OOCa OLAP Calc Extension - 5.0</text:p>
          </table:table-cell>
          <table:table-cell office:value-type="string" calcext:value-type="string">
            <text:p>/Plone/extensions/olap-calc-extension/5.0</text:p>
          </table:table-cell>
          <table:table-cell office:value-type="string" calcext:value-type="string">
            <text:p>|[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arabolic Colour Palette - A</text:p>
          </table:table-cell>
          <table:table-cell office:value-type="string" calcext:value-type="string">
            <text:p>/Plone/extensions/parabolic-colour-palette/A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atina - 1.2.0</text:p>
          </table:table-cell>
          <table:table-cell office:value-type="string" calcext:value-type="string">
            <text:p>/Plone/extensions/patina/1.2.0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CSteno german - 1.0</text:p>
          </table:table-cell>
          <table:table-cell office:value-type="string" calcext:value-type="string">
            <text:p>/Plone/extensions/pcsteno-german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pito Cleaner - 0.1.15</text:p>
          </table:table-cell>
          <table:table-cell office:value-type="string" calcext:value-type="string">
            <text:p>/Plone/extensions/pepito-cleaner/0.1.1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mutate! - 1.1.0</text:p>
          </table:table-cell>
          <table:table-cell office:value-type="string" calcext:value-type="string">
            <text:p>/Plone/extensions/permutate/1-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oto Album - 0.5.0</text:p>
          </table:table-cell>
          <table:table-cell office:value-type="string" calcext:value-type="string">
            <text:p>/Plone/extensions/photo-album/0.5.0</text:p>
          </table:table-cell>
          <table:table-cell office:value-type="string" calcext:value-type="string">
            <text:p>[u'LibreOffice 3.5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hotoAlbum - 1.0.3</text:p>
          </table:table-cell>
          <table:table-cell office:value-type="string" calcext:value-type="string">
            <text:p>/Plone/extensions/photoalbum/1.0.3</text:p>
          </table:table-cell>
          <table:table-cell office:value-type="string" calcext:value-type="string">
            <text:p>[u'LibreOffice 3.5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imaco Labels and Business Cards - 1.0</text:p>
          </table:table-cell>
          <table:table-cell office:value-type="string" calcext:value-type="string">
            <text:p>/Plone/extensions/pimaco-labels-and-business-cards/1.0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okémon GO IV Calculator - 0.9.0</text:p>
          </table:table-cell>
          <table:table-cell office:value-type="string" calcext:value-type="string">
            <text:p>/Plone/extensions/pokemon-go-iv-calculator/0-9.0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rtrait or landscape - 2.0.0</text:p>
          </table:table-cell>
          <table:table-cell office:value-type="string" calcext:value-type="string">
            <text:p>/Plone/extensions/portrait-or-landscape/2.0.0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wer Detective - 1.0.1F</text:p>
          </table:table-cell>
          <table:table-cell office:value-type="string" calcext:value-type="string">
            <text:p>/Plone/extensions/power-detective/1-0.1f</text:p>
          </table:table-cell>
          <table:table-cell office:value-type="string" calcext:value-type="string">
            <text:p>[u'LibreOffice 5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yfeaturing - 1.1</text:p>
          </table:table-cell>
          <table:table-cell office:value-type="string" calcext:value-type="string">
            <text:p>/Plone/extensions/pyfeaturing/1.1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4.3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QDA-TagTree - 0.2.2</text:p>
          </table:table-cell>
          <table:table-cell office:value-type="string" calcext:value-type="string">
            <text:p>/Plone/extensions/qda-tagtree/0-2.2</text:p>
          </table:table-cell>
          <table:table-cell office:value-type="string" calcext:value-type="string">
            <text:p>|[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quant - 0.0.1</text:p>
          </table:table-cell>
          <table:table-cell office:value-type="string" calcext:value-type="string">
            <text:p>/Plone/extensions/quant/0.0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uantLib Addin - 1.0</text:p>
          </table:table-cell>
          <table:table-cell office:value-type="string" calcext:value-type="string">
            <text:p>/Plone/extensions/quantlib-addin/1.0</text:p>
          </table:table-cell>
          <table:table-cell office:value-type="string" calcext:value-type="string">
            <text:p>[u'LibreOffice 5.2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ueryConnector - 1.3.0</text:p>
          </table:table-cell>
          <table:table-cell office:value-type="string" calcext:value-type="string">
            <text:p>/Plone/extensions/queryconnector/1.3.0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ad Text - 0.8.34</text:p>
          </table:table-cell>
          <table:table-cell office:value-type="string" calcext:value-type="string">
            <text:p>/Plone/extensions/read-text/0-8.34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chtschreibpruefung-Niederdeutsch - 1.1</text:p>
          </table:table-cell>
          <table:table-cell office:value-type="string" calcext:value-type="string">
            <text:p>/Plone/extensions/rechtschreibpruefung-niederdeutsch/1.1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gex Tools - 0.1.0</text:p>
          </table:table-cell>
          <table:table-cell office:value-type="string" calcext:value-type="string">
            <text:p>/Plone/extensions/regex-tools/0-1.0</text:p>
          </table:table-cell>
          <table:table-cell office:value-type="string" calcext:value-type="string">
            <text:p>[u'LibreOffice 5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ove Duplicates - 0.9.2</text:p>
          </table:table-cell>
          <table:table-cell office:value-type="string" calcext:value-type="string">
            <text:p>/Plone/extensions/remove-duplicates/0-9.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ace images with information frames showing name and filename: PicInfoFrames - 1.0</text:p>
          </table:table-cell>
          <table:table-cell office:value-type="string" calcext:value-type="string">
            <text:p>/Plone/extensions/replace-images-with-information-frames-showing-name-and-filename-picinfoframes/1.0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publicOfChinaTaiwanTraditionalChinesePunctuationToolbar - 1.1.0</text:p>
          </table:table-cell>
          <table:table-cell office:value-type="string" calcext:value-type="string">
            <text:p>/Plone/extensions/4e2d83ef6c11570b53f070636b639ad44e2d65876a199ede7b26865f5de551775217-republic-of-china-taiwan-traditional-chinese-punctuation-toolbar/1.1.0</text:p>
          </table:table-cell>
          <table:table-cell office:value-type="string" calcext:value-type="string">
            <text:p>[u'LibreOffice 3.6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view Toolbar - 20131006.0.1</text:p>
          </table:table-cell>
          <table:table-cell office:value-type="string" calcext:value-type="string">
            <text:p>/Plone/extensions/review-toolbar/20131006.0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ation Toobar - 1.0</text:p>
          </table:table-cell>
          <table:table-cell office:value-type="string" calcext:value-type="string">
            <text:p>/Plone/extensions/rotation-toobar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ssian dictionary pack. <text:s/>- 0.4.0</text:p>
          </table:table-cell>
          <table:table-cell office:value-type="string" calcext:value-type="string">
            <text:p>/Plone/extensions/russian-dictionary-pack/0.4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ssian spellcheck dictionary. Based on works of AOT group. <text:s/>- 0.4.0</text:p>
          </table:table-cell>
          <table:table-cell office:value-type="string" calcext:value-type="string">
            <text:p>/Plone/extensions/russian-spellcheck-dictionary.-based-on-works-of-aot-group/0.4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cottish Gaelic Spellchecker - 3.3</text:p>
          </table:table-cell>
          <table:table-cell office:value-type="string" calcext:value-type="string">
            <text:p>/Plone/extensions/an-dearbhair-beag-scottish-gaelic-spellchecker/3.3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earch in Calc - 0.4.0</text:p>
          </table:table-cell>
          <table:table-cell office:value-type="string" calcext:value-type="string">
            <text:p>/Plone/extensions/search-in-calc/0.4.0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rbian (Cyrillic and Latin) Spelling and Hyphenation - 2013.07.15</text:p>
          </table:table-cell>
          <table:table-cell office:value-type="string" calcext:value-type="string">
            <text:p>/Plone/extensions/serbian-cyrillic-and-latin-spelling-and-hyphenation/2013.07.15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tswana spellchecker - 2.0.0</text:p>
          </table:table-cell>
          <table:table-cell office:value-type="string" calcext:value-type="string">
            <text:p>/Plone/extensions/setswana-spellchecker/2.0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ared Technical Terminology Thesaurus - 0.0.2</text:p>
          </table:table-cell>
          <table:table-cell office:value-type="string" calcext:value-type="string">
            <text:p>/Plone/extensions/shared-technical-terminology-thesaurus-a-terminology-checker-plugin/0.0.2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hona (Zimbabwe) Spellchecker - 1.0</text:p>
          </table:table-cell>
          <table:table-cell office:value-type="string" calcext:value-type="string">
            <text:p>/Plone/extensions/shona-zimbabwe-spellchecker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howNotes - 1.0.3</text:p>
          </table:table-cell>
          <table:table-cell office:value-type="string" calcext:value-type="string">
            <text:p>/Plone/extensions/shownotes/1.0.3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4.0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lovenian Dictionary Pack - 2018.01.04</text:p>
          </table:table-cell>
          <table:table-cell office:value-type="string" calcext:value-type="string">
            <text:p>/Plone/extensions/slovenian-dictionary-pack/2018-01.04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ART Gallery - 0.94</text:p>
          </table:table-cell>
          <table:table-cell office:value-type="string" calcext:value-type="string">
            <text:p>/Plone/extensions/smart/0.94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MF Extension for LibreOffice Calc - 0.7.0</text:p>
          </table:table-cell>
          <table:table-cell office:value-type="string" calcext:value-type="string">
            <text:p>/Plone/extensions/smf-extension/0.7.0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blex uppersorbian spell checker - 2.20.11</text:p>
          </table:table-cell>
          <table:table-cell office:value-type="string" calcext:value-type="string">
            <text:p>/Plone/extensions/soblex-uppersorbian-spell-checker/2-20.1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rt Writer Table-1.0.0.oxt <text:s text:c="2"/>- 1.0</text:p>
          </table:table-cell>
          <table:table-cell office:value-type="string" calcext:value-type="string">
            <text:p>/Plone/extensions/sort-writer-table-1.0.0.oxt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panish dictionaries - 2.1</text:p>
          </table:table-cell>
          <table:table-cell office:value-type="string" calcext:value-type="string">
            <text:p>/Plone/extensions/spanish-dictionaries/2.1</text:p>
          </table:table-cell>
          <table:table-cell office:value-type="string" calcext:value-type="string">
            <text:p>|[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panish dictionary - 1.0</text:p>
          </table:table-cell>
          <table:table-cell office:value-type="string" calcext:value-type="string">
            <text:p>/Plone/extensions/diccionario-espanol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pell checker and Grammar checker by Scribens - 1.0.2</text:p>
          </table:table-cell>
          <table:table-cell office:value-type="string" calcext:value-type="string">
            <text:p>/Plone/extensions/spell-checker-and-grammar-checker-by-scribens/1-0.2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ellchecking dictionary for Bosnian language - 1.0</text:p>
          </table:table-cell>
          <table:table-cell office:value-type="string" calcext:value-type="string">
            <text:p>/Plone/extensions/spellchecking-dictionary-for-bosnian-language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preadsheet Population - 1.0</text:p>
          </table:table-cell>
          <table:table-cell office:value-type="string" calcext:value-type="string">
            <text:p>/Plone/extensions/spreadsheet-population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tarXpert MSO preview - 1.1.0</text:p>
          </table:table-cell>
          <table:table-cell office:value-type="string" calcext:value-type="string">
            <text:p>/Plone/extensions/starxpert-mso-preview/1.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tavekontrolden - Danish dictionary - 2.3</text:p>
          </table:table-cell>
          <table:table-cell office:value-type="string" calcext:value-type="string">
            <text:p>/Plone/extensions/stavekontrolden-danish-dictionary/2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MTEX - sum as text - 0.6.9</text:p>
          </table:table-cell>
          <table:table-cell office:value-type="string" calcext:value-type="string">
            <text:p>/Plone/extensions/sumtex-sum-as-text/0.6.9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wahili Dictionary - 1.1</text:p>
          </table:table-cell>
          <table:table-cell office:value-type="string" calcext:value-type="string">
            <text:p>/Plone/extensions/swahili-dictionary/1.1</text:p>
          </table:table-cell>
          <table:table-cell office:value-type="string" calcext:value-type="string">
            <text:p>[u'LibreOffice 3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wahili Dictionary - 2013.03.12</text:p>
          </table:table-cell>
          <table:table-cell office:value-type="string" calcext:value-type="string">
            <text:p>/Plone/extensions/swahili-dictionary/2013.03.1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5.0']|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wedish hyphenation - 1.11</text:p>
          </table:table-cell>
          <table:table-cell office:value-type="string" calcext:value-type="string">
            <text:p>/Plone/extensions/swedish-hyphenation/1.1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wedish spelling dictionary - 2.40</text:p>
          </table:table-cell>
          <table:table-cell office:value-type="string" calcext:value-type="string">
            <text:p>/Plone/extensions/swedish-spelling-dictionary-den-stora-svenska-ordlistan/2.40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wedish thesaurus based on Synlex - 1.3</text:p>
          </table:table-cell>
          <table:table-cell office:value-type="string" calcext:value-type="string">
            <text:p>/Plone/extensions/swedish-thesaurus-based-on-synlex/1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blFrm - 1.1</text:p>
          </table:table-cell>
          <table:table-cell office:value-type="string" calcext:value-type="string">
            <text:p>/Plone/extensions/tblfrm/1.1</text:p>
          </table:table-cell>
          <table:table-cell office:value-type="string" calcext:value-type="string">
            <text:p>[u'LibreOffice 4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emplate Changer <text:s/>- 1.2.6</text:p>
          </table:table-cell>
          <table:table-cell office:value-type="string" calcext:value-type="string">
            <text:p>/Plone/extensions/template-changer/1.2.6</text:p>
          </table:table-cell>
          <table:table-cell office:value-type="string" calcext:value-type="string">
            <text:p>[u'LibreOffice 3.3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exMaths - 0.44</text:p>
          </table:table-cell>
          <table:table-cell office:value-type="string" calcext:value-type="string">
            <text:p>/Plone/extensions/texmaths-1/0.44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e Aleatoire - 1.0</text:p>
          </table:table-cell>
          <table:table-cell office:value-type="string" calcext:value-type="string">
            <text:p>/Plone/extensions/texte-aleatoire/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ibetan-spellchecker - 0.4.0</text:p>
          </table:table-cell>
          <table:table-cell office:value-type="string" calcext:value-type="string">
            <text:p>/Plone/extensions/tibetan-spellchecker/0-4.0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ira n teqbaylit - 0.48</text:p>
          </table:table-cell>
          <table:table-cell office:value-type="string" calcext:value-type="string">
            <text:p>/Plone/extensions/tira-n-teqbaylit/0.48</text:p>
          </table:table-cell>
          <table:table-cell office:value-type="string" calcext:value-type="string">
            <text:p>[u'LibreOffice 4.1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ok Pisin Spell Checker - 0.08</text:p>
          </table:table-cell>
          <table:table-cell office:value-type="string" calcext:value-type="string">
            <text:p>/Plone/extensions/tok-pisin-spell-checker/0.08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ools For Calc Edit - 1.0.0</text:p>
          </table:table-cell>
          <table:table-cell office:value-type="string" calcext:value-type="string">
            <text:p>/Plone/extensions/tools-for-calc-edit/1.0.0</text:p>
          </table:table-cell>
          <table:table-cell office:value-type="string" calcext:value-type="string">
            <text:p>[u'LibreOffice 4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radutorLibreText - 1.3.1</text:p>
          </table:table-cell>
          <table:table-cell office:value-type="string" calcext:value-type="string">
            <text:p>/Plone/extensions/tradutorlibretext/1-3.1</text:p>
          </table:table-cell>
          <table:table-cell office:value-type="string" calcext:value-type="string">
            <text:p>|[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radutoroootext - 1.1.1</text:p>
          </table:table-cell>
          <table:table-cell office:value-type="string" calcext:value-type="string">
            <text:p>/Plone/extensions/tradutoroootext-2/1.1.1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ranscriber - 0.1</text:p>
          </table:table-cell>
          <table:table-cell office:value-type="string" calcext:value-type="string">
            <text:p>/Plone/extensions/transcriber/0.1</text:p>
          </table:table-cell>
          <table:table-cell office:value-type="string" calcext:value-type="string">
            <text:p>|[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ranslation Table - 0.4</text:p>
          </table:table-cell>
          <table:table-cell office:value-type="string" calcext:value-type="string">
            <text:p>/Plone/extensions/translation-table/0.4</text:p>
          </table:table-cell>
          <table:table-cell office:value-type="string" calcext:value-type="string">
            <text:p>|[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urkish Spellcheck Dictionary - 1.2</text:p>
          </table:table-cell>
          <table:table-cell office:value-type="string" calcext:value-type="string">
            <text:p>/Plone/extensions/turkish-spellcheck-dictionary/1.2</text:p>
          </table:table-cell>
          <table:table-cell office:value-type="string" calcext:value-type="string">
            <text:p>[u'LibreOffice 4.4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ypography toolbar - 1.1</text:p>
          </table:table-cell>
          <table:table-cell office:value-type="string" calcext:value-type="string">
            <text:p>/Plone/extensions/typography-toolbar/1.1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4.0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pdate links (beta) - 0.3.1</text:p>
          </table:table-cell>
          <table:table-cell office:value-type="string" calcext:value-type="string">
            <text:p>/Plone/extensions/update-links/0.3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alencian Catalan Spellcheck Dictionary - 2.5.0</text:p>
          </table:table-cell>
          <table:table-cell office:value-type="string" calcext:value-type="string">
            <text:p>/Plone/extensions/valencian-catalan-spellchec-dictionary/2.5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lidar CPF e CNPJ - 0.9</text:p>
          </table:table-cell>
          <table:table-cell office:value-type="string" calcext:value-type="string">
            <text:p>/Plone/extensions/validar/0.9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alidator - 1.1.0</text:p>
          </table:table-cell>
          <table:table-cell office:value-type="string" calcext:value-type="string">
            <text:p>/Plone/extensions/validator/1.1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alor por extenso - 2.0.3</text:p>
          </table:table-cell>
          <table:table-cell office:value-type="string" calcext:value-type="string">
            <text:p>/Plone/extensions/valor-por-extenso/2.0.3</text:p>
          </table:table-cell>
          <table:table-cell office:value-type="string" calcext:value-type="string">
            <text:p>|[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RO - VERificador Ortográfico e hifenizador em Português do Brasil - 3.2</text:p>
          </table:table-cell>
          <table:table-cell office:value-type="string" calcext:value-type="string">
            <text:p>/Plone/extensions/vero-verificador-ortografico-e-hifenizador-em-portugues-do-brasil/3.2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etnamese SpellChecker Dictionary - 1.0.110</text:p>
          </table:table-cell>
          <table:table-cell office:value-type="string" calcext:value-type="string">
            <text:p>/Plone/extensions/vietnamese-spellchecker-dictionary/1.0.11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RT Network Equipment - 1.2.0</text:p>
          </table:table-cell>
          <table:table-cell office:value-type="string" calcext:value-type="string">
            <text:p>/Plone/extensions/vrt-network-equipment/1.2.0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]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bDAV integration - 1.0.1</text:p>
          </table:table-cell>
          <table:table-cell office:value-type="string" calcext:value-type="string">
            <text:p>/Plone/extensions/webdav-integration/1.0.1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ollMux - 16.04</text:p>
          </table:table-cell>
          <table:table-cell office:value-type="string" calcext:value-type="string">
            <text:p>/Plone/extensions/wollmux/16.04</text:p>
          </table:table-cell>
          <table:table-cell office:value-type="string" calcext:value-type="string">
            <text:p>|[u'LibreOffice 4.1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orksheetMaker - 1.0.0</text:p>
          </table:table-cell>
          <table:table-cell office:value-type="string" calcext:value-type="string">
            <text:p>/Plone/extensions/worksheet-maker/1.0.0</text:p>
          </table:table-cell>
          <table:table-cell office:value-type="string" calcext:value-type="string">
            <text:p>[u'LibreOffice 4.2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Writer Copy Color - 0.4.1</text:p>
          </table:table-cell>
          <table:table-cell office:value-type="string" calcext:value-type="string">
            <text:p>/Plone/extensions/writer-copy-color/0.4.1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]|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riter2ePub - 1.1.2.8</text:p>
          </table:table-cell>
          <table:table-cell office:value-type="string" calcext:value-type="string">
            <text:p>/Plone/extensions/writer2epub/1-1-2.8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]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riter2LaTeX - 1.4</text:p>
          </table:table-cell>
          <table:table-cell office:value-type="string" calcext:value-type="string">
            <text:p>/Plone/extensions/writer2latex-1/1.4</text:p>
          </table:table-cell>
          <table:table-cell office:value-type="string" calcext:value-type="string">
            <text:p>|[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riter2xhtml - 1.4</text:p>
          </table:table-cell>
          <table:table-cell office:value-type="string" calcext:value-type="string">
            <text:p>/Plone/extensions/writer2xhtml/1.4</text:p>
          </table:table-cell>
          <table:table-cell office:value-type="string" calcext:value-type="string">
            <text:p>|[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riterRotationTool - 1.0.4</text:p>
          </table:table-cell>
          <table:table-cell office:value-type="string" calcext:value-type="string">
            <text:p>/Plone/extensions/writerrotationtool/1.0.4</text:p>
          </table:table-cell>
          <table:table-cell office:value-type="string" calcext:value-type="string">
            <text:p>|[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XDialogBox - 1.2.1</text:p>
          </table:table-cell>
          <table:table-cell office:value-type="string" calcext:value-type="string">
            <text:p>/Plone/extensions/xdialogbox/1.2.1</text:p>
          </table:table-cell>
          <table:table-cell office:value-type="string" calcext:value-type="string">
            <text:p>[u'LibreOffice 4.2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xls 1C setting - 0.5.3</text:p>
          </table:table-cell>
          <table:table-cell office:value-type="string" calcext:value-type="string">
            <text:p>/Plone/extensions/xls-1c-setting/0.5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]|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xslt2-transformer - 1.0.0</text:p>
          </table:table-cell>
          <table:table-cell office:value-type="string" calcext:value-type="string">
            <text:p>/Plone/extensions/xslt2-transformer/1.0.0</text:p>
          </table:table-cell>
          <table:table-cell office:value-type="string" calcext:value-type="string">
            <text:p>[u'LibreOffice 3.6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Yiddish spell checker (YIVO) - 0.0.3</text:p>
          </table:table-cell>
          <table:table-cell office:value-type="string" calcext:value-type="string">
            <text:p>/Plone/extensions/yiddish-spell-checker-yivo/0.0.3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]|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ZD Color Palettes - 2.0.1</text:p>
          </table:table-cell>
          <table:table-cell office:value-type="string" calcext:value-type="string">
            <text:p>/Plone/extensions/zd-color-palettes/2.0.1</text:p>
          </table:table-cell>
          <table:table-cell office:value-type="string" calcext:value-type="string">
            <text:p>|[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]|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mberek Turkce Yazim Denetleyicisi - 1.0_rc2</text:p>
          </table:table-cell>
          <table:table-cell office:value-type="string" calcext:value-type="string">
            <text:p>/Plone/extensions/zemberek-turkce-yazim-denetleyicisi/1.0_rc2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]|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zzERP - 0.1</text:p>
          </table:table-cell>
          <table:table-cell office:value-type="string" calcext:value-type="string">
            <text:p>/Plone/extensions/zzerp/0.1</text:p>
          </table:table-cell>
          <table:table-cell office:value-type="string" calcext:value-type="string">
            <text:p>[u'LibreOffice 5.0']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orean spell checker - 0.6.4</text:p>
          </table:table-cell>
          <table:table-cell office:value-type="string" calcext:value-type="string">
            <text:p>/Plone/extensions/korean-spellchecker/0-6.4</text:p>
          </table:table-cell>
          <table:table-cell office:value-type="string" calcext:value-type="string">
            <text:p>|[u'LibreOffice 3.3'</text:p>
          </table:table-cell>
          <table:table-cell office:value-type="string" calcext:value-type="string">
            <text:p><text:s/>u'LibreOffice 3.4'</text:p>
          </table:table-cell>
          <table:table-cell office:value-type="string" calcext:value-type="string">
            <text:p><text:s/>u'LibreOffice 3.5'</text:p>
          </table:table-cell>
          <table:table-cell office:value-type="string" calcext:value-type="string">
            <text:p><text:s/>u'LibreOffice 3.6'</text:p>
          </table:table-cell>
          <table:table-cell office:value-type="string" calcext:value-type="string">
            <text:p><text:s/>u'LibreOffice 4.0'</text:p>
          </table:table-cell>
          <table:table-cell office:value-type="string" calcext:value-type="string">
            <text:p><text:s/>u'LibreOffice 4.1'</text:p>
          </table:table-cell>
          <table:table-cell office:value-type="string" calcext:value-type="string">
            <text:p><text:s/>u'LibreOffice 4.2'</text:p>
          </table:table-cell>
          <table:table-cell office:value-type="string" calcext:value-type="string">
            <text:p><text:s/>u'LibreOffice 4.3'</text:p>
          </table:table-cell>
          <table:table-cell office:value-type="string" calcext:value-type="string">
            <text:p><text:s/>u'LibreOffice 4.4'</text:p>
          </table:table-cell>
          <table:table-cell office:value-type="string" calcext:value-type="string">
            <text:p><text:s/>u'LibreOffice 5.0'</text:p>
          </table:table-cell>
          <table:table-cell office:value-type="string" calcext:value-type="string">
            <text:p><text:s/>u'LibreOffice 5.1'</text:p>
          </table:table-cell>
          <table:table-cell office:value-type="string" calcext:value-type="string">
            <text:p><text:s/>u'LibreOffice 5.2'</text:p>
          </table:table-cell>
          <table:table-cell office:value-type="string" calcext:value-type="string">
            <text:p><text:s/>u'LibreOffice 5.3'</text:p>
          </table:table-cell>
          <table:table-cell office:value-type="string" calcext:value-type="string">
            <text:p><text:s/>u'LibreOffice 5.4']|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extensionreleasecompatibility.A1:extensionreleasecompatibility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KacstBook" svg:font-family="KacstBook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KacstBook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22:48:57.435852638</dc:date>
    <meta:editing-duration>PT4M9S</meta:editing-duration>
    <meta:editing-cycles>2</meta:editing-cycles>
    <meta:generator>LibreOffice/6.0.2.1$Linux_X86_64 LibreOffice_project/f7f06a8f319e4b62f9bc5095aa112a65d2f3ac89</meta:generator>
    <meta:document-statistic meta:table-count="1" meta:cell-count="1896" meta:object-count="0"/>
  </office:meta>
</office:document-meta>
</file>