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iberation Serif" svg:font-family="'Liberation Serif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.4cm" fo:margin-bottom="0cm" loext:contextual-spacing="false" fo:text-align="start" style:justify-single-word="false"/>
      <style:text-properties style:font-name="Liberation Serif" fo:language="en" fo:country="US" fo:font-weight="bold" officeooo:rsid="00221edb" officeooo:paragraph-rsid="00221edb" style:font-weight-asian="bold" style:font-weight-complex="bold"/>
    </style:style>
    <style:style style:name="P2" style:family="paragraph" style:parent-style-name="Text_20_body">
      <style:paragraph-properties fo:margin-top="0.4cm" fo:margin-bottom="0cm" loext:contextual-spacing="false" fo:text-align="start" style:justify-single-word="false"/>
      <style:text-properties style:font-name="Liberation Serif" fo:language="en" fo:country="US" fo:font-weight="bold" officeooo:rsid="00257820" officeooo:paragraph-rsid="00257820" style:font-weight-asian="bold" style:font-weight-complex="bold"/>
    </style:style>
    <style:style style:name="P3" style:family="paragraph" style:parent-style-name="Text_20_body">
      <style:paragraph-properties fo:margin-top="0.4cm" fo:margin-bottom="0cm" loext:contextual-spacing="false" fo:text-align="start" style:justify-single-word="false"/>
      <style:text-properties style:font-name="Liberation Serif" fo:language="en" fo:country="US"/>
    </style:style>
    <style:style style:name="P4" style:family="paragraph" style:parent-style-name="Text_20_body">
      <style:paragraph-properties fo:margin-top="0.4cm" fo:margin-bottom="0cm" loext:contextual-spacing="false" fo:text-align="start" style:justify-single-word="false"/>
      <style:text-properties style:font-name="Liberation Serif" fo:language="en" fo:country="US" officeooo:paragraph-rsid="00237c86"/>
    </style:style>
    <style:style style:name="P5" style:family="paragraph" style:parent-style-name="Text_20_body">
      <style:paragraph-properties fo:margin-top="0.4cm" fo:margin-bottom="0cm" loext:contextual-spacing="false" fo:text-align="start" style:justify-single-word="false"/>
      <style:text-properties style:font-name="Liberation Serif" fo:language="en" fo:country="US" officeooo:paragraph-rsid="00257820"/>
    </style:style>
    <style:style style:name="P6" style:family="paragraph" style:parent-style-name="Text_20_body">
      <style:paragraph-properties fo:margin-top="0.4cm" fo:margin-bottom="0cm" loext:contextual-spacing="false" fo:text-align="start" style:justify-single-word="false"/>
      <style:text-properties style:font-name="Liberation Serif" fo:language="en" fo:country="US" officeooo:paragraph-rsid="00262556"/>
    </style:style>
    <style:style style:name="P7" style:family="paragraph" style:parent-style-name="Text_20_body">
      <style:paragraph-properties fo:margin-top="0.4cm" fo:margin-bottom="0cm" loext:contextual-spacing="false" fo:text-align="start" style:justify-single-word="false"/>
      <style:text-properties style:font-name="Liberation Serif" fo:language="en" fo:country="US" officeooo:rsid="00237c86" officeooo:paragraph-rsid="00237c86"/>
    </style:style>
    <style:style style:name="P8" style:family="paragraph" style:parent-style-name="Text_20_body">
      <style:paragraph-properties fo:margin-top="0.4cm" fo:margin-bottom="0cm" loext:contextual-spacing="false" fo:text-align="start" style:justify-single-word="false"/>
      <style:text-properties style:font-name="Liberation Serif" fo:language="en" fo:country="US" officeooo:rsid="00237c86" officeooo:paragraph-rsid="00257820"/>
    </style:style>
    <style:style style:name="T1" style:family="text">
      <style:text-properties officeooo:rsid="00221edb"/>
    </style:style>
    <style:style style:name="T2" style:family="text">
      <style:text-properties officeooo:rsid="00233c36"/>
    </style:style>
    <style:style style:name="T3" style:family="text">
      <style:text-properties officeooo:rsid="00237c86"/>
    </style:style>
    <style:style style:name="T4" style:family="text">
      <style:text-properties style:font-name="Liberation Serif" fo:language="en" fo:country="US"/>
    </style:style>
    <style:style style:name="T5" style:family="text">
      <style:text-properties style:font-name="Liberation Serif" fo:language="en" fo:country="US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57820" style:font-weight-asian="bold" style:font-weight-complex="bold"/>
    </style:style>
    <style:style style:name="T8" style:family="text">
      <style:text-properties officeooo:rsid="00257820"/>
    </style:style>
    <style:style style:name="T9" style:family="text">
      <style:text-properties officeooo:rsid="0026255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cuments</text:p>
      <text:p text:style-name="P3"><text:span text:style-name="T1">M</text:span>ission <text:span text:style-name="T1">and</text:span> <text:span text:style-name="T1">g</text:span>oals of <text:span text:style-name="T1">T</text:span>he <text:span text:style-name="T1">Document Foundation</text:span></text:p>
      <text:p text:style-name="P3"><text:span text:style-name="T1">Clarify, as much as possible, </text:span>tax <text:span text:style-name="T1">deductions in European countries</text:span></text:p>
      <text:p text:style-name="P3"><text:span text:style-name="T1">How a donation to The Document Foundation </text:span>make<text:span text:style-name="T1">s</text:span> a difference</text:p>
      <text:p text:style-name="P5">Profiles of <text:span text:style-name="T8">TDF/LO </text:span>volunteer contributors in different countries</text:p>
      <text:p text:style-name="P8">How we are going to spend additional donation money</text:p>
      <text:p text:style-name="P7">TDF/LO elevator pitch</text:p>
      <text:p text:style-name="P1">Websites</text:p>
      <text:p text:style-name="P3"><text:span text:style-name="T2">T</text:span>argeting <text:span text:style-name="T2">home pages </text:span>of current websites <text:span text:style-name="T2">(TDF/LO)</text:span></text:p>
      <text:p text:style-name="P7">Website elements for donors (banners, badges, images, videos, …)</text:p>
      <text:p text:style-name="P4"><text:span text:style-name="T6">Resources</text:span></text:p>
      <text:p text:style-name="P4"><text:span text:style-name="T3">S</text:span>ocial media, stickers, swag <text:span text:style-name="T3">(</text:span>proud supporter), documentation</text:p>
      <text:p text:style-name="P3"><text:span text:style-name="T3">R</text:span>efocus Google AdWords <text:span text:style-name="T3">account </text:span>to fundrai<text:span text:style-name="T3">se instead of download</text:span></text:p>
      <text:p text:style-name="P2">Recognitions for Donors</text:p>
      <text:p text:style-name="P6">Thank you <text:span text:style-name="T9">messages/</text:span>letters/<text:span text:style-name="T9">postcards</text:span></text:p>
      <text:p text:style-name="P6">Letting donors know how their gift made a difference</text:p>
      <text:p text:style-name="P5">Logo<text:span text:style-name="T8">s</text:span> and materials for <text:span text:style-name="T8">their </text:span>website<text:span text:style-name="T8">s</text:span> &amp; social media <text:span text:style-name="T8">properties</text:span></text:p>
      <text:p text:style-name="P5"><text:span text:style-name="T7">Alternatives to Donations</text:span></text:p>
      <text:p text:style-name="P8">Explore financial support websites such as Patron</text:p>
      <text:p text:style-name="P5"><text:span text:style-name="T3">Explore crowdfunding opportunities for specific activities/objectiv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Liberation Serif" svg:font-family="'Liberation Serif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Lucida Sans Unicode" style:font-size-asian="12pt" style:language-asian="it" style:country-asian="IT" style:font-name-complex="Tahoma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top="0.4cm" fo:margin-bottom="0cm" loext:contextual-spacing="false" fo:text-align="justify" style:justify-single-word="false" style:page-number="auto"/>
    </style:style>
    <style:style style:name="Heading" style:family="paragraph" style:parent-style-name="Standard" style:next-style-name="Text_20_body" style:class="text" style:master-page-name="">
      <loext:graphic-properties draw:fill="none" draw:fill-color="#99ccff"/>
      <style:paragraph-properties fo:margin-top="0.4cm" fo:margin-bottom="0cm" loext:contextual-spacing="false" fo:text-align="center" style:justify-single-word="false" style:page-number="auto" fo:background-color="transparent" style:shadow="none" fo:keep-with-next="auto">
        <style:tab-stops/>
      </style:paragraph-properties>
      <style:text-properties style:font-name="Times New Roman1" fo:font-family="'Times New Roman'" style:font-style-name="Grassetto" style:font-family-generic="roman" style:font-pitch="variable" fo:font-size="14pt" fo:font-weight="bold" style:font-name-asian="Tahoma1" style:font-family-asian="Tahoma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/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/>
      <style:text-properties fo:font-size="12pt" fo:font-style="italic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3.5cm" fo:margin-left="3.5cm" fo:margin-right="3.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1$MacOSX_X86_64 LibreOffice_project/a9670562c26181ec3afbe381c9ff499ae88c98b7</meta:generator>
    <meta:creation-date>2018-10-22T00:25:37.285576788</meta:creation-date>
    <dc:language>it-IT</dc:language>
    <meta:editing-cycles>2</meta:editing-cycles>
    <meta:editing-duration>PT1M49S</meta:editing-duration>
    <meta:initial-creator>Italo Vignoli</meta:initial-creator>
    <dc:date>2018-10-22T01:29:26.618343341</dc:date>
    <dc:creator>Italo Vignoli</dc:creator>
    <meta:document-statistic meta:table-count="0" meta:image-count="0" meta:object-count="0" meta:page-count="1" meta:paragraph-count="20" meta:word-count="123" meta:character-count="887" meta:non-whitespace-character-count="784"/>
    <meta:user-defined meta:name="Info 1"/>
    <meta:user-defined meta:name="Info 2"/>
    <meta:user-defined meta:name="Info 3"/>
    <meta:user-defined meta:name="Info 4"/>
    <meta:template xlink:type="simple" xlink:actuate="onRequest" xlink:title="normal" xlink:href="../Software/LibreOffice/Template/normal.ott" meta:date="2018-10-22T00:25:36.999038805"/>
  </office:meta>
</office:document-meta>
</file>