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7D00000027E9DF53617ABCAB5E6.png" manifest:media-type="image/png"/>
  <manifest:file-entry manifest:full-path="Pictures/10000201000001930000008EBB62840DD1A2A70E.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0.029cm" fo:min-width="0cm"/>
    </style:style>
    <style:style style:name="gr2" style:family="graphic" style:parent-style-name="standard">
      <style:graphic-properties draw:stroke="solid" svg:stroke-width="0.035cm" svg:stroke-color="#000000" draw:stroke-linejoin="round" draw:fill="solid" draw:fill-color="#579d1c" fo:padding-top="0.142cm" fo:padding-bottom="0.142cm" fo:padding-left="0.267cm" fo:padding-right="0.267cm"/>
    </style:style>
    <style:style style:name="gr3" style:family="graphic" style:parent-style-name="standard">
      <style:graphic-properties draw:stroke="solid" svg:stroke-width="0.035cm" svg:stroke-color="#000000" draw:stroke-linejoin="round" draw:fill="solid" draw:fill-color="#ffffff" fo:padding-top="0.142cm" fo:padding-bottom="0.142cm" fo:padding-left="0.267cm" fo:padding-right="0.267cm"/>
    </style:style>
    <style:style style:name="gr4" style:family="graphic" style:parent-style-name="standard">
      <style:graphic-properties draw:stroke="solid" svg:stroke-width="0.035cm" svg:stroke-color="#000000" draw:stroke-linejoin="round" draw:fill="solid" draw:fill-color="#f2f2f2" fo:padding-top="0.142cm" fo:padding-bottom="0.142cm" fo:padding-left="0.267cm" fo:padding-right="0.267cm"/>
    </style:style>
    <style:style style:name="gr5" style:family="graphic" style:parent-style-name="standard">
      <style:graphic-properties draw:stroke="solid" svg:stroke-width="0.035cm" svg:stroke-color="#000000" draw:stroke-linejoin="round" draw:fill="none" draw:fill-color="#579d1c" fo:padding-top="0.142cm" fo:padding-bottom="0.142cm" fo:padding-left="0.267cm" fo:padding-right="0.267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color="#ffffff"/>
      <style:paragraph-properties fo:text-align="center"/>
    </style:style>
    <style:style style:name="P2" style:family="paragraph">
      <loext:graphic-properties draw:fill="solid" draw:fill-color="#579d1c"/>
    </style:style>
    <style:style style:name="P3" style:family="paragraph">
      <loext:graphic-properties draw:fill="solid" draw:fill-color="#ffffff"/>
    </style:style>
    <style:style style:name="P4" style:family="paragraph">
      <loext:graphic-properties draw:fill="solid" draw:fill-color="#f2f2f2"/>
    </style:style>
    <style:style style:name="P5" style:family="paragraph">
      <loext:graphic-properties draw:fill="none" draw:fill-color="#579d1c"/>
    </style:style>
    <style:style style:name="P6" style:family="paragraph">
      <loext:graphic-properties draw:fill="none"/>
      <style:paragraph-properties fo:text-align="center"/>
    </style:style>
  </office:automatic-styles>
  <office:body>
    <office:drawing>
      <draw:page draw:name="page1" draw:style-name="dp1" draw:master-page-name="Default">
        <draw:custom-shape draw:style-name="gr1" draw:text-style-name="P1" draw:layer="layout" svg:width="0.3cm" svg:height="0.279cm" svg:x="38.085cm" svg:y="10.495cm">
          <text:p/>
          <draw:enhanced-geometry svg:viewBox="0 0 21600 21600" draw:type="rectangle" draw:enhanced-path="M 0 0 L 21600 0 21600 21600 0 21600 0 0 Z N"/>
        </draw:custom-shape>
        <draw:polygon draw:style-name="gr2" draw:text-style-name="P2" draw:layer="layout" svg:width="0.339cm" svg:height="0.674cm" svg:x="37.941cm" svg:y="10.601cm" svg:viewBox="0 0 340 675" draw:points="71,0 0,110 18,177 53,212 35,279 32,431 57,537 163,611 170,661 205,675 280,569 283,495 340,463 340,406 258,350 226,258 241,184 223,102 177,81 131,25 85,42">
          <text:p/>
        </draw:polygon>
        <draw:polygon draw:style-name="gr3" draw:text-style-name="P3" draw:layer="layout" svg:width="2.547cm" svg:height="2.071cm" svg:x="45.829cm" svg:y="11.532cm" svg:viewBox="0 0 2548 2072" draw:points="2499,244 2308,244 2174,226 2086,328 2012,353 1959,399 1867,325 1832,134 1775,124 1775,53 1662,0 1602,81 1609,173 1588,205 1475,201 1443,307 1369,261 1253,335 1189,307 1038,258 935,258 879,251 776,191 766,272 621,314 625,498 536,568 395,600 381,706 244,734 35,649 18,932 0,1098 88,1129 32,1253 127,1433 166,1574 318,1613 356,1754 219,1959 558,2072 745,2040 861,2068 893,2019 1027,2037 1260,1945 1232,1754 1313,1627 1454,1627 1461,1567 1602,1535 1676,1557 1736,1493 1698,1359 1750,1225 1856,1168 1750,1020 1930,1027 1962,946 1934,858 2005,762 1955,649 1888,551 1973,452 2160,406 2365,378 2449,335 2548,311">
          <text:p/>
        </draw:polygon>
        <draw:path draw:style-name="gr3" draw:text-style-name="P3" draw:layer="layout" svg:width="2.462cm" svg:height="3.027cm" svg:x="36.735cm" svg:y="21.181cm" svg:viewBox="0 0 2463 3028" svg:d="M953 325l-586-4-67 25-60-4-81 32-18 42 99 142 39 151 56 216-60 91-10 46 46 134 53 138 56 78 11 127-25 169-64 99-116 148-46 92-67 201-11 95-70 208-32 195 18 141 95-43 116-35 127 4 113 102 32-14 794-11 131 106 473 32 363-88-123-142-127-183 28-716 409 3-17-78 31-84-31-106 24-106-17-71-92-14-124 36-84-7-50 21 18-268-67-82-11-141 32-134-42-85v-141h-240l17-81h-102l-11 39-120 11-52 130-32 57-106-32-67 32-131 17-74-116-46-74-56-134zM184 279l7-95 31-60 71-46-71-78-63 39-78 95 50 169z">
          <text:p/>
        </draw:path>
        <draw:polygon draw:style-name="gr2" draw:text-style-name="P2" draw:layer="layout" svg:width="0.917cm" svg:height="0.797cm" svg:x="44.422cm" svg:y="14.337cm" svg:viewBox="0 0 918 798" draw:points="872,78 826,0 720,138 590,283 473,434 357,427 194,420 46,456 35,396 0,406 14,459 106,685 699,798 735,752 731,661 780,569 770,477 855,431 816,403 819,254 918,254">
          <text:p/>
        </draw:polygon>
        <draw:path draw:style-name="gr2" draw:text-style-name="P2" draw:layer="layout" svg:width="3.066cm" svg:height="7.405cm" svg:x="21.089cm" svg:y="25.086cm" svg:viewBox="0 0 3067 7406" svg:d="M2541 7395l32-106-258-53-272-127-151-162-106-99 208 477h176l103 7 116 74zM762 53l-261-53-141 201 32 57-39 232-198 113 57 374-32 71 71 88-113 141-92 208-32 205 60 219-74 229 173 385 56 42 46 208-56 219 49 190-102 152 53 208 116 223-88 84 11 201 24 226 117 268-57 43 127 250 110 81-28 92 98 46 46 81-63 39 63 130 39 290-25 187 64 113-4 137-95 96 109 232 92 78 110-14 63 162 124 127 423 28 169 32 78 14-166-127-144-222 31-102 124-88 17-254 166-124-7-198-183-45-226-159-4-166 103-109 166-4 7-116-43-216 103-137 144-67-88-113-78 70-141-67-88-218 53-57 198 81 176-31 88-78-63-109-4-170-70-134 204 21 360-46 244-120 116-292-10-113-138-99-3-159-276-194-10-116-14-148 31-50-39-222 11-229 18-180 208-304 187-219 116-91 149-124-18-180-109-130-92 42-11 201-151 169-149 39-218-35-202-64 149-338-39-99-208-88-255-166-162-35-395-367-35-46-223-11-56 180z">
          <text:p/>
        </draw:path>
        <draw:polygon draw:style-name="gr3" draw:text-style-name="P3" draw:layer="layout" svg:width="0.628cm" svg:height="0.561cm" svg:x="42.376cm" svg:y="10.915cm" svg:viewBox="0 0 629 562" draw:points="629,555 597,399 509,360 420,300 456,230 346,152 371,99 293,60 244,0 0,35 46,113 46,223 194,276 279,343 314,336 378,396 459,396 466,431 565,562">
          <text:p/>
        </draw:polygon>
        <draw:path draw:style-name="gr2" draw:text-style-name="P2" draw:layer="layout" svg:width="7.902cm" svg:height="7.394cm" svg:x="56.025cm" svg:y="22.578cm" svg:viewBox="0 0 7903 7395" svg:d="M4890 6774l-106-17-67 102-21 190-74 142-18 187 106 7 28 10 233-151 21 59 142-172 112-78 159-258-99-17-169 42-120 32zM6658 695l17-81 4-127-57-113 4-95-46-28 4-138-43-113-81 85-14 63-53 124-63 120 21 74-43 46-52 169 3 130-25 64 11 109-92 177-46 123-60 103-60 120-144 74-173-74-18-71-88-56h-56l-117-135-88-77-138-71-137-123-4-64 88-109 74-113-10-92 67-7 88-88 71-120-78-113-53 42-70-17-124 63-113-70-60 24-159-56-95-95-123-53-110 32 138 74-11 113-169 42-99-25-127 78-102 130 21 53-95 60-120 180 21 124-120-21h-123l-89-135-130-102-99 28-92 32-10 57-85-25-11 63-105 39-60 88-124 110-49 169-81-46-78 110 53 106-92 42-49-194-170 190-28 124-25 88-134 116-70 120-124 99-215 67-109-7-53 21-39 50-123 24-166 85-50-28-91 18-163 81-113 95-169 74-109 155 14-169-110 162-3 131-46 113-53 53-46 130 32 67 3 71 57 176-25 117-35-89-81-63 14 208-60-99 3 99 64 176-21 177 60 88-14 67 31 145-45 127-11 127 25 229-25 131-78 155-21 81-53 53-102 28-53 131 85 42 141 145h127l134 10 116-74 120-63 50 10 158-120 135-10 144-25 148 42 127-21 163-7 106-92 81-116 183-53 244-113 176 14 243-74 276-81 345-21 142 109 130 7 187 134-56 53 63 85 46 162-56 120 102 92 152-180 151-74 237-194-57 166-120 113-88 130-155 124 183-43 166-155-32 169-113 110 166 28 46 92-14 116-53 173 50 141 141 67 98 14 85 36 124 63 254-166 123-42-95 120 92 39 95 99 166-96 134-88 222-95 212-7 148-81 32-71 106-159 137-169 127-113 155-198 117-109 155-176 191-110 176-204 109-159 50-127 134-201 74-103 88-201-25-190 60-138 39-130v-180l-99-180-67-88-102-138 25-236-53 35-57-99-88 49-21-243-78-141 36-53-110-99-113-106-187-116-31-152 46-116-15-194-45-25-8-113-7-194 39-99-81-88-49-95-138 84z">
          <text:p/>
        </draw:path>
        <draw:polygon draw:style-name="gr2" draw:text-style-name="P2" draw:layer="layout" svg:width="1.298cm" svg:height="0.571cm" svg:x="36.117cm" svg:y="9.215cm" svg:viewBox="0 0 1299 572" draw:points="1285,99 1204,57 1123,67 981,0 921,18 830,106 696,35 643,138 583,166 618,307 604,346 544,300 459,293 339,336 184,325 162,382 71,322 18,332 25,371 0,428 81,466 173,474 282,505 300,463 470,424 515,502 770,558 918,572 1003,523 1154,519 1186,481 1232,339 1193,293 1292,293 1299,201 1275,127">
          <text:p/>
        </draw:polygon>
        <draw:path draw:style-name="gr3" draw:text-style-name="P3" draw:layer="layout" svg:width="1.034cm" svg:height="0.801cm" svg:x="42.619cm" svg:y="10.781cm" svg:viewBox="0 0 1035 802" svg:d="M71 470l-36 7 43 85 113 102 130 32-99-131-7-35h-81zM438 141l-152-134-53-7-39 32 113 120-21 25-99-15-148-63-39 35 49 60 78 39-25 53 110 78-35 70 88 61 88 38 32 156 187-166 67-18 67 67-42 110 134 120 46-11-28-113 60-53 14-78-4-176 149-18-71-60-88-7-124-159-120-113-92 88-17 53z">
          <text:p/>
        </draw:path>
        <draw:polygon draw:style-name="gr3" draw:text-style-name="P3" draw:layer="layout" svg:width="0.342cm" svg:height="0.476cm" svg:x="40.206cm" svg:y="20.712cm" svg:viewBox="0 0 343 477" draw:points="301,103 290,14 184,0 124,127 0,110 50,212 53,251 124,467 120,477 142,474 216,392 294,276 343,226 343,156">
          <text:p/>
        </draw:polygon>
        <draw:polygon draw:style-name="gr2" draw:text-style-name="P2" draw:layer="layout" svg:width="0.624cm" svg:height="0.423cm" svg:x="34.886cm" svg:y="8.685cm" svg:viewBox="0 0 625 424" draw:points="417,0 261,46 134,28 0,71 25,149 102,152 187,237 307,339 396,325 551,424 565,301 611,293 625,145 526,95">
          <text:p/>
        </draw:polygon>
        <draw:polygon draw:style-name="gr3" draw:text-style-name="P3" draw:layer="layout" svg:width="0.596cm" svg:height="1.369cm" svg:x="34.608cm" svg:y="17.438cm" svg:viewBox="0 0 597 1370" draw:points="562,131 410,0 339,0 272,67 230,134 134,155 92,254 25,279 0,395 60,462 131,544 138,653 177,699 170,1214 219,1370 382,1342 392,981 389,837 424,695 484,628 580,487 558,427 597,339 555,205">
          <text:p/>
        </draw:polygon>
        <draw:polygon draw:style-name="gr3" draw:text-style-name="P3" draw:layer="layout" svg:width="1.506cm" svg:height="1.235cm" svg:x="33.376cm" svg:y="16.792cm" svg:viewBox="0 0 1507 1236" draw:points="1154,42 1027,42 978,0 872,32 688,124 650,194 498,297 470,353 388,399 293,367 237,424 208,579 49,763 56,840 0,936 14,1066 102,1116 138,1190 226,1236 293,1179 388,1172 522,1229 494,1059 501,932 844,921 928,939 992,904 1084,921 1257,925 1324,900 1366,801 1461,780 1504,713 1507,558 1281,508 1274,399 1165,254 1137,152">
          <text:p/>
        </draw:polygon>
        <draw:polygon draw:style-name="gr2" draw:text-style-name="P2" draw:layer="layout" svg:width="1.016cm" svg:height="1.295cm" svg:x="51.442cm" svg:y="14.249cm" svg:viewBox="0 0 1017 1296" draw:points="999,989 840,632 787,635 780,777 657,660 696,533 780,519 837,332 717,293 540,297 350,265 307,109 212,95 42,0 0,152 162,272 53,357 25,438 155,498 141,632 233,801 290,985 367,1006 427,1031 448,989 537,1034 583,911 551,819 731,826 830,957 883,1066 911,1179 982,1296 943,1116 1017,1151">
          <text:p/>
        </draw:polygon>
        <draw:polygon draw:style-name="gr2" draw:text-style-name="P2" draw:layer="layout" svg:width="1.108cm" svg:height="0.653cm" svg:x="38.46cm" svg:y="10.266cm" svg:viewBox="0 0 1109 654" draw:points="1109,117 1003,92 862,14 657,64 576,120 311,110 169,74 102,92 39,0 0,49 25,131 124,223 64,290 39,360 60,385 35,417 134,488 162,632 297,640 434,579 572,654 734,632 724,526 900,456 1059,484 985,360 1031,205">
          <text:p/>
        </draw:polygon>
        <draw:polygon draw:style-name="gr2" draw:text-style-name="P2" draw:layer="layout" svg:width="0.702cm" svg:height="0.561cm" svg:x="37.257cm" svg:y="10.051cm" svg:viewBox="0 0 703 562" draw:points="216,0 134,4 99,49 32,0 0,88 95,191 141,258 230,339 300,389 378,477 544,562 558,442 611,392 643,371 685,360 703,258 608,177 643,81 579,81 495,32 371,35">
          <text:p/>
        </draw:polygon>
        <draw:polygon draw:style-name="gr3" draw:text-style-name="P3" draw:layer="layout" svg:width="1.566cm" svg:height="1.034cm" svg:x="38.375cm" svg:y="7.687cm" svg:viewBox="0 0 1567 1035" draw:points="883,53 699,0 537,81 445,117 477,208 353,279 335,399 166,477 4,477 25,572 85,653 95,738 0,780 67,883 85,978 162,968 247,911 378,904 554,922 752,975 886,978 957,1010 1013,971 1066,1024 1218,1013 1288,1035 1281,925 1324,876 1468,865 1398,727 1345,657 1373,636 1511,643 1567,597 1507,540 1387,501 1391,463 1313,424 1183,286 1204,230 1168,127 999,78 918,102">
          <text:p/>
        </draw:polygon>
        <draw:polygon draw:style-name="gr3" draw:text-style-name="P3" draw:layer="layout" svg:width="0.286cm" svg:height="0.586cm" svg:x="16.965cm" svg:y="16.034cm" svg:viewBox="0 0 287 587" draw:points="57,587 106,509 142,502 188,442 223,329 212,307 244,226 230,191 276,95 287,32 248,32 251,0 216,0 127,138 96,110 71,120 67,155 42,332 0,587">
          <text:p/>
        </draw:polygon>
        <draw:polygon draw:style-name="gr3" draw:text-style-name="P3" draw:layer="layout" svg:width="2.48cm" svg:height="2.942cm" svg:x="20.743cm" svg:y="22.377cm" svg:viewBox="0 0 2481 2943" draw:points="2389,2336 2446,2290 2418,2163 2463,2064 2481,1888 2425,1747 2312,1687 2283,1595 2305,1468 1927,1457 1832,1196 1888,1193 1878,1094 1835,1030 1818,900 1701,833 1578,836 1489,769 1355,727 1271,642 1048,607 822,406 833,254 801,166 815,0 558,39 459,120 289,212 251,279 148,286 0,265 194,628 155,702 159,861 169,1052 102,1165 145,1249 106,1323 205,1510 106,1754 215,1906 258,2068 371,2163 332,2382 462,2633 572,2943 706,2911 847,2710 1108,2763 1239,2926 1295,2746 1518,2756 1553,2802 1606,2534 1599,2414 1673,2216 2008,2149 2188,2153 2379,2269">
          <text:p/>
        </draw:polygon>
        <draw:polygon draw:style-name="gr2" draw:text-style-name="P2" draw:layer="layout" svg:width="7.761cm" svg:height="8.756cm" svg:x="19.826cm" svg:y="19.008cm" svg:viewBox="0 0 7762 8757" draw:points="3422,752 3373,759 3264,741 3200,801 3108,840 3048,847 3024,893 2928,882 2805,776 2794,674 2745,557 2780,367 2837,289 2794,183 2727,152 2756,53 2710,0 2607,11 2632,74 2558,159 2332,243 2191,279 2131,332 1976,275 1828,247 1792,268 1877,325 1866,476 1891,617 2060,635 2071,684 1926,748 1902,843 1821,879 1672,931 1634,998 1478,1016 1372,896 1334,924 1298,790 1242,720 1175,797 790,794 790,931 907,956 900,1041 861,1020 748,1055 748,1217 836,1302 868,1429 864,1528 787,2142 607,2131 582,2166 420,2209 201,2360 187,2466 141,2544 166,2664 49,2731 53,2826 0,2865 92,3070 208,3204 173,3302 303,3313 385,3433 557,3440 713,3306 720,3648 811,3673 917,3634 1066,3655 1168,3648 1207,3581 1376,3489 1475,3408 1732,3369 1718,3535 1750,3623 1739,3775 1965,3976 2188,4012 2272,4096 2406,4139 2494,4206 2618,4202 2734,4269 2752,4400 2794,4463 2805,4562 2748,4565 2844,4827 3221,4837 3200,4964 3228,5056 3341,5116 3398,5257 3380,5433 3334,5532 3362,5659 3306,5705 3373,5832 3387,6136 3599,6178 3673,6136 3810,6195 3853,6263 3888,6467 3920,6555 3990,6566 4061,6527 4135,6569 4146,6693 4135,6827 4110,6954 4202,6912 4311,7042 4329,7222 4181,7346 4065,7437 3878,7656 3669,7960 3789,7935 4008,8108 4075,8101 4294,8245 4463,8369 4597,8521 4530,8626 4604,8757 4707,8626 4760,8415 4872,8309 5010,8132 5169,7737 5289,7614 5317,7504 5328,7279 5282,7155 5292,6986 5437,6764 5649,6584 5860,6520 5987,6418 6287,6333 6495,6333 6534,6199 6682,6100 6704,5871 6884,5578 6901,5278 6958,5186 6968,5042 7007,4692 6972,4273 7021,4107 7071,4103 7208,3909 7325,3655 7596,3345 7692,3197 7762,2826 7727,2688 7656,2403 7582,2332 7413,2325 7261,2258 7004,2008 6707,1821 6411,1831 6026,1711 5797,1782 5825,1658 5730,1524 5398,1390 5148,1309 5000,1454 4989,1231 4640,1196 4580,1125 4728,942 4724,787 4618,752 4513,356 4467,233 4400,243 4276,448 4213,614 4139,699 4043,716 4015,653 3973,642 3909,706 3825,660 3712,610 3616,635 3535,614 3518,677 3549,723 3532,769">
          <text:p/>
        </draw:polygon>
        <draw:polygon draw:style-name="gr3" draw:text-style-name="P3" draw:layer="layout" svg:width="0.236cm" svg:height="0.325cm" svg:x="57.072cm" svg:y="18.962cm" svg:viewBox="0 0 237 326" draw:points="0,209 96,326 135,248 230,255 234,110 237,0 74,124">
          <text:p/>
        </draw:polygon>
        <draw:polygon draw:style-name="gr3" draw:text-style-name="P3" draw:layer="layout" svg:width="0.639cm" svg:height="0.356cm" svg:x="51.495cm" svg:y="13.832cm" svg:viewBox="0 0 640 357" draw:points="530,120 435,57 332,53 184,0 92,57 0,226 11,269 205,357 318,322 484,336 640,329 625,191">
          <text:p/>
        </draw:polygon>
        <draw:polygon draw:style-name="gr3" draw:text-style-name="P3" draw:layer="layout" svg:width="1.87cm" svg:height="2.06cm" svg:x="38.298cm" svg:y="24.148cm" svg:viewBox="0 0 1871 2061" draw:points="1098,18 1062,0 949,53 893,53 762,141 692,49 388,127 244,134 212,935 21,942 0,1595 49,1631 155,1846 131,1980 169,2061 311,2037 409,1938 505,1871 558,1761 653,1708 734,1737 822,1800 978,1811 1105,1758 1126,1687 1168,1581 1274,1564 1334,1479 1405,1327 1588,1161 1871,995 1751,893 1602,861 1550,716 1553,639 1472,614 1260,367 1204,236 1165,198">
          <text:p/>
        </draw:polygon>
        <draw:polygon draw:style-name="gr3" draw:text-style-name="P3" draw:layer="layout" svg:width="2.558cm" svg:height="1.99cm" svg:x="37.317cm" svg:y="17.685cm" svg:viewBox="0 0 2559 1991" draw:points="1860,565 1842,554 1772,491 1761,420 1789,328 1789,236 1673,95 1648,0 1525,39 1426,127 1285,374 1101,476 911,462 854,484 875,565 773,642 692,731 441,815 392,766 360,759 325,819 159,833 64,1062 14,1101 0,1278 21,1373 7,1440 99,1557 116,1638 191,1751 282,1825 293,1927 314,1991 416,1782 533,1662 667,1701 794,1715 812,1557 889,1444 995,1373 1158,1447 1285,1532 1429,1553 1578,1595 1634,1461 1662,1444 1754,1465 1973,1355 2050,1401 2114,1394 2146,1341 2216,1320 2368,1345 2495,1348 2559,1327 2527,1253 2379,1165 2326,1031 2241,935 2107,815 2103,745 1994,653">
          <text:p/>
        </draw:polygon>
        <draw:path draw:style-name="gr2" draw:text-style-name="P2" draw:layer="layout" svg:width="15.025cm" svg:height="8.022cm" svg:x="12.139cm" svg:y="2.727cm" svg:viewBox="0 0 15026 8023" svg:d="M11110 7035l-25-106-88 67 17 75 198 91 67-14 116-88-165 3zM11618 6474l7-39-145-91-208-57-67 21 123 103 202 67zM847 6605l7-120-113-92-14-102-4-74-144-25-85-32-145-49-49 53-21 116 151 39-14 64 103 77v78l222 99zM12704 6129l138-135 49-60-74-10-173 77-148 124-286 346-187 130 57 60-134 78 7 67 339 3 190-10 155 53-155 102 102 7 258-190 42 28-88 180 106 42 81-7 124-194-18-138 11-116-131 39 99-162-152-68-95 53-138-60 85-74-102-46-134 71zM116 5381l-67 70-49 92 32 67-21 99 24 98h67l-7-172 251-244-173 18zM10027 3722l-15-42-59-4-99 60-14 14 3 60 60 18zM9688 3609l28-38-212-4-172 95v53l105 7zM9579 3024l-96-18-176 184-127 155-201 99 222-22-28 120 289-106 219-105 28 91 208 46 173-63-67-64-120 14 46-95-131-60-119-67-53-53-99 32zM11152 2734l131-60 35-24 49-81-81-53-148 24-134 110-25 91zM8548 2357l-28-71-10-35-57-35-106-53-173 81-176 60 123 85 135-22 144 57zM9339 2283l-233-36 201-91-14-212-67-81-159-28-286 134-194 204 102 74 57 117-222 194-113-7-219 155 148-183-169-64-159 32-85 120-208-4-254 29-180-85-176 14-53-102-74-46-134 17-184 11-155 64 71 81-247 99-50-117-155 35-416 22-226-43 300-92-99-98-155 14-166-36-264-67-135-81-158-10-117 56-208 32 138-145-332 127-49-166-74-21-134 88-159 43-7-78-290 50-310 81-184-21-246 56-219 81-131-17-116-92-208-46-858 713-1249 1143 149 3 95 57 21 92 7 137 268-116 226-67-18 105 25 85 60 95-39 149-53 240 163 134-110 130-180 102-88 110 74 155-109 173 144 92-127 130-45 194 243 88 56 96 191 215h25 490 515 170 529 511 519 522 589 593 356l46-85h57l-29 120 36 36 113 14 162 35 134 67 155-28 187 56 113-84 113-36 63-53 53-28 141 42 117 7 28 29 4 123 183 35-60 60 42 67-67 82 64 28-67 74 42 7 46-32 18 50 120 24 134 4 134 21 141 42 28 71 50 166-85 70-134-28-35-134-32 138-134 120-29 102-38 60-145 70-131 120-70 78 95 14 159-70 102-60 57-11 91 21 60-32 99-28 166-28 11-64-11 4-60 11-63-22 81-74 67-24 137-32 163-32 63 42 67-49 67-28 32 14 3 3 237-148 95-42h272 328l35-56 60-11 88-32 96-99 112-172 194-166 39 60 131-39 53 63-99 300 74 124 208-28 286-8-367 180-53 184 131 18 250-159 205-85 430-130 265-145-92-78 35-159-250 247-304 29-194-110-3-162 21-240 215-145-116-109-268 21-427 184-385 289-162 35 275-201 357-293 254-95 201-155 183-18 258 4 352 46 304-36 275-180 307-77 148-74 148-81 71-240-39-82-120-28v-180l-81-67-243-56-99-120-170-120 120-131-70-250-92-265-35-183-152 95-261 229-286 113-56-120-131-35 78-258 92-172-272-18-4-78-127-116-105-71-159 53-148-17-233-57-138 46-134 318-35 187-311 215 110 159 17 176-60 141-165 145-265 148-318 99 60 113-77 338-198 223-162 67-155-205-4-240 60-212 127-183-169-21-265-14-127-89-169-56-60-102-117-78-246-92-251 43 25-159 53-194-212-35 173-240 173-163 331-229 304-162 197-25 103-131 180-84 225-14 272-134 102-85 261-166 113-99 113 60 230-32 381-134 81-95-29-102 177-102 60-96-124-91-190-29-194-14-162 208-230 163-254 141-46-131 148-141-77-123-307 148zM6675 1616l-99-35-497 113-180 70-275 138 190 49 219-3-406 74v67l198 3 317-14 230 42-219 36-194-11-251 32-116 21 21 148 148-21 145 53-11 88 275-17 396-29 331-63 177-14 201 53 236 28 110-67-25-74 247-14 92-85-177-88-148-92 85-127 95-180-78-70-106-32-148 28-99 187-151 74 77-180-60-60-257 95-92-91-367 53zM8054 1563l-60-39-190 7-74 25 77 127zM11854 1619l-155-98-296-18-75 11-60 63 71 99 32 10 169-24 145 3 144 4zM10464 1609l201-113-395 46-205 74-250 162-116 184 197 3-215 81 63 67 209 29 257 53 487 42 279-21 113-57 70 64 117 10 70 117-123 49 250 64 162 91 18 67-14 85-303 191-113 95 7 70-325 25-282 4-191 148 85 67 459-32 31-56 166 95 166 102-85 57 134 99 269 116 377 81 11-70-99-124-124-173 300 162 166 53 127-144v-198l-35-53-155-88-96-116 81-113 205-25 134 191 141 84 378-229 116-138-226-10-113-180-208-43-271-123 317-88-28-177-78-74-292-74-67-116-290 42 39-81-127-88-240-92-183 74-318 53 117-120-82-187-409 74-250 145zM8700 1489l-250 85 31 120-261-25-60 60 205 137 32 71 120 18 296-71 180-166-134-77 212-85 17-53-264 21zM9487 1679l197-35 353-159-215-42-275-7-184 49-148 74-88 92-64 159 152 7zM5440 1933l92-81 321-127 487-127 226-46-57-74-67-53-331-7-145-38-494 28-11 109-268 117-261 134-152 77 209 96-22 81zM9818 1288l11-57-49-60-244 46-155 78 113 46 180 14zM9512 984l-39 25-170-11-268 57-134-4-152 134 233-14-120 103 113 28 240-18 205-130 99-88zM8132 1073l64-82-110-17-201 60-25 166-215-15-99-102-289-56-190 49-410 169 145 29 628-18-374 78-53 56 208-3 431-78 487-28 179-81 82-85-131-7-152 28zM10080 921l-251-11-134 71 92 53 247 21 49 74-78 85-52 98 299 57 194 21 283-3 409-29 152 22 236-36 123-49 36-71-81-67-205-10-282 14-247 39-180-15-169-10-43-39-109-39 99-67-50-56-257 3zM7434 829l-212 25-194-4-427 110-409 130 127 36 247-25 345-74 134-11 184-56zM10274 850l35-17-53-32-254-4-21 46 226 11zM8213 822l113-49-145-29-208 18-180 53 117 53zM8488 674l-116-32-56-7-202 46-35 25h212zM10125 762l106-60-81-56-60-11-155-3-74 63-25 64 57 38zM9642 720l4-78-261-60-216-21-74 60 99 39-187 49 272 7 141 53 183 18zM11537 505l21-99-166-28-166-32-56-78-290 7 11 32-138 11-144 45-173 67-11 67 71 53h229l-152 43-74 56 57 67 236 21 240-14 371-120 225-46zM14306 18l-247-7-243-11-360 21-50-14-363 7-226 14-180 21-176 71-81-35-138-7-236 49-261 21-145 4-212 28-38 46 88 42 28 57 155 53 438-11 254 18-254 52-78-14-328-7-39 78 106 60-99 56-264 39-173 60 169 32 60 106-264-71-89 11-70 120-282 39-71 81 236 10 173 21 413-28 296 50 445-106 35-39-226 7 18-39 229-49 127-67 240-46 177-57-29-77 117-28-152-22 392-14 113-31 278-29 328-123 240-39 364-88h-261l137-32 318-28 342-57 39-38-184-36-236-14z">
          <text:p/>
        </draw:path>
        <draw:polygon draw:style-name="gr2" draw:text-style-name="P2" draw:layer="layout" svg:width="0.773cm" svg:height="0.452cm" svg:x="35.518cm" svg:y="9.479cm" svg:viewBox="0 0 774 453" draw:points="618,67 427,0 392,49 244,49 198,85 117,64 124,120 0,244 0,343 85,311 148,407 226,453 311,442 406,368 438,403 523,396 555,308 689,336 763,297 774,209 682,202 600,163 625,106">
          <text:p/>
        </draw:polygon>
        <draw:path draw:style-name="gr2" draw:text-style-name="P2" draw:layer="layout" svg:width="2.649cm" svg:height="8.435cm" svg:x="20.712cm" svg:y="24.13cm" svg:viewBox="0 0 2650 8436" svg:d="M2163 7804l-130-24-117 88 7 145-42 98-254-77-304-141-158-46 342 240 222 113 265 119 187 32 152 64 106 17 81 4 113-64 17-84-102-7h-176zM494 879l-131-251 39-219-113-95-42-162-109-152-43 116-95 57 74 317 53 367-3 501v466l31 434-67 275 74 275-17 187 113 336-4 335-42 360-21 370-75 7 85 258 117 222-39 152 67 409 53 310 123 32-39-271 142 56 63 448-226-74 71 360-95 194 289 63-120 170 7 211 177 374 148 145 7 127 116 134 265 124 261 148 219 70 70-3-63-201 120-78 60-53h148l-169-31-424-29-123-127-64-162-109 14-92-78-109-232 95-96 3-137-63-113 25-187-39-289-64-131 64-39-46-81-99-46 28-92-109-81-127-250 56-43-116-268-25-225-10-202 88-84-117-223-53-208 103-151-50-191 57-219-46-208-56-42-173-385 74-229-60-219 31-204 92-209 113-141-70-88 31-71-56-374 198-112 38-233-31-57-135 32z">
          <text:p/>
        </draw:path>
        <draw:path draw:style-name="gr2" draw:text-style-name="P2" draw:layer="layout" svg:width="10.132cm" svg:height="7.842cm" svg:x="47.953cm" svg:y="8.259cm" svg:viewBox="0 0 10133 7843" svg:d="M8041 7734l21-127 70-99-56-88-113-4-205 64-77 99 35 194 173 70zM8506 801l-215-215-155-131-134-95-272-215-208-81-300-64-219 7-180 39-60 106 131 53 88 116-42 71 3 229 67 95-155 138-257-81 21 162 10 219 96 91 84-28 191 36 88-82 180 71 254 152 25 77-152-24-240 28-85 63-49 145-222 85-110 116-208-46-113-17-14 141 102 81 68 74-89 71-67 116-173 78-264 7-254 77-155 117-113-71-219 4-328-134-194-32-226 28-395-46-194 4-166-127-173-201-120-25-279-134-254-32-225-35-106-96-46-257-205-176-286-82-201-116-116-155-60 17-64 149-134 21 89 218-57 99-377-70 35 391-71 50-317 84 307 378-103 56 60 124-7 49-240 120-35 85-226 28-21 141-201-32-113 43-141 106 39 53-35 53 105 208 57-22 123 50 21 88 64 131 49 67 166 106 103 176 331 92 268 264 29 184 105 116 22 117-145-32 113 247 219 141 299 155 67-53 166 71 226 145 113 31 88 110 159 42 176 99 226 53 229 21 106-50 53 180 92-169 92-56 148 53 102 3 95 64 149-29 137-169 187-141 173 53 113-92 123 138-42 95 215 32 106-14 95 130 96 53 46 173 28 187-145 187 25 265 197-36 82 205 130 46-28 183 159 85 88 42 134-63 21 91 25 53 102 4-67-254 95-35 96-53h151l187-25 145-120 106 85 183 38-7 131 106 92 208 56 85-35 272 70-32 89 77 162 106-14 28-237 198-31 254-113 88-113 81 74 99-102 215-25 233-187 223-208 116-268 81-297 74-243 99-18-4-180-28-180-134-70-88-120 99-60-57-166-190-173-191-204-162-223-250-123 31-163 134-112 36-124 236-63-85-120-120-7-204-89-138 163-173-67-53-103-165-35-166-155 42-106 176-11 43-144 127-156 120-77 155 116-67 148 81 89-49 105 169-63 85-102 222-67 74-142 134-119 35-156 127 71 163 7-96-117 223-91-4-124 194 127-67-109 88-4-134-257-165-187 102-78 240 39-21-212-99-240 14-81-46-197-243 63-92 88h-265l-211-204-314-159z">
          <text:p/>
        </draw:path>
        <draw:polygon draw:style-name="gr3" draw:text-style-name="P3" draw:layer="layout" svg:width="1.192cm" svg:height="1.39cm" svg:x="32.755cm" svg:y="17.822cm" svg:viewBox="0 0 1193 1391" draw:points="636,35 554,67 508,95 477,0 420,25 385,21 350,88 198,85 141,49 117,71 78,88 60,166 106,258 152,438 81,466 60,498 74,540 64,639 32,639 21,703 42,812 0,911 56,974 120,988 201,1084 208,1172 191,1200 173,1384 212,1391 410,1306 547,1243 780,1204 907,1200 1045,1246 1137,1243 1144,1154 1059,960 1112,706 1193,519 1144,198 1010,141 914,148 847,205 759,159 724,85">
          <text:p/>
        </draw:polygon>
        <draw:polygon draw:style-name="gr2" draw:text-style-name="P2" draw:layer="layout" svg:width="1.492cm" svg:height="2.501cm" svg:x="36.139cm" svg:y="17.297cm" svg:viewBox="0 0 1493 2502" draw:points="1260,445 1267,293 1250,145 1172,0 1116,14 1108,85 1190,176 1168,215 1158,289 996,466 943,607 918,723 875,773 837,932 731,1023 702,1136 660,1228 642,1320 505,1398 392,1306 318,1309 201,1440 145,1443 49,1659 0,1818 0,1881 49,1913 88,2012 180,2050 258,2199 229,2375 554,2382 646,2368 766,2396 886,2368 911,2379 1161,2389 1320,2449 1479,2502 1493,2379 1472,2315 1461,2213 1370,2139 1296,2026 1278,1945 1186,1828 1200,1761 1179,1666 1193,1489 1243,1450 1338,1221 1370,1161 1306,1006 1278,914 1190,875 1073,745 1116,639 1204,660 1260,646 1370,649">
          <text:p/>
        </draw:polygon>
        <draw:polygon draw:style-name="gr3" draw:text-style-name="P3" draw:layer="layout" svg:width="3.771cm" svg:height="4.156cm" svg:x="36.865cm" svg:y="19.004cm" svg:viewBox="0 0 3772 4157" draw:points="2819,25 2668,0 2597,21 2565,74 2502,81 2424,35 2205,145 2114,124 2085,141 2029,275 1881,233 1736,212 1609,127 1447,53 1341,124 1263,236 1246,395 1235,529 1179,649 1140,790 1115,988 1126,1115 1094,1193 1087,1277 1066,1348 935,1457 843,1570 755,1789 762,1976 713,2047 596,2156 476,2297 406,2258 392,2195 282,2191 215,2276 162,2255 92,2301 60,2361 53,2456 0,2481 28,2551 109,2519 169,2523 236,2498 822,2502 868,2668 925,2802 970,2876 1044,2992 1175,2975 1242,2943 1348,2975 1380,2918 1433,2788 1553,2777 1563,2738 1666,2738 1648,2819 1888,2819 1888,2961 1930,3045 1898,3179 1909,3320 1976,3402 1958,3670 2008,3649 2093,3656 2216,3620 2308,3634 2375,3638 2385,3709 2477,3705 2601,3726 2664,3825 2823,3857 2943,3786 2985,3906 3137,3934 3208,4033 3282,4157 3433,4157 3423,3913 3370,3956 3232,3867 3183,3829 3211,3603 3253,3338 3211,3239 3268,3095 3324,3070 3589,3031 3624,3042 3631,3003 3578,2943 3553,2819 3433,2696 3370,2537 3405,2442 3352,2315 3391,1955 3395,1958 3391,1920 3342,1817 3363,1694 3391,1680 3398,1546 3455,1482 3458,1313 3504,1228 3515,1048 3557,942 3631,826 3709,766 3772,685 3691,656 3702,392 3525,243 3476,148 3366,194 3275,180 3222,219 3133,191 3010,7 2946,28">
          <text:p/>
        </draw:polygon>
        <draw:polygon draw:style-name="gr3" draw:text-style-name="P3" draw:layer="layout" svg:width="1.457cm" svg:height="1.969cm" svg:x="36.654cm" svg:y="19.346cm" svg:viewBox="0 0 1458 1970" draw:points="1458,53 1331,39 1197,0 1080,120 978,328 964,452 805,399 646,339 395,328 381,427 434,544 582,526 632,568 547,829 642,964 664,1137 635,1288 575,1394 402,1384 297,1278 279,1377 145,1405 78,1461 152,1609 0,1733 162,1970 240,1874 304,1835 374,1913 427,1934 494,1849 604,1853 618,1917 688,1955 808,1814 925,1705 974,1634 967,1447 1056,1228 1147,1115 1278,1006 1299,935 1306,851 1338,773 1327,646 1352,448 1391,307 1447,187">
          <text:p/>
        </draw:polygon>
        <draw:polygon draw:style-name="gr2" draw:text-style-name="P2" draw:layer="layout" svg:width="2.402cm" svg:height="3.757cm" svg:x="18.796cm" svg:y="17.392cm" svg:viewBox="0 0 2403 3758" draw:points="1606,148 1648,74 1602,14 1532,0 1429,109 1348,159 1186,272 1034,254 1016,300 889,303 773,409 723,600 720,674 635,699 480,854 378,847 353,879 392,1013 353,1080 289,1062 258,1172 335,1292 356,1482 314,1539 353,1747 311,1877 381,1930 304,2047 215,2188 116,2202 67,2283 74,2396 0,2414 28,2484 226,2611 261,2608 311,2703 476,2735 533,2699 632,2774 716,2827 769,2805 900,2911 963,3017 1059,3077 1179,3313 1327,3342 1433,3282 1507,3321 1623,3299 1779,3405 1655,3635 1715,3638 1818,3758 1895,3144 1899,3045 1867,2918 1779,2834 1779,2671 1892,2636 1930,2657 1938,2572 1821,2548 1821,2410 2206,2414 2273,2336 2329,2407 2365,2541 2403,2512 2343,2287 2294,2209 2223,2160 2326,2050 2319,1997 2266,1930 2230,1782 2248,1620 2294,1546 2336,1426 2266,1387 2153,1411 2012,1401 1930,1426 1796,1232 1683,1203 1429,1224 1383,1147 1338,1126 1331,1080 1359,995 1345,907 1306,857 1285,755 1182,738 1246,607 1278,448 1341,363 1419,300 1475,187">
          <text:p/>
        </draw:polygon>
        <draw:polygon draw:style-name="gr2" draw:text-style-name="P2" draw:layer="layout" svg:width="0.649cm" svg:height="0.67cm" svg:x="17.508cm" svg:y="17.667cm" svg:viewBox="0 0 650 671" draw:points="452,64 403,110 343,95 314,49 254,32 205,60 81,0 49,28 0,71 53,102 21,173 18,244 42,290 102,311 145,375 187,318 177,254 226,293 237,360 304,389 378,435 431,488 435,537 410,576 449,622 551,671 565,629 583,583 579,541 608,516 569,480 572,392 650,371 565,276 495,184">
          <text:p/>
        </draw:polygon>
        <draw:polygon draw:style-name="gr2" draw:text-style-name="P2" draw:layer="layout" svg:width="2.053cm" svg:height="0.748cm" svg:x="17.963cm" svg:y="14.979cm" svg:viewBox="0 0 2054 749" draw:points="1052,95 879,21 727,18 561,0 512,25 364,46 258,92 162,141 109,223 0,293 78,314 180,290 212,233 293,230 448,113 639,124 558,180 621,226 868,261 921,307 1094,367 1207,360 1235,487 1295,551 1419,565 1493,625 1348,749 1627,728 1761,745 1892,735 2026,706 2054,654 1917,562 1775,551 1797,491 1687,445 1620,445 1514,346 1366,205 1302,152 1119,180">
          <text:p/>
        </draw:polygon>
        <draw:polygon draw:style-name="gr2" draw:text-style-name="P2" draw:layer="layout" svg:width="1.154cm" svg:height="0.557cm" svg:x="36.558cm" svg:y="8.763cm" svg:viewBox="0 0 1155 558" draw:points="463,4 388,25 339,0 300,42 180,85 120,138 0,184 35,251 60,343 152,396 254,488 388,558 480,470 540,452 681,520 763,509 844,551 865,502 943,505 999,484 1003,463 1035,452 1042,403 1080,392 1102,353 1155,353 1063,244 936,233 911,163 791,141 770,194 674,152 678,92 547,71">
          <text:p/>
        </draw:polygon>
        <draw:polygon draw:style-name="gr2" draw:text-style-name="P2" draw:layer="layout" svg:width="1.549cm" svg:height="1.658cm" svg:x="35.472cm" svg:y="7.937cm" svg:viewBox="0 0 1550 1659" draw:points="1345,258 1260,191 1066,106 978,166 812,205 808,131 635,81 628,0 522,32 395,4 409,124 452,201 346,307 311,261 173,272 141,318 177,388 141,586 102,667 0,667 39,893 25,1041 60,1091 53,1186 138,1243 388,1285 307,1433 289,1592 438,1592 473,1543 664,1610 717,1599 808,1659 830,1603 985,1613 1105,1571 1190,1578 1250,1624 1264,1585 1228,1444 1288,1415 1341,1313 1239,1221 1147,1168 1123,1077 1087,1010 1207,964 1267,911 1387,868 1426,826 1476,851 1550,830 1469,692 1472,618 1423,501 1352,424 1394,367">
          <text:p/>
        </draw:polygon>
        <draw:polygon draw:style-name="gr3" draw:text-style-name="P3" draw:layer="layout" svg:width="0.321cm" svg:height="0.395cm" svg:x="42.665cm" svg:y="17.336cm" svg:viewBox="0 0 322 396" draw:points="297,276 209,216 318,163 322,67 272,0 216,53 131,35 64,134 0,240 18,301 25,371 134,375 180,357 226,396">
          <text:p/>
        </draw:polygon>
        <draw:path draw:style-name="gr2" draw:text-style-name="P2" draw:layer="layout" svg:width="0.766cm" svg:height="0.617cm" svg:x="35.779cm" svg:y="7.359cm" svg:viewBox="0 0 767 618" svg:d="M767 445l-61-106-236 71 32 88 180 120zM463 265l-92-32-25-56 46-71-3-106-128 57-53 60-141 14-42 60-25 56 14 216 74 120 127 28 106-32-53-106 110-151 49 24z">
          <text:p/>
        </draw:path>
        <draw:polygon draw:style-name="gr2" draw:text-style-name="P2" draw:layer="layout" svg:width="0.709cm" svg:height="0.515cm" svg:x="20.412cm" svg:y="15.72cm" svg:viewBox="0 0 710 516" draw:points="35,417 35,481 85,516 177,361 247,329 268,385 346,371 385,329 449,339 541,332 629,378 710,286 622,205 537,198 548,131 442,134 413,57 364,60 254,4 99,0 71,39 78,163 53,247 0,286 42,353">
          <text:p/>
        </draw:polygon>
        <draw:polygon draw:style-name="gr2" draw:text-style-name="P2" draw:layer="layout" svg:width="3.986cm" svg:height="4.06cm" svg:x="32.791cm" svg:y="11.846cm" svg:viewBox="0 0 3987 4061" draw:points="3229,39 3102,53 3024,0 2826,0 2654,92 2558,56 2251,74 1937,116 1761,187 1641,279 1440,321 1260,445 1330,589 1341,727 1404,963 1454,1013 1419,1101 1172,1136 1083,1221 974,1239 963,1404 741,1493 667,1606 512,1666 321,1701 7,1867 4,2131 4,2145 0,2188 716,2735 1366,3225 2022,3712 2068,3818 2188,3882 2280,3920 2283,4061 2498,4040 2774,3941 3331,3500 3987,3070 3899,2929 3747,2826 3656,2869 3585,2742 3578,2646 3458,2481 3532,2389 3515,2248 3536,2124 3518,2022 3550,1838 3536,1733 3469,1535 3377,1136 3257,1044 3257,992 3098,857 3077,688 3190,561 3229,374 3193,155">
          <text:p/>
        </draw:polygon>
        <draw:polygon draw:style-name="gr2" draw:text-style-name="P2" draw:layer="layout" svg:width="1.132cm" svg:height="1.422cm" svg:x="18.408cm" svg:y="19.876cm" svg:viewBox="0 0 1133 1423" draw:points="1105,342 1020,289 922,215 865,251 699,219 650,124 614,127 417,0 279,88 169,138 184,229 106,374 71,512 4,547 39,752 0,815 120,911 194,808 240,907 138,1073 162,1169 109,1221 117,1303 198,1285 279,1310 367,1423 477,1331 508,1179 625,985 862,897 1073,660 1133,515">
          <text:p/>
        </draw:polygon>
        <draw:polygon draw:style-name="gr2" draw:text-style-name="P2" draw:layer="layout" svg:width="2.455cm" svg:height="2.152cm" svg:x="39.155cm" svg:y="13.095cm" svg:viewBox="0 0 2456 2153" draw:points="699,127 505,60 318,0 67,7 4,113 42,208 0,346 71,526 116,1327 152,2153 932,2153 1687,2153 2456,2153 2421,2107 2181,1906 2167,1758 2202,1719 2015,1472 1945,1345 1863,1221 1694,872 1556,646 1458,409 1475,388 1638,709 1733,812 1803,882 1846,844 1888,727 1913,558 1959,469 1934,409 1796,85 1708,141 1560,127 1405,74 1366,148 1306,35 1168,7 1002,28 928,92 791,162">
          <text:p/>
        </draw:polygon>
        <draw:polygon draw:style-name="gr3" draw:text-style-name="P3" draw:layer="layout" svg:width="1.348cm" svg:height="1.242cm" svg:x="41.589cm" svg:y="16.147cm" svg:viewBox="0 0 1349 1243" draw:points="678,575 565,466 501,258 371,0 279,127 138,162 81,233 67,381 0,713 25,801 254,847 307,681 431,784 544,731 593,777 731,780 904,869 960,946 1049,1020 1137,1151 1207,1225 1292,1243 1349,1190 1250,1123 1183,1045 1070,914 957,787">
          <text:p/>
        </draw:polygon>
        <draw:polygon draw:style-name="gr2" draw:text-style-name="P2" draw:layer="layout" svg:width="0.758cm" svg:height="0.444cm" svg:x="38.181cm" svg:y="6.967cm" svg:viewBox="0 0 759 445" draw:points="385,0 191,32 0,88 32,209 148,283 201,255 205,378 336,343 410,368 565,445 699,445 756,378 668,184 759,64 728,28 565,35">
          <text:p/>
        </draw:polygon>
        <draw:polygon draw:style-name="gr3" draw:text-style-name="P3" draw:layer="layout" svg:width="2.932cm" svg:height="2.589cm" svg:x="40.972cm" svg:y="16.827cm" svg:viewBox="0 0 2933 2590" draw:points="925,0 872,166 642,120 618,314 543,533 431,646 349,815 332,907 240,971 191,1207 191,1232 198,1408 169,1479 64,1482 0,1609 120,1627 222,1736 258,1825 349,1878 473,2121 575,2160 575,2287 646,2361 783,2361 1038,2552 1101,2552 1147,2548 1189,2573 1323,2590 1380,2495 1560,2403 1641,2477 1775,2477 1828,2407 1955,2403 2128,2245 2389,2234 2933,1560 2763,1563 2110,1295 2033,1218 1959,1108 1881,985 1920,903 1874,865 1828,882 1719,879 1712,808 1694,748 1757,642 1824,543 1754,469 1666,339 1577,265 1521,187 1348,99 1210,95 1161,49 1048,102">
          <text:p/>
        </draw:polygon>
        <draw:polygon draw:style-name="gr2" draw:text-style-name="P2" draw:layer="layout" svg:width="1.877cm" svg:height="2.032cm" svg:x="37.43cm" svg:y="4.886cm" svg:viewBox="0 0 1878 2033" draw:points="1144,208 1172,74 971,0 766,64 727,201 607,286 441,240 254,251 74,148 0,198 208,293 462,424 522,720 589,798 815,889 847,971 755,1013 448,1228 332,1355 279,1472 381,1655 378,1857 544,1924 653,2033 904,1991 1168,1917 1451,1899 1730,1638 1846,1521 1878,1419 1620,1281 1652,1151 1479,1006 1539,836 1313,614 1412,469 1158,339">
          <text:p/>
        </draw:polygon>
        <draw:path draw:style-name="gr4" draw:text-style-name="P4" draw:layer="layout" svg:width="0.628cm" svg:height="0.497cm" svg:x="69.106cm" svg:y="23.791cm" svg:viewBox="0 0 629 498" svg:d="M629 0l-131 71-67 10-109 46 7 85 137-46 138-56zM240 286l-56 36-82-29-95 78-7 99 102 28 128-31 63-117z">
          <text:p/>
        </draw:path>
        <draw:polygon draw:style-name="gr3" draw:text-style-name="P3" draw:layer="layout" svg:width="1.118cm" svg:height="1.415cm" svg:x="36.199cm" svg:y="19.664cm" svg:viewBox="0 0 1119 1416" draw:points="851,11 826,0 706,28 586,0 494,14 494,282 205,282 138,293 99,462 53,625 7,695 0,770 120,1003 251,1190 455,1416 607,1292 533,1144 600,1087 734,1059 752,960 858,1066 1031,1077 1091,971 1119,819 1098,646 1003,512 1088,251 1038,208 890,226 837,109">
          <text:p/>
        </draw:polygon>
        <draw:path draw:style-name="gr2" draw:text-style-name="P2" draw:layer="layout" svg:width="1.545cm" svg:height="1.845cm" svg:x="33.193cm" svg:y="7.168cm" svg:viewBox="0 0 1546 1846" svg:d="M321 858l-173-131-137 11 28 113-39 113 102-4 124 46zM780 0l-194 18-127-14-131 169-67 215 78 106 3 205 92-99 50 57-60 95 35 56 201 39h4l109 134-28 124-251-21-35 141 92 116-180 67 46 85 264 35-151 46-258 230 88 42 124-81 158 25 117-103 78 43 293-60 229 3 152-116-67-110 85-63 17-138-205-42-45-82-103-243-113-35-145-251-14-21-169-14 148-187 46-173h-176l-166 28z">
          <text:p/>
        </draw:path>
        <draw:polygon draw:style-name="gr3" draw:text-style-name="P3" draw:layer="layout" svg:width="1.305cm" svg:height="0.543cm" svg:x="41.621cm" svg:y="10.414cm" svg:viewBox="0 0 1306 544" draw:points="713,177 448,74 177,39 18,0 0,25 78,92 184,117 304,198 378,346 367,442 558,431 756,537 999,502 1038,467 1186,530 1285,544 1306,520 1193,399 1232,368 1109,318 1034,230 854,184 752,219">
          <text:p/>
        </draw:polygon>
        <draw:polygon draw:style-name="gr2" draw:text-style-name="P2" draw:layer="layout" svg:width="0.85cm" svg:height="1.432cm" svg:x="33.814cm" svg:y="17.695cm" svg:viewBox="0 0 851 1433" draw:points="646,18 555,0 491,35 406,18 64,28 57,155 85,325 134,646 53,833 0,1087 85,1281 78,1370 254,1433 431,1366 544,1292 851,1158 809,1080 756,939 742,826 784,625 735,544 713,364 717,201 632,85">
          <text:p/>
        </draw:polygon>
        <draw:polygon draw:style-name="gr3" draw:text-style-name="P3" draw:layer="layout" svg:width="1.436cm" svg:height="1.185cm" svg:x="31.471cm" svg:y="17.36cm" svg:viewBox="0 0 1437 1186" draw:points="717,32 688,46 582,28 568,53 522,56 381,4 286,0 282,74 261,99 275,173 247,205 201,205 152,240 92,237 0,346 56,385 85,434 109,533 155,576 208,607 282,696 367,826 473,727 498,667 533,618 586,611 632,568 791,568 844,650 886,745 879,809 911,869 911,950 964,939 1006,932 1059,907 1140,1045 1126,1137 1165,1183 1221,1186 1260,1095 1317,1102 1349,1102 1359,1003 1345,960 1366,929 1437,900 1391,720 1345,628 1363,551 1402,533 1341,470 1352,403 1327,378 1285,399 1292,325 1334,268 1253,173 1232,113 1186,64 1147,56 1101,88 1038,117 981,166 897,148 844,92 812,85 759,113 727,113">
          <text:p/>
        </draw:polygon>
        <draw:polygon draw:style-name="gr3" draw:text-style-name="P3" draw:layer="layout" svg:width="0.589cm" svg:height="0.166cm" svg:x="31.143cm" svg:y="17.071cm" svg:viewBox="0 0 590 167" draw:points="0,163 177,167 226,135 261,135 336,82 421,131 505,135 590,82 551,18 488,57 424,53 350,0 286,4 240,57 25,64">
          <text:p/>
        </draw:polygon>
        <draw:polygon draw:style-name="gr3" draw:text-style-name="P3" draw:layer="layout" svg:width="0.586cm" svg:height="0.356cm" svg:x="31.171cm" svg:y="17.35cm" svg:viewBox="0 0 587 357" draw:points="587,11 223,0 170,25 106,18 0,57 11,103 71,152 71,184 113,248 198,265 300,357 392,248 452,251 502,216 548,216 576,184 562,110 583,85">
          <text:p/>
        </draw:polygon>
        <draw:polygon draw:style-name="gr3" draw:text-style-name="P3" draw:layer="layout" svg:width="0.392cm" svg:height="0.286cm" svg:x="36.301cm" svg:y="19.671cm" svg:viewBox="0 0 393 287" draw:points="393,7 67,0 0,255 35,287 103,276 393,276">
          <text:p/>
        </draw:polygon>
        <draw:polygon draw:style-name="gr3" draw:text-style-name="P3" draw:layer="layout" svg:width="0.455cm" svg:height="0.325cm" svg:x="38.167cm" svg:y="10.682cm" svg:viewBox="0 0 456 326" draw:points="428,71 329,0 244,4 184,18 145,25 42,60 39,103 14,103 0,177 32,269 113,326 230,304 297,258 396,262 421,223 456,216">
          <text:p/>
        </draw:polygon>
        <draw:path draw:style-name="gr2" draw:text-style-name="P2" draw:layer="layout" svg:width="1.217cm" svg:height="1.556cm" svg:x="38.146cm" svg:y="10.791cm" svg:viewBox="0 0 1218 1557" svg:d="M727 1377l-28 99 233 42v39l268-21 18-68-99 29v-39l-137-18-145 14zM1133 56l-95-56 11 106-163 21-137-74-138 60-134-7-36 7-24 39-99-4-67 46-117 21v57l-56 32-4 74-74 106 18 67 102 127 81 106 46 151 81 180 163 103 120-4-85-201 117-25-67-116 176 60-14-131-95-63-113-106 63-50-99-105-56-135 32-45 106 112h102l88-35-138-127 216-56 95 21 113 7 39-25z">
          <text:p/>
        </draw:path>
        <draw:polygon draw:style-name="gr4" draw:text-style-name="P4" draw:layer="layout" svg:width="7.856cm" svg:height="4.202cm" svg:x="25.128cm" svg:y="2.678cm" svg:viewBox="0 0 7857 4203" draw:points="6178,14 5261,0 4844,11 4668,56 4262,53 3814,127 3758,187 3994,261 3775,215 3616,205 3369,155 2995,229 2900,187 2533,187 2149,208 1835,243 1828,307 1641,325 1126,427 963,487 1249,540 1150,596 624,674 78,752 0,812 226,882 737,924 473,932 88,984 222,1094 328,1147 660,1136 1016,1129 1284,1140 1567,1242 1517,1316 1644,1383 1694,1570 1729,1697 1778,1764 1531,1934 1623,1980 1778,1951 1870,2015 2057,2135 1792,2085 1658,2085 1552,2184 1499,2311 1648,2375 1789,2347 1881,2318 2075,2251 1976,2399 1884,2481 1634,2551 1387,2773 1457,2844 1337,2985 1468,3169 1415,3345 1440,3476 1609,3726 1637,3924 1746,4037 2060,4037 2237,4203 2466,4192 2611,3991 2734,3821 2724,3666 3027,3504 3144,3373 3193,3236 3359,3112 3588,3066 3803,3017 3909,3010 4269,2872 4530,2671 4700,2597 4862,2594 5303,2530 5730,2378 6150,2216 5956,2205 5582,2198 5769,2100 5751,1972 5899,2078 5994,2152 6252,2117 6231,1965 6072,1856 5896,1810 5980,1761 6234,1835 6252,1754 6107,1634 6298,1634 6495,1606 6555,1542 6414,1468 6718,1457 6577,1306 6721,1288 6725,1140 6506,1052 6732,995 6936,992 6809,879 6848,699 6975,596 7148,483 6866,476 7265,452 7342,416 7857,314 7801,254 7448,226 6852,279 6527,332 6686,251 6605,201 6358,243 6016,194 5589,212 5539,187 6185,173 6640,166 6873,116">
          <text:p/>
        </draw:polygon>
        <draw:polygon draw:style-name="gr3" draw:text-style-name="P3" draw:layer="layout" svg:width="0.815cm" svg:height="0.917cm" svg:x="16.341cm" svg:y="16.185cm" svg:viewBox="0 0 816 918" draw:points="692,4 512,0 328,0 314,127 223,127 286,201 353,254 371,304 399,318 385,392 134,392 18,576 42,618 14,671 0,738 95,830 184,876 304,879 403,918 410,883 484,826 523,802 516,777 565,763 611,706 600,660 618,618 717,554 816,470 763,441 742,473 682,434 625,434 668,180">
          <text:p/>
        </draw:polygon>
        <draw:polygon draw:style-name="gr3" draw:text-style-name="P3" draw:layer="layout" svg:width="0.945cm" svg:height="1.595cm" svg:x="22.303cm" svg:y="18.306cm" svg:viewBox="0 0 946 1596" draw:points="844,540 770,459 667,349 593,346 590,229 473,85 346,0 184,134 162,215 230,297 177,339 57,378 57,480 0,544 131,713 233,702 279,755 251,854 318,886 360,992 304,1070 268,1260 318,1377 328,1479 452,1585 547,1596 572,1550 632,1543 724,1504 788,1444 897,1461 946,1454 830,1257 805,1133 742,1130 657,967 696,851 685,798 809,741">
          <text:p/>
        </draw:polygon>
        <draw:polygon draw:style-name="gr3" draw:text-style-name="P3" draw:layer="layout" svg:width="1.231cm" svg:height="0.681cm" svg:x="16.905cm" svg:y="16.591cm" svg:viewBox="0 0 1232 682" draw:points="1232,230 1186,166 1119,131 1066,81 1010,39 982,35 893,4 854,21 801,28 756,14 696,0 667,25 604,49 512,57 424,35 392,49 374,28 318,32 272,71 251,64 152,148 53,212 35,254 46,300 0,357 53,374 92,420 148,456 152,488 240,459 279,477 304,502 282,590 342,611 367,682 431,671 459,618 487,618 494,509 540,502 583,502 632,442 685,488 706,459 745,435 819,371 830,325 847,329 876,276 897,269 929,300 967,311 1013,283 1063,283 1133,254 1165,223">
          <text:p/>
        </draw:polygon>
        <draw:polygon draw:style-name="gr2" draw:text-style-name="P2" draw:layer="layout" svg:width="1.016cm" svg:height="0.875cm" svg:x="36.879cm" svg:y="9.772cm" svg:viewBox="0 0 1017 876" draw:points="692,120 551,28 494,0 357,60 346,148 286,170 293,230 222,226 159,191 131,226 7,219 0,223 0,300 60,371 106,279 222,314 233,385 321,477 286,494 448,653 618,717 727,795 904,876 922,841 756,756 678,668 607,618 519,537 473,470 378,367 410,279 477,328 512,283 593,279 749,314 872,311 957,360 1017,279 957,215 904,131 840,162">
          <text:p/>
        </draw:polygon>
        <draw:polygon draw:style-name="gr3" draw:text-style-name="P3" draw:layer="layout" svg:width="0.575cm" svg:height="0.42cm" svg:x="19.914cm" svg:y="15.716cm" svg:viewBox="0 0 576 421" draw:points="569,42 406,7 286,0 237,60 357,95 346,180 424,279 350,329 201,311 25,279 0,354 99,421 194,382 311,396 406,382 534,421 541,357 498,290 551,251 576,166">
          <text:p/>
        </draw:polygon>
        <draw:polygon draw:style-name="gr2" draw:text-style-name="P2" draw:layer="layout" svg:width="1.118cm" svg:height="0.628cm" svg:x="37.303cm" svg:y="9.306cm" svg:viewBox="0 0 1119 629" draw:points="766,0 710,14 674,67 597,92 576,78 494,113 427,120 417,163 272,191 205,166 113,110 106,201 7,201 46,247 0,389 28,392 71,466 127,495 268,587 417,629 480,597 611,541 724,548 858,509 950,357 1017,208 1119,163 1098,106 996,46 960,67">
          <text:p/>
        </draw:polygon>
        <draw:path draw:style-name="gr2" draw:text-style-name="P2" draw:layer="layout" svg:width="9.081cm" svg:height="3.556cm" svg:x="53.319cm" svg:y="18.955cm" svg:viewBox="0 0 9082 3557" svg:d="M4957 3529l18-60-64-67-99-71-187 46 247 155zM5694 3508l142-170 3-67-18-46-201 92-98 138-25 74 21 28zM4438 3049l-56 77-109 4-78 127 106 4 137-32 233-43-42-98-124 21zM5430 3049l-184 81-134 18-120-67-158 45-7 82 261 28 303-64zM2625 2752l-25-81-81-17-155-85-240-14-145 215 180 14 28 99 353 92 85-28 145 21 222 84 183 43 205 17 180-7 208 89 233-85-233-134-293-39-63-145-364-109-46 92zM7797 2625l7-105-42-68-46 78-42 78 10 169zM6351 2008l-50-74-201 10 35 96 138 42zM6989 1923l-215-63-243 10-53 124 137 7 113-14 163 17 165 92zM7730 1489l-28-85-318-91-102 74-268 53 81 113 177 42 74 131 292 3 15 57-142-4-218 81 148 110-4 98 43 82 74-18 63-109 290 208 162 17 374 191 81 187 35 243-130 64-99 183 251-7 56-63 194 46 162 183 53-734 36-730-212-43-145-81-166-77h-176l-233 134-173 240-201-134zM5966 910l-35-49-194 162-230 11-250-32-155-67-166 170-42 91-103 339-32 176-84 149 56 151 81 4 22 215-67 208 81 67 127-35 10-321-7-261 134-67-24 219 137 130-28 88 46 60 197-84-105 183 74 78 109-67 11-145-166-261 39-78-180-285 176-89 92-130 85 31 17-102-370 74-110 103-176-198 32-169 173-36 328-10 190 46 152-46zM6651 977l-22-91-116-21-18-124-63 81-35 180 60 290 77 141 57-29-82-116 32-138 103 22zM4502 819l32-103-152-211 106-205-177-35h-225l-60 254-71 77-95 314-159 46-190-63-96 21-113 113-127-14-127 42-137-123-36-152-116 148-21 208 28 198 92 190 99 64 24 300 163 28 127-14 70 109 237-81 98 71 141 14 71 138 229-103 29 81 88-342 10-226 194-151-7-205 64-152 236-28zM2078 2544l25-346 60-282-92-141-145-18-67-127-31-155-71-7-113-78 81-183-151-102-117-188-169-155-201-3-194-240-113-96-159-151-184-219-310-42-127-11 21 113 215 247 156 127 109 194 180 141 78 173 60 194 172 187 145 314 95 170 145 183 78 134 247 184 158 187z">
          <text:p/>
        </draw:path>
        <draw:polygon draw:style-name="gr2" draw:text-style-name="P2" draw:layer="layout" svg:width="5.468cm" svg:height="6.181cm" svg:x="47.643cm" svg:y="12.217cm" svg:viewBox="0 0 5469 6182" draw:points="2244,1193 1944,1037 1725,896 1612,649 1757,681 1736,565 1630,448 1602,265 1334,0 1203,191 1002,226 702,169 635,268 748,466 850,617 1027,727 896,857 932,1016 794,1238 720,1468 561,1704 335,1687 162,1919 303,2022 349,2195 473,2308 536,2502 113,2502 0,2650 251,2840 318,2929 233,3010 515,3281 656,3310 924,3176 984,3384 1013,3659 1101,3945 1228,4379 1433,4689 1478,4827 1549,5109 1669,5324 1747,5430 1835,5656 1944,5970 2138,6182 2216,6118 2276,5963 2452,5899 2389,5825 2466,5656 2569,5645 2544,5264 2611,5049 2586,4862 2519,4573 2562,4400 2650,4389 2819,4308 2911,4252 2900,4149 3077,4001 3207,3860 3394,3595 3655,3447 3740,3313 3708,3144 3941,3098 4072,3101 4089,3017 4033,2833 3941,2664 3955,2530 3825,2470 3853,2389 3962,2304 3800,2184 3842,2032 4012,2128 4107,2142 4149,2297 4340,2329 4516,2325 4636,2364 4580,2551 4495,2565 4456,2692 4580,2809 4587,2667 4640,2664 4799,3020 4883,2967 4852,2872 4883,2798 4852,2565 5014,2615 5067,2431 5056,2322 5130,2131 5099,2004 5314,1849 5458,1888 5413,1750 5469,1708 5437,1623 5222,1591 5264,1496 5141,1358 5028,1450 4855,1397 4668,1538 4530,1708 4382,1736 4478,1807 4492,1944 4336,1951 4171,1937 4058,1972 3864,1884 3853,1842 3800,1662 3694,1711 3698,1807 3751,1951 3747,2039 3585,2043 3345,1990 3193,1969 3059,1856 2791,1824 2519,1701 2315,1591 2114,1503 2145,1295">
          <text:p/>
        </draw:polygon>
        <draw:polygon draw:style-name="gr2" draw:text-style-name="P2" draw:layer="layout" svg:width="0.681cm" svg:height="0.737cm" svg:x="32.762cm" svg:y="7.906cm" svg:viewBox="0 0 682 738" draw:points="657,268 533,223 431,226 470,113 442,0 311,99 74,265 148,480 0,707 237,738 544,611 682,420">
          <text:p/>
        </draw:polygon>
        <draw:polygon draw:style-name="gr2" draw:text-style-name="P2" draw:layer="layout" svg:width="4.082cm" svg:height="3.298cm" svg:x="42.538cm" svg:y="11.257cm" svg:viewBox="0 0 4083 3299" draw:points="272,187 159,85 116,0 0,64 102,321 78,392 208,575 374,850 505,918 540,1052 459,1129 441,1306 603,1521 850,1641 974,1814 967,1976 1027,1976 1044,2093 1164,2213 1224,2124 1355,2198 1454,2163 1634,2460 1785,2675 1980,2738 2195,2911 2438,2985 2618,2876 2759,2837 2858,2876 2971,3151 3193,3179 3409,3232 3779,3299 3822,3038 4083,2922 4051,2820 3956,2784 3920,2583 3723,2488 3624,2350 3511,2234 3649,2029 3610,1888 3458,1849 3419,1708 3324,1528 3380,1404 3292,1373 3310,1207 3328,925 3271,730 3133,723 2876,522 2724,498 2495,381 2361,360 2287,402 2163,395 2057,526 1902,568 1895,625 1616,685 1348,646 1196,529 1013,483 925,314 879,325 745,205 787,95 720,28 653,46 466,212 402,219">
          <text:p/>
        </draw:polygon>
        <draw:polygon draw:style-name="gr3" draw:text-style-name="P3" draw:layer="layout" svg:width="1.951cm" svg:height="1.87cm" svg:x="41.751cm" svg:y="11.783cm" svg:viewBox="0 0 1952 1871" draw:points="840,32 621,0 547,35 473,180 378,236 420,402 388,678 0,914 109,1186 346,1246 646,1405 1235,1853 1595,1871 1708,1655 1839,1673 1952,1687 1832,1567 1814,1451 1754,1451 1761,1288 1638,1115 1391,995 1228,780 1246,604 1327,526 1292,392 1161,325 995,49 914,88">
          <text:p/>
        </draw:polygon>
        <draw:polygon draw:style-name="gr3" draw:text-style-name="P3" draw:layer="layout" svg:width="1.595cm" svg:height="0.596cm" svg:x="30.815cm" svg:y="5.581cm" svg:viewBox="0 0 1596 597" draw:points="1490,14 1246,0 988,102 808,49 565,155 357,21 127,49 0,180 307,226 304,283 28,322 339,417 176,505 590,569 787,597 925,562 1380,424 1596,276 1440,141">
          <text:p/>
        </draw:polygon>
        <draw:polygon draw:style-name="gr2" draw:text-style-name="P2" draw:layer="layout" svg:width="0.258cm" svg:height="0.847cm" svg:x="40.95cm" svg:y="12.718cm" svg:viewBox="0 0 259 848" draw:points="248,0 198,4 184,42 120,42 117,46 96,102 74,272 35,374 50,389 0,463 138,788 163,848 223,487 209,403 124,431 127,371 170,343 120,318 145,166 216,198 241,127 237,127 259,92">
          <text:p/>
        </draw:polygon>
        <draw:path draw:style-name="gr2" draw:text-style-name="P2" draw:layer="layout" svg:width="2.173cm" svg:height="2.321cm" svg:x="35.655cm" svg:y="9.638cm" svg:viewBox="0 0 2174 2322" svg:d="M1662 1955l-141 18-183 25-219-22-21 120 264 117 96 25 148 84 32-116-32-71zM473 1288l-88 67-99-10 46 127 14 268 74 60 71-74 84 14 14-297zM978 78l-46-78-170 39-17 42-110-32-10 89-74 38-135-28-31 88-85 8-32-36-95 74-85 11-77-46-7 60 56 85-60 63 53 170 95 28-17 95 74-17 99-99 81-32 148 74 92 25 67 212 127 127 173 141 148 99 138 14 81 88 120 42 60 96 77 28 64 113 81 130-39 46-28 124 4 70 74-17 88-198 74-14 14-117-137-81 67-144 158 35 110 106 28-81-21-43-166-113-138-67-169-81 49-42-49-50-141 4-212-177-102-180-173-109-67-109 17-64-14-106 138-77 145 31-50-95 11-106z">
          <text:p/>
        </draw:path>
        <draw:polygon draw:style-name="gr3" draw:text-style-name="P3" draw:layer="layout" svg:width="0.409cm" svg:height="0.183cm" svg:x="19.156cm" svg:y="16.027cm" svg:viewBox="0 0 410 184" draw:points="272,149 410,145 382,82 286,28 156,7 113,0 28,14 0,67 103,149 209,184">
          <text:p/>
        </draw:polygon>
        <draw:polygon draw:style-name="gr2" draw:text-style-name="P2" draw:layer="layout" svg:width="0.748cm" svg:height="0.935cm" svg:x="41.113cm" svg:y="12.696cm" svg:viewBox="0 0 749 936" draw:points="749,272 639,0 300,237 78,148 53,219 67,357 46,424 60,509 0,869 11,901 226,936 300,865 339,784 480,756 505,678 565,643 350,417 717,307">
          <text:p/>
        </draw:polygon>
        <draw:path draw:style-name="gr2" draw:text-style-name="P2" draw:layer="layout" svg:width="1.873cm" svg:height="3.242cm" svg:x="58.805cm" svg:y="9.98cm" svg:viewBox="0 0 1874 3243" svg:d="M904 2541l-159-46-39 95-117-28-45 134 42 106 148 63-3-130 74-53 109 74 46-138zM1765 1860l-127-237 46-226-99-183-286-307-170 42 8 138 180 250 35 279-60 88-159 230-176-110v406l-223-46-339 67-67 156-137 116-39 141-152 71 141 152 145 67 32 201 123 88 88-95-28-381-257-166 215-4 176-106 304-49 85 169 162 85 155-258 321-14 191-106 21-162-88-113zM1348 300l-187-74-367-226 67 169 152 300-184 14 22 166 162 216h201l-56-240 381 148 14-215 226-60-212-244-60 92z">
          <text:p/>
        </draw:path>
        <draw:polygon draw:style-name="gr2" draw:text-style-name="P2" draw:layer="layout" svg:width="7.031cm" svg:height="3.196cm" svg:x="42.538cm" svg:y="7.849cm" svg:viewBox="0 0 7032 3197" draw:points="3634,46 3317,0 3207,88 2826,166 2766,219 2173,293 2124,367 2300,512 2163,568 2216,628 2089,730 2420,879 2413,985 2170,974 2142,1037 1884,925 1616,932 1464,1020 1231,935 812,783 547,790 261,1023 286,1186 74,1059 0,1299 60,1341 0,1507 187,1659 314,1652 462,1796 469,1909 568,1944 723,1899 900,1803 1066,1856 1238,1846 1305,1983 1327,2195 1164,2163 1023,2198 1055,2357 879,2336 900,2407 1013,2463 1143,2657 1369,2731 1422,2805 1397,2897 1422,2950 1485,2880 1679,2834 1814,2894 1986,3067 2075,3056 1856,2251 2276,2124 2315,2142 2636,2301 2805,2382 3034,2576 3235,2544 3539,2527 3803,2685 3856,2904 3945,2908 4036,3084 4269,3091 4350,3197 4417,3197 4449,3038 4640,2887 4728,2844 4738,2749 4848,2721 5169,2795 5151,2668 5239,2622 5525,2714 5582,2689 5885,2696 6160,2717 6277,2795 6400,2827 6340,2703 6443,2647 6136,2269 6453,2184 6524,2135 6489,1743 6866,1814 6922,1715 6834,1496 6968,1475 7032,1327 6880,1193 6668,1225 6552,1133 6414,1090 6270,963 6157,925 5938,981 5645,854 5606,970 4968,423 4675,258 4703,191 4382,392 4227,406 4185,289 3938,215 3786,268">
          <text:p/>
        </draw:polygon>
        <draw:polygon draw:style-name="gr2" draw:text-style-name="P2" draw:layer="layout" svg:width="1.57cm" svg:height="2.286cm" svg:x="41.176cm" svg:y="18.948cm" svg:viewBox="0 0 1571 2287" draw:points="1571,356 1437,356 1356,282 1175,374 1119,469 985,452 943,427 897,431 833,431 579,240 441,240 371,166 371,39 268,0 134,148 14,282 109,438 134,551 226,808 152,974 56,1122 0,1214 0,1225 49,1309 35,1475 748,1934 762,2065 1045,2287 1123,2213 1165,2065 1228,1973 1260,1814 1334,1800 1384,1705 1525,1616 1408,1429 1401,611">
          <text:p/>
        </draw:polygon>
        <draw:polygon draw:style-name="gr3" draw:text-style-name="P3" draw:layer="layout" svg:width="1.778cm" svg:height="0.882cm" svg:x="47.159cm" svg:y="10.47cm" svg:viewBox="0 0 1779 883" draw:points="1779,205 1655,173 1539,95 1264,74 960,67 904,92 618,0 529,46 547,173 226,99 116,127 106,223 169,244 60,388 222,470 335,413 586,530 402,689 258,668 208,738 0,699 21,830 212,812 462,883 798,851 833,798 794,745 935,639 1048,597 1250,629 1271,487 1497,459 1532,374 1772,254">
          <text:p/>
        </draw:polygon>
        <draw:polygon draw:style-name="gr3" draw:text-style-name="P3" draw:layer="layout" svg:width="1.037cm" svg:height="0.914cm" svg:x="54.585cm" svg:y="16.916cm" svg:viewBox="0 0 1038 915" draw:points="971,81 787,0 717,152 544,67 357,32 106,78 0,261 74,533 194,766 286,883 452,915 618,826 823,809 724,675 1038,501 1035,230">
          <text:p/>
        </draw:polygon>
        <draw:polygon draw:style-name="gr2" draw:text-style-name="P2" draw:layer="layout" svg:width="0.833cm" svg:height="0.963cm" svg:x="57.76cm" svg:y="11.504cm" svg:viewBox="0 0 834 964" draw:points="0,198 219,392 99,431 283,671 321,840 396,964 555,946 668,851 816,809 834,682 713,417 597,268 307,0 311,57 237,71 113,81 88,184 4,177">
          <text:p/>
        </draw:polygon>
        <draw:polygon draw:style-name="gr3" draw:text-style-name="P3" draw:layer="layout" svg:width="0.367cm" svg:height="0.346cm" svg:x="43.346cm" svg:y="13.437cm" svg:viewBox="0 0 368 347" draw:points="244,18 113,0 0,216 173,237 233,347 368,340 283,170 294,117">
          <text:p/>
        </draw:polygon>
        <draw:polygon draw:style-name="gr5" draw:text-style-name="P5" draw:layer="layout" svg:width="1.623cm" svg:height="1.926cm" svg:x="53.94cm" svg:y="15.141cm" svg:viewBox="0 0 1624 1927" draw:points="1617,1857 1624,1631 1553,1472 1384,1317 1232,1119 1031,854 773,720 819,639 935,579 830,385 590,381 469,180 328,0 233,35 300,289 198,286 173,233 28,378 0,462 92,529 124,664 258,674 244,911 279,1112 466,978 529,1020 642,1013 671,935 822,949 995,1133 1041,1355 1225,1549 1243,1740 1190,1842 1363,1927 1433,1775">
          <text:p/>
        </draw:polygon>
        <draw:polygon draw:style-name="gr2" draw:text-style-name="P2" draw:layer="layout" svg:width="0.25cm" svg:height="0.349cm" svg:x="41.07cm" svg:y="12.411cm" svg:viewBox="0 0 251 350" draw:points="128,308 159,184 251,99 209,11 124,0 120,7 46,166 0,350 64,350 78,311">
          <text:p/>
        </draw:polygon>
        <draw:polygon draw:style-name="gr3" draw:text-style-name="P3" draw:layer="layout" svg:width="0.769cm" svg:height="0.942cm" svg:x="32.195cm" svg:y="18.267cm" svg:viewBox="0 0 770 943" draw:points="593,194 537,187 498,279 442,275 403,230 417,138 336,0 283,25 240,32 148,138 57,258 46,325 0,396 131,540 300,664 480,833 682,943 735,939 752,756 770,727 763,639 682,544 618,530 562,466 604,367 583,258">
          <text:p/>
        </draw:polygon>
        <draw:polygon draw:style-name="gr3" draw:text-style-name="P3" draw:layer="layout" svg:width="3.076cm" svg:height="3.041cm" svg:x="36.248cm" svg:y="12.749cm" svg:viewBox="0 0 3077 3042" draw:points="2975,353 2922,279 2731,251 2668,212 2597,212 2527,113 2269,67 2142,95 2011,201 1959,311 2011,480 1927,586 1839,642 1630,533 1359,438 1186,395 1087,194 833,95 674,56 596,78 371,0 367,173 275,236 222,307 92,395 116,487 102,582 11,632 78,829 92,935 60,1119 78,1221 56,1345 74,1486 0,1577 120,1743 127,1839 198,1966 289,1923 441,2026 529,2167 840,2266 949,2389 1087,2304 1277,2181 2064,2611 2855,3042 2855,2947 3077,2947 3060,2498 3024,1673 2978,872 2908,692 2950,554 2911,459">
          <text:p/>
        </draw:polygon>
        <draw:polygon draw:style-name="gr2" draw:text-style-name="P2" draw:layer="layout" svg:width="0.42cm" svg:height="0.864cm" svg:x="50.207cm" svg:y="17.981cm" svg:viewBox="0 0 421 865" draw:points="318,812 400,749 421,516 315,283 212,124 67,0 0,364 50,685 149,865">
          <text:p/>
        </draw:polygon>
        <draw:polygon draw:style-name="gr3" draw:text-style-name="P3" draw:layer="layout" svg:width="0.455cm" svg:height="0.448cm" svg:x="39.596cm" svg:y="26.614cm" svg:viewBox="0 0 456 449" draw:points="202,428 240,357 350,322 389,247 456,138 396,71 315,0 223,46 113,134 0,276 131,449">
          <text:p/>
        </draw:polygon>
        <draw:polygon draw:style-name="gr2" draw:text-style-name="P2" draw:layer="layout" svg:width="0.938cm" svg:height="0.522cm" svg:x="37.913cm" svg:y="7.641cm" svg:viewBox="0 0 939 523" draw:points="908,163 731,60 643,46 611,0 456,21 177,7 0,74 60,251 237,290 314,322 307,382 328,435 417,456 466,523 629,523 798,445 816,325 939,254">
          <text:p/>
        </draw:polygon>
        <draw:polygon draw:style-name="gr2" draw:text-style-name="P2" draw:layer="layout" svg:width="0.095cm" svg:height="0.148cm" svg:x="35.437cm" svg:y="8.978cm" svg:viewBox="0 0 96 149" draw:points="89,146 96,50 61,0 14,7 0,131 39,149">
          <text:p/>
        </draw:polygon>
        <draw:polygon draw:style-name="gr2" draw:text-style-name="P2" draw:layer="layout" svg:width="1.178cm" svg:height="0.494cm" svg:x="37.895cm" svg:y="7.31cm" svg:viewBox="0 0 1179 495" draw:points="985,103 851,103 696,25 621,0 491,35 484,198 357,201 201,42 60,117 0,247 18,407 194,339 473,353 628,332 660,378 749,392 925,495 1017,460 1179,378 1105,251 1070,152">
          <text:p/>
        </draw:polygon>
        <draw:polygon draw:style-name="gr2" draw:text-style-name="P2" draw:layer="layout" svg:width="3.094cm" svg:height="3.221cm" svg:x="31.15cm" svg:y="12.157cm" svg:viewBox="0 0 3095 3222" draw:points="2901,134 2820,131 2626,81 2449,95 2340,0 2202,0 2139,138 2008,374 1867,466 1676,568 1553,720 1521,840 1447,1030 1486,1309 1320,1496 1225,1556 1069,1712 889,1736 790,1821 787,1824 660,2054 529,2135 455,2276 448,2393 392,2527 325,2562 215,2703 145,2862 155,2940 88,3056 11,3116 0,3222 4,3222 441,3204 466,3123 547,3021 618,2710 893,2470 992,2184 1052,2170 1119,1994 1281,1969 1348,2001 1436,2001 1500,1948 1620,1941 1616,1821 1644,1821 1648,1556 1962,1390 2153,1355 2308,1295 2382,1182 2604,1094 2615,928 2724,910 2813,826 3060,790 3095,702 3045,653 2982,416 2971,279">
          <text:p/>
        </draw:polygon>
        <draw:polygon draw:style-name="gr3" draw:text-style-name="P3" draw:layer="layout" svg:width="0.653cm" svg:height="0.653cm" svg:x="39.091cm" svg:y="9.342cm" svg:viewBox="0 0 654 654" draw:points="367,654 410,629 428,555 466,484 449,445 484,428 505,459 611,466 654,449 618,428 625,392 555,339 516,247 449,208 449,134 360,78 290,67 152,0 39,21 0,53 57,74 120,141 187,233 307,364 329,459 322,555">
          <text:p/>
        </draw:polygon>
        <draw:polygon draw:style-name="gr3" draw:text-style-name="P3" draw:layer="layout" svg:width="1.513cm" svg:height="3.044cm" svg:x="42.848cm" svg:y="22.888cm" svg:viewBox="0 0 1514 3045" draw:points="1451,339 1412,191 1363,95 1299,0 1228,99 1218,233 1101,392 1020,363 1041,459 978,572 808,709 688,840 604,840 526,882 417,928 318,935 282,1080 205,1203 208,1412 237,1553 275,1659 247,1803 145,1973 138,2047 46,2086 0,2248 7,2410 64,2587 60,2788 102,2904 251,2985 357,3045 533,2950 695,2897 805,2636 904,2322 1056,1899 1172,1588 1267,1327 1296,1136 1352,1083 1377,988 1349,822 1391,755 1447,889 1486,822 1514,713 1469,611">
          <text:p/>
        </draw:polygon>
        <draw:polygon draw:style-name="gr2" draw:text-style-name="P2" draw:layer="layout" svg:width="5.235cm" svg:height="4.082cm" svg:x="12.354cm" svg:y="12.841cm" svg:viewBox="0 0 5236 4083" draw:points="3324,1546 3197,1496 3059,1426 3031,1320 3024,1161 2939,1034 2904,903 2847,748 2738,660 2583,663 2413,840 2272,773 2195,706 2181,582 2152,466 2068,367 1994,296 1948,219 1620,219 1591,311 1440,311 1062,311 685,155 434,46 469,0 222,25 0,42 7,243 32,423 56,568 85,709 176,773 279,932 243,1034 148,1115 74,1104 53,1122 134,1253 236,1306 272,1366 303,1334 413,1436 487,1507 490,1627 448,1793 536,1849 653,1958 755,2085 780,2223 815,2223 910,2142 924,2100 872,2001 815,1898 723,1891 737,1771 706,1666 670,1567 653,1359 561,1246 540,1164 498,1108 498,963 462,967 459,889 434,872 420,822 325,667 286,575 321,406 325,300 388,208 473,268 540,261 649,349 617,434 632,607 685,773 670,843 730,953 812,1073 907,1090 917,1246 1002,1355 1090,1408 1027,1549 1051,1602 1196,1694 1263,1835 1422,2008 1556,2234 1602,2347 1602,2435 1651,2537 1641,2615 1584,2671 1595,2735 1528,2759 1556,2869 1634,3010 1821,3137 1888,3239 2078,3310 2184,3324 2226,3384 2375,3490 2583,3596 2724,3627 2893,3730 3034,3772 3165,3832 3267,3807 3437,3723 3546,3709 3701,3765 3793,3839 3987,4083 4001,4016 4029,3963 4005,3920 4121,3737 4372,3737 4386,3663 4358,3649 4340,3599 4273,3546 4209,3472 4301,3472 4315,3345 4499,3345 4679,3349 4682,3313 4707,3303 4739,3331 4827,3193 4862,3193 4905,3190 4947,3246 5017,3070 5060,2975 5028,2936 5092,2798 5215,2664 5236,2555 5194,2509 5074,2527 4905,2519 4693,2572 4552,2632 4509,2696 4467,2886 4404,3017 4266,3109 4139,3148 3987,3186 3835,3208 3655,3271 3588,3179 3391,3119 3327,3006 3303,2879 3197,2714 3183,2537 3140,2428 3123,2308 3161,2198 3225,1895 3289,1736 3398,1538">
          <text:p/>
        </draw:polygon>
        <draw:polygon draw:style-name="gr3" draw:text-style-name="P3" draw:layer="layout" svg:width="3.228cm" svg:height="3.337cm" svg:x="32.064cm" svg:y="14.58cm" svg:viewBox="0 0 3229 3338" draw:points="3225,1306 3010,1327 3007,1186 2915,1147 2795,1083 2749,977 2093,491 1443,0 1147,4 1232,970 1316,1941 1352,1969 1306,2124 519,2128 487,2177 413,2163 300,2209 166,2146 102,2153 67,2283 0,2326 7,2463 46,2594 120,2657 134,2742 124,2812 134,2894 166,2894 219,2865 251,2872 303,2929 388,2947 445,2897 508,2869 554,2837 593,2844 639,2894 660,2954 741,3049 699,3105 692,3179 734,3158 759,3183 748,3250 808,3314 833,3292 889,3328 1041,3331 1076,3264 1112,3268 1168,3243 1200,3338 1246,3310 1327,3278 1313,3148 1369,3052 1362,2975 1521,2791 1549,2636 1606,2580 1701,2611 1782,2565 1810,2509 1962,2407 2001,2336 2184,2244 2290,2213 2340,2255 2467,2255 2594,2244 2664,2167 2932,2146 3105,2110 3123,1973 3229,1821">
          <text:p/>
        </draw:polygon>
        <draw:polygon draw:style-name="gr2" draw:text-style-name="P2" draw:layer="layout" svg:width="1.729cm" svg:height="4.131cm" svg:x="52.384cm" svg:y="13.825cm" svg:viewBox="0 0 1730 4132" draw:points="1730,1549 1708,1457 1574,1521 1486,1478 1327,1394 1355,1210 1225,1164 1144,960 946,995 921,730 1066,543 1038,356 992,183 897,131 801,0 695,14 727,99 671,141 717,279 572,240 357,395 388,522 314,713 325,822 272,1006 109,956 141,1189 109,1263 141,1359 56,1411 74,1574 0,1538 39,1718 201,1902 321,1934 307,2011 498,2272 565,2481 533,2759 660,2812 773,2833 978,2671 1091,2562 1200,2745 1271,3031 1363,3299 1454,3416 1461,3659 1539,3793 1493,3963 1525,4132 1603,3899 1694,3691 1595,3486 1588,3380 1553,3257 1405,3077 1345,2964 1405,2925 1454,2728 1352,2579 1207,2417 1084,2220 1161,2181 1214,1937 1352,1927 1451,1828 1557,1778 1585,1694">
          <text:p/>
        </draw:polygon>
        <draw:polygon draw:style-name="gr2" draw:text-style-name="P2" draw:layer="layout" svg:width="0.332cm" svg:height="0.356cm" svg:x="37.783cm" svg:y="10.421cm" svg:viewBox="0 0 333 357" draw:points="318,156 333,134 262,92 198,67 170,39 117,0 85,21 32,71 18,191 0,226 81,269 138,343 177,357 159,290 230,180 244,223 290,205">
          <text:p/>
        </draw:polygon>
        <draw:polygon draw:style-name="gr3" draw:text-style-name="P3" draw:layer="layout" svg:width="5.87cm" svg:height="2.279cm" svg:x="49.629cm" svg:y="8.562cm" svg:viewBox="0 0 5871 2280" draw:points="2360,332 2230,169 1997,116 1828,88 1584,0 1538,226 1680,353 1595,505 1316,448 1140,441 974,339 794,335 607,268 399,371 166,561 0,596 116,752 318,868 603,949 808,1126 854,1383 960,1479 1186,1514 1440,1546 1718,1680 1838,1705 2011,1906 2177,2033 2371,2029 2766,2075 2992,2047 3186,2079 3514,2213 3733,2209 3846,2280 4001,2163 4255,2086 4520,2079 4693,2001 4760,1885 4848,1814 4781,1740 4679,1659 4693,1518 4806,1535 5014,1581 5123,1465 5345,1380 5395,1235 5480,1172 5720,1144 5871,1168 5847,1091 5592,939 5413,868 5324,949 5134,914 5049,942 4954,851 4943,632 4922,469 4728,487 4590,413 4474,388 4315,544 4111,579 3984,635 3747,600 3588,600 3415,491 3186,385 2996,356 2794,385 2657,424">
          <text:p/>
        </draw:polygon>
        <draw:polygon draw:style-name="gr3" draw:text-style-name="P3" draw:layer="layout" svg:width="2.081cm" svg:height="3.687cm" svg:x="40.382cm" svg:y="22.5cm" svg:viewBox="0 0 2082 3688" draw:points="2058,102 2029,0 1867,131 1648,219 1532,215 1458,282 1320,286 1271,314 1034,251 960,261 904,473 928,730 939,730 1006,801 1084,963 1087,1253 999,1299 932,1457 812,1316 805,1157 851,1055 840,963 766,907 709,928 604,822 0,1006 11,1164 21,1249 184,1246 275,1292 314,1348 406,1366 505,1436 494,1722 448,1877 431,2043 459,2110 431,2241 399,2262 342,2424 124,2678 201,2996 240,3155 191,3405 205,3486 226,3589 236,3688 381,3688 406,3571 356,3553 346,3462 438,3377 678,3257 840,3179 928,3098 960,3006 918,2968 956,2862 974,2643 939,2654 939,2587 911,2456 826,2287 851,2124 932,2075 1076,1913 1154,1874 1391,1634 1616,1524 1800,1436 1931,1299 2015,1143 2082,981 2051,872 2058,522 2044,325">
          <text:p/>
        </draw:polygon>
        <draw:polygon draw:style-name="gr3" draw:text-style-name="P3" draw:layer="layout" svg:width="2.367cm" svg:height="2.872cm" svg:x="31.14cm" svg:y="14.034cm" svg:viewBox="0 0 2368 2873" draw:points="2368,547 1652,0 1645,342 1013,332 1006,907 822,925 773,1041 805,1366 42,1362 0,1440 99,1535 148,1641 124,1754 145,1867 162,2089 134,2297 74,2410 88,2530 159,2460 254,2477 353,2428 462,2428 554,2491 685,2551 798,2717 925,2873 992,2830 1027,2700 1091,2693 1225,2756 1338,2710 1412,2724 1443,2675 2230,2671 2276,2516 2241,2488 2156,1517 2072,551">
          <text:p/>
        </draw:polygon>
        <draw:polygon draw:style-name="gr3" draw:text-style-name="P3" draw:layer="layout" svg:width="0.586cm" svg:height="1.7cm" svg:x="40.883cm" svg:y="22.257cm" svg:viewBox="0 0 587 1701" draw:points="364,1080 368,999 325,932 329,833 276,667 336,544 332,272 265,127 272,102 233,42 42,0 134,99 177,289 141,353 99,533 131,720 67,798 0,1006 102,1066 208,1172 265,1151 339,1207 350,1299 304,1401 311,1560 431,1701 498,1543 587,1497 583,1207 505,1045 438,974 428,974 428,1002 466,1013 502,1133 495,1161 428,1073 392,1130">
          <text:p/>
        </draw:polygon>
        <draw:path draw:style-name="gr2" draw:text-style-name="P2" draw:layer="layout" svg:width="3.792cm" svg:height="1.379cm" svg:x="54.257cm" svg:y="18.63cm" svg:viewBox="0 0 3793 1380" svg:d="M198 162l-166-98-32 38 49 96-14 166 74 120 36 187 120 152 28 113 236 176 191 170 141-18 4-74-82-198-74-64-17-134-22-74 18-102-18-152-91-152-124-134-46-21-60 92-130 28zM3691 551l-42-110 134-14 10-85-169-70-134-60-14-99-110-113h-81l-88 177-145 155-3 109-4 145-95-7-39 78-95-117-92 141-134 177-236 49-85 43-32 190-155 43-145-78 36 152 137 123 127-42 127 14 113-113 95-21 191 64 159-46 95-315 71-77 60-254h225l177 35z">
          <text:p/>
        </draw:path>
        <draw:polygon draw:style-name="gr3" draw:text-style-name="P3" draw:layer="layout" svg:width="2.607cm" svg:height="2.716cm" svg:x="36.752cm" svg:y="23.989cm" svg:viewBox="0 0 2608 2717" draw:points="2245,131 1881,219 1408,187 1278,81 483,92 452,106 339,4 212,0 95,35 0,78 7,251 162,469 201,611 300,882 395,1066 469,1158 491,1281 491,1549 547,1895 589,2057 625,2276 692,2442 829,2612 925,2499 999,2562 1027,2657 1112,2675 1228,2717 1330,2700 1507,2587 1546,1754 1567,1101 1758,1094 1789,293 1934,286 2237,208 2308,300 2439,212 2495,212 2608,159 2608,141 2534,92 2407,78">
          <text:p/>
        </draw:polygon>
        <draw:polygon draw:style-name="gr3" draw:text-style-name="P3" draw:layer="layout" svg:width="3.037cm" svg:height="2.653cm" svg:x="34.512cm" svg:y="14.915cm" svg:viewBox="0 0 3038 2654" draw:points="2576,99 2266,0 1609,431 1052,872 776,971 780,1486 674,1638 656,1775 483,1810 215,1832 145,1909 18,1920 0,2029 28,2132 138,2276 145,2386 371,2435 367,2590 434,2523 505,2523 656,2654 667,2453 723,2361 752,2234 801,2185 1013,2156 1210,2241 1285,2326 1387,2329 1479,2276 1719,2393 1817,2386 1934,2290 2050,2297 2107,2266 2213,2280 2364,2343 2516,2220 2562,2227 2700,2474 2735,2467 2742,2396 2798,2382 2816,2280 2689,2273 2689,2128 2604,2047 2686,1750 2929,1539 2936,1246 3000,791 3038,695 2957,618 2950,543 2880,487 2823,138 2686,222">
          <text:p/>
        </draw:polygon>
        <draw:polygon draw:style-name="gr2" draw:text-style-name="P2" draw:layer="layout" svg:width="2.339cm" svg:height="2.163cm" svg:x="34.989cm" svg:y="17.071cm" svg:viewBox="0 0 2340 2164" draw:points="2259,311 2223,318 2086,71 2040,64 1888,187 1736,124 1631,109 1574,141 1458,134 1341,229 1242,236 1002,120 911,173 808,169 734,85 536,0 325,28 275,78 247,205 191,296 180,498 173,572 215,706 176,794 198,854 102,995 42,1062 7,1204 11,1348 0,1708 173,1708 325,1708 462,1856 529,2019 635,2156 794,2164 872,2114 946,2125 1151,2044 1200,1885 1295,1669 1352,1666 1468,1535 1542,1532 1655,1624 1793,1546 1811,1454 1853,1362 1881,1249 1987,1158 2026,999 2068,949 2093,833 2146,692 2308,515 2319,441 2340,402">
          <text:p/>
        </draw:polygon>
        <draw:polygon draw:style-name="gr3" draw:text-style-name="P3" draw:layer="layout" svg:width="0.935cm" svg:height="0.963cm" svg:x="17.201cm" svg:y="16.813cm" svg:viewBox="0 0 936 964" draw:points="936,7 869,0 837,32 766,60 717,60 671,88 632,78 600,46 579,53 551,106 533,102 523,148 449,212 410,237 388,265 335,219 286,279 244,279 198,286 191,396 162,396 134,448 71,459 57,473 25,438 0,473 92,576 170,646 205,720 293,812 357,883 388,855 512,915 562,886 622,904 650,950 710,964 759,918 731,879 727,819 770,763 763,703 788,607 819,583 823,484 816,424 830,325 862,237 911,159 901,78 915,28">
          <text:p/>
        </draw:polygon>
        <draw:polygon draw:style-name="gr2" draw:text-style-name="P2" draw:layer="layout" svg:width="0.628cm" svg:height="0.582cm" svg:x="35.02cm" svg:y="8.248cm" svg:viewBox="0 0 629 583" draw:points="452,357 555,357 594,276 629,78 594,7 456,0 226,92 88,406 0,466 127,484 283,438 392,534 491,583">
          <text:p/>
        </draw:polygon>
        <draw:path draw:style-name="gr2" draw:text-style-name="P2" draw:layer="layout" svg:width="3.679cm" svg:height="4.202cm" svg:x="35.232cm" svg:y="3.083cm" svg:viewBox="0 0 3680 4203" svg:d="M3179 1613l-243 38-258-10-180 155-236-11-300 82-356 240-226 141-311 377-250 276-286 204-395 170-138 127 67 472 67 223 226 106 212-50 300-240 116 127 60-116 120-141 32-244-110-102-35-268 81-187 152 3 46-77-64-67 201-279 120-215 78-138 141 3 21-109 279 32v-124l88-10 75-50 179 103 187-11 166 46 120-85 39-137 205-64 201 74-28 134 113-17 225-78-190-116 169-50zM2382 438l-198-36-67-60-254 32 92 53-78 42 237 39zM1486 145l-170-57-180 7-35 53h-176l-78-53-328 57 113 123 268 134 201 50-106 60 297 102 155-7 32-138 105-31 43-120 300-64zM2340 35l-322-35-112 42-188-35-366 42 151 71h180l32 46 374 25 356-18 152-85z">
          <text:p/>
        </draw:path>
        <draw:polygon draw:style-name="gr2" draw:text-style-name="P2" draw:layer="layout" svg:width="1.637cm" svg:height="0.903cm" svg:x="49.756cm" svg:y="13.356cm" svg:viewBox="0 0 1638 904" draw:points="1581,572 1352,551 1126,498 950,399 791,357 702,247 589,215 364,71 198,0 131,53 32,155 0,364 201,452 406,562 678,685 946,717 1080,830 1232,851 1472,904 1634,901 1638,812 1585,667">
          <text:p/>
        </draw:polygon>
        <draw:path draw:style-name="gr2" draw:text-style-name="P2" draw:layer="layout" svg:width="3.584cm" svg:height="2.713cm" svg:x="63.853cm" svg:y="27.915cm" svg:viewBox="0 0 3585 2714" svg:d="M2068 1465l32-92-205 102-120 120-113 57-208 162-198 113-247 113-194 85-152 38-398 216-226 162-39 81 180 14 53 74 159 4 141-64 222-98 286-219 166-145 219-81 141-4 21-102 162-88 247-159 148-102 75-92 17-92-197 88zM3084 388l67-201-109-60-28-127-82 18-14 162 29 201 31 95-31 39-22 156-84 144-149 177-187 77-60 85 131 88-28 124-244 180 50 31-14 57 208-88 208-148 159-120 56-43 53-95 99-71 134 7 148-134 180-201-74-28-162 88-113-18-102-74 81-173-43-63-102 155z">
          <text:p/>
        </draw:path>
        <draw:path draw:style-name="gr2" draw:text-style-name="P2" draw:layer="layout" svg:width="1.457cm" svg:height="2.187cm" svg:x="44.598cm" svg:y="14.259cm" svg:viewBox="0 0 1458 2188" svg:d="M1299 1186l74-71 28-63 57-134-4-50-74-28-56-74-103-131-116-39-145-31-116-81-103-152h-99l-3 148 39 28-85 46 11 92-50 92 4 91 102 159-92 448-568 226 184 371 74 155 88-10 127-78 109 21 89-63-7-89 74-56h120l42-46 7-109 117-85h92l14-28-36-149 22-112 35-53 88 10zM713 113l7-92-25-21-45 78 45 77z">
          <text:p/>
        </draw:path>
        <draw:polygon draw:style-name="gr2" draw:text-style-name="P2" draw:layer="layout" svg:width="2.928cm" svg:height="3.023cm" svg:x="46.048cm" svg:y="11.843cm" svg:viewBox="0 0 2929 3024" draw:points="2929,374 2597,282 2495,106 2329,0 2230,25 2146,67 1941,95 1754,141 1669,240 1736,339 1786,452 1715,547 1743,635 1712,716 1532,709 1637,858 1532,914 1479,1048 1517,1182 1457,1246 1383,1225 1242,1256 1235,1316 1094,1316 1013,1443 1041,1634 808,1726 674,1708 642,1757 526,1729 339,1761 0,1648 113,1764 212,1902 409,1997 445,2199 540,2234 572,2336 311,2453 268,2714 536,2682 850,2678 1200,2636 1373,2806 1447,2968 1595,3024 1708,2876 2132,2876 2068,2682 1944,2569 1899,2396 1757,2294 1930,2061 2156,2079 2315,1842 2389,1613 2527,1390 2491,1232 2622,1101 2446,992 2343,840 2230,642 2297,543 2597,600 2798,565">
          <text:p/>
        </draw:polygon>
        <draw:polygon draw:style-name="gr2" draw:text-style-name="P2" draw:layer="layout" svg:width="1.129cm" svg:height="0.308cm" svg:x="18.059cm" svg:y="18.027cm" svg:viewBox="0 0 1130 309" draw:points="1116,122 1045,85 985,47 897,24 787,20 798,8 689,0 618,39 494,65 406,98 311,108 258,75 240,85 159,79 166,53 99,6 21,18 18,69 56,90 28,104 32,128 14,155 0,179 21,199 32,171 117,171 166,185 247,195 282,246 346,254 374,232 403,309 494,303 526,285 579,266 491,197 512,171 558,165 639,132 681,87 770,79 865,116 900,159 950,167 897,201 932,273 996,309 1027,246 1091,256 1130,218 1091,140">
          <text:p/>
        </draw:polygon>
        <draw:polygon draw:style-name="gr2" draw:text-style-name="P2" draw:layer="layout" svg:width="2.614cm" svg:height="4.106cm" svg:x="18.334cm" svg:y="20.197cm" svg:viewBox="0 0 2615 4107" draw:points="2280,953 2177,833 2117,829 2241,600 2086,494 1969,515 1895,476 1789,536 1641,508 1521,272 1426,212 1362,106 1232,0 1179,21 1207,194 1147,339 935,575 699,663 582,857 551,1009 441,1101 353,988 272,963 191,981 184,900 236,847 212,752 56,893 0,1052 106,1267 46,1366 191,1457 349,1602 420,1768 505,1870 716,2318 935,2731 1126,3028 1098,3091 1196,3278 1359,3416 1736,3659 2146,3885 2170,3977 2379,4107 2474,4051 2516,3934 2615,3691 2516,3504 2555,3430 2513,3345 2580,3232 2569,3042 2566,2883 2604,2809 2410,2445 2305,2484 2213,2459 2206,2117 2050,2251 1877,2244 1796,2124 1666,2114 1701,2015 1585,1881 1493,1676 1546,1637 1542,1542 1659,1475 1634,1355 1680,1277 1694,1172 1913,1020 2075,977 2100,942">
          <text:p/>
        </draw:polygon>
        <draw:path draw:style-name="gr2" draw:text-style-name="P2" draw:layer="layout" svg:width="1.87cm" svg:height="2.903cm" svg:x="57.609cm" svg:y="16.03cm" svg:viewBox="0 0 1871 2904" svg:d="M1821 2266l-21-82-28-112-170-106 29 173-138 7-25 98-148 60-78-98-98 84-120 60-67 191 38 67 138-127 95 10 53-95 134 106-53 109 68 163 240 130 49-106-74-165 85-113 88 226 53-205-21-124zM1310 1849v-215l-128 215 18-148-106 11-10 141-43 63-35 60 134 156 57-68 49-141zM247 2064l92-155 120-123-53-184-85 222-102 156-134 141-85 155zM861 1486l43 106-4 116 18 102 116-67 85-95-7-92h-127zM1567 1426l-63-85-191-4 141 170 11 85-117-18 43 138 60 10 24 159 89-49-60-142-14-74 158 60zM759 1221l-78-81-169-7 120 169 99 113zM533 0h-116l-32 205 39 349-92-71 42 212 43 99 116 131 14-82 64 50-53 60 3 92 103 49 176-32 141 134 39-84 88 120 170 109 7-102-71-57 4-120-265-127-81 28-110-24-70-180 3-180 106-74 21-187-95-163 14-91-24-57-53 57z">
          <text:p/>
        </draw:path>
        <draw:path draw:style-name="gr3" draw:text-style-name="P3" draw:layer="layout" svg:width="3.009cm" svg:height="1.827cm" svg:x="62.311cm" svg:y="20.747cm" svg:viewBox="0 0 3010 1828" svg:d="M2978 971l32-64-85-78-88-141-56-53-18-67-28 25 32 169 77 142 78 88zM2230 667l74-138 15-123-39-35-120 3 14 131-117 81-60 78-113 17-14-120-28 4-35 109-110 18-176-32-21 67 109 64 159 67h102l106-53 113-57 35-63zM1249 1098l-32-152 184-25-39-116-321-141-21-131-102-113-131-116-360-128-339-155-35 731-53 734 201 7 110 39 162-78-11-166 127-74 173-63 247 99 85 197 102 124 138 141 194 35 169 25 39 56 134-14 29-63-198-96 63-42-148-39 18-99-113 7-106-240zM2474 448l-18-116-70-74-75-92-81-53-67-49-102-64-57 53 138 67 109 95 85 74 43 85 28 134z">
          <text:p/>
        </draw:path>
        <draw:polygon draw:style-name="gr2" draw:text-style-name="P2" draw:layer="layout" svg:width="1.753cm" svg:height="1.256cm" svg:x="36.816cm" svg:y="7.962cm" svg:viewBox="0 0 1754 1257" draw:points="911,92 748,88 731,39 561,0 360,74 109,173 0,233 49,342 7,399 78,477 127,593 124,667 205,805 289,872 420,893 417,953 512,996 533,943 653,964 678,1034 805,1045 897,1155 907,1169 974,1137 1070,1215 1168,1169 1253,1190 1373,1162 1546,1243 1585,1257 1528,1158 1663,978 1744,953 1754,890 1645,703 1627,607 1560,505 1655,463 1645,378 1585,297 1564,201 1514,134 1426,113 1119,117">
          <text:p/>
        </draw:polygon>
        <draw:polygon draw:style-name="gr3" draw:text-style-name="P3" draw:layer="layout" svg:width="0.9cm" svg:height="1.182cm" svg:x="57.171cm" svg:y="10.537cm" svg:viewBox="0 0 901 1183" draw:points="851,127 657,0 660,124 438,215 533,332 371,325 244,254 208,410 74,530 0,671 117,731 237,756 265,791 279,914 318,957 286,982 283,1084 350,1119 406,1140 434,1183 480,1165 480,1119 590,1165 593,1144 678,1151 703,1049 826,1038 901,1024 897,967 745,869 653,833 660,809 618,710 664,650 766,614 802,547 812,508 879,459 781,300 791,226 823,155 901,166">
          <text:p/>
        </draw:polygon>
        <draw:polygon draw:style-name="gr2" draw:text-style-name="P2" draw:layer="layout" svg:width="0.593cm" svg:height="1.221cm" svg:x="32.702cm" svg:y="10.689cm" svg:viewBox="0 0 594 1222" draw:points="375,1162 360,1087 431,999 459,939 396,872 452,720 382,586 459,568 470,463 502,431 509,258 594,198 548,88 442,81 410,109 304,109 261,0 187,32 120,88 124,162 155,240 159,335 113,470 99,558 21,639 0,787 42,872 124,893 138,1034 102,1215 201,1190 297,1222">
          <text:p/>
        </draw:polygon>
        <draw:polygon draw:style-name="gr3" draw:text-style-name="P3" draw:layer="layout" svg:width="1.676cm" svg:height="1.845cm" svg:x="22.296cm" svg:y="24.525cm" svg:viewBox="0 0 1677 1846" draw:points="837,187 826,120 635,4 455,0 120,67 46,265 53,385 0,653 395,1020 558,1055 812,1221 1020,1310 1059,1408 911,1747 1112,1811 1331,1846 1479,1807 1631,1638 1641,1437 1666,1310 1677,1175 1666,1052 1592,1009 1521,1048 1451,1038 1419,949 1384,745 1341,678 1204,618 1130,660 918,618 904,314">
          <text:p/>
        </draw:polygon>
        <draw:polygon draw:style-name="gr3" draw:text-style-name="P3" draw:layer="layout" svg:width="0.109cm" svg:height="0.265cm" svg:x="41.07cm" svg:y="12.883cm" svg:viewBox="0 0 110 266" draw:points="96,32 25,0 0,152 50,177 7,205 4,266 89,237 110,170">
          <text:p/>
        </draw:polygon>
        <draw:polygon draw:style-name="gr2" draw:text-style-name="P2" draw:layer="layout" svg:width="0.173cm" svg:height="0.349cm" svg:x="44.235cm" svg:y="14.323cm" svg:viewBox="0 0 174 350" draw:points="145,336 174,202 156,71 89,0 39,25 0,142 28,308 92,350">
          <text:p/>
        </draw:polygon>
        <draw:polygon draw:style-name="gr2" draw:text-style-name="P2" draw:layer="layout" svg:width="1.693cm" svg:height="0.991cm" svg:x="38.026cm" svg:y="9.394cm" svg:viewBox="0 0 1694 992" draw:points="1066,0 992,0 957,53 830,74 773,106 688,53 575,53 462,28 395,74 293,120 226,268 134,420 0,459 102,547 131,614 244,667 268,756 378,819 427,773 477,798 438,837 473,872 537,964 604,946 745,982 1010,992 1091,936 1295,886 1437,964 1543,989 1557,727 1613,745 1694,699 1680,643 1595,604 1518,639 1433,600 1387,501 1394,406 1373,311 1253,180 1186,88 1122,21">
          <text:p/>
        </draw:polygon>
        <draw:polygon draw:style-name="gr2" draw:text-style-name="P2" draw:layer="layout" svg:width="0.801cm" svg:height="0.854cm" svg:x="37.8cm" svg:y="9.845cm" svg:viewBox="0 0 802 855" draw:points="487,215 374,162 346,95 244,7 131,0 0,57 53,141 113,205 53,286 117,286 81,381 177,463 159,565 117,576 170,615 198,643 261,668 332,710 318,731 360,713 378,643 410,629 438,660 473,675 502,710 530,721 569,759 597,759 579,812 562,837 569,855 629,841 714,837 738,805 717,781 742,710 802,643 703,551 678,470 717,420 682,385 721,346 671,321 622,367 512,304">
          <text:p/>
        </draw:polygon>
        <draw:path draw:style-name="gr2" draw:text-style-name="P2" draw:layer="layout" svg:width="24.479cm" svg:height="7.941cm" svg:x="37.726cm" svg:y="2.995cm" svg:viewBox="0 0 24480 7942" svg:d="M9275 360l-159-141-480-145-331-74-219 32-187 102 205 28 232 113 283 60 405 46zM2971 102l31-21-201-32-99 25-45 35-53-42-184 4-219 28 272 3-39 46 155 35 127-24 4-25 102-11zM10044 452l-53-64-441-92-106-10-77 17 42 212zM10580 674l-324-25 120-42-290-53-215 67-35 71 53 74-244-4-187 92-151-39-328 18 10 46-324 24-173 85-148 7-43 116 194 92-271 25-336-11-204 39 169 191 244 151-339-106-279 11-180 71 159 134-173-36-74-176-148-99-64 4 127 130-162 124 286 148 14 190 102 103 166 17 14 124 155 109-67 92 18 95-130 50-18 70-187-28 123-275-17-127-237-117-134-257-130-131-127-56 28-148-102-103-399-49-74 35 18 166-152 166 42 60 166 144 4 92 187 18 28 39 204 102-35 99-653-215-232-60-452-57-42 60 208 109-95 127-226-112-177 77-268 4-74 67-187-21 88-117-112-7-434 162-269 92 15 124-212 42-141-67-43-106 177-25-127-105-431-64 152 120-28 113 166 116-39 134-162-67-141-10-283 190 148 145-112 49-403-123-74 74 117 85 7 95-134-50-212-59-67-205-35-92-283-141 103-25 709 149 226-53 130-103-56-127-141-91-621-216-409-46-269-112-127 63-225 78-113 17 14 131 254 130-99 145 226 222-60 170 173 144-32 131 258 137-32 103-117 116-278 261 187 99-159 113 32 35-92 120 88 194-56 67 84 50 36 99 74 127 183 52 35 50 82-25 169 50 35 102-21 56 131 138 77 39-3 39 120 38 60 57-57 46-138-7-28 21 53 70 71 138 63 7 36-49 52 10 170-17 134 120-32 45 25 67 141 7 78 96 7 42 232 78 124-36 127 103 102-4 268 71 14 67-45 113 63 120-10 74-166 17-78 60 14 99 148-35 14 46-239 91 112 85-112 184-120 35 176 127 219 85 261 180 17-25 159 39 272 35 264 102 39 43 103-36 180 46 74 88 123 50 53 7 152 134 84 14 18-53 92-88-258-258-14-144-208-208 123-223 163-39 49-130-99-35-7-113-148-145-127 7-187-152 60-165-60-43 74-240 212 127-25-162 286-233 265-7 419 152 233 84 152-88 268-7 258 113 28-63 243 10 7-106-331-148 127-102-53-60 137-57-176-144 49-74 593-74 60-53 381-78 109-88 318 46 152 222 151-53 247 74 43 117 155-15 321-201-28 67 292 166 639 547 39-116 293 127 218-57 113 39 145 127 137 42 117 92 212-32 151 134 60-17 166-35 233-191 208-102 187 67 180 3 166 103 176 7 279 56 84-152-141-127 46-225 244 88 169 28 233 53 130 162 297 92 137-39 201-28 191 28 229 106 173 109h159l236 36 127-57 205-35 159-155 116 24 138 74 194-17 257 81 155-138-67-95-3-229 42-71-88-116-131-53 60-106 180-39 219-7 300 64 208 81 272 215 134 95 155 131 215 215 350 67 314 159 211 204h265l92-88 243-63 46 197-14 81 98 240 22 212-240-39-103 78 166 187 134 257-88 4 67 109 50 39-15-70 142-159 179 106 113-4 156-127 35-130 74-251 67-254-46-152 35-317-183-349-194-258-46-219-166-180-448-236-197-14-11 106-205-46-201-134-282-25 173-498 123-405 463-64 525 36 88-99 279 28 152 152 226-22 296-56-272-123v-346l321-67 427 250 127-226-113-165 166-18 229 286-84 162-28 212 10 264-201 46 99 96-4 127 226 292 565 473 370 311 201 151 57-201-159-219 201-52-191-244 177-109-166-92-120-176 145-7-318-304-236-49-103-85-38-198-110-137 247 28 46-88 166 77 215-162 402 141-60-91 71-127 53-142 109-24 230-152 345 42-32-53-134-81-144-56-321-162-286-106 215 14 71-88-1161-773-332-81-553-92-279 11-536-50 63 81 300 120-88 64-501-169-240 21-325-39-247 7-137 39-254-57-180-134-229-77-325-32-519 35-568-141-275-106-1414-120-75 78 329 169-265-25-35 53-343-56-176 49-328-84 106 194-314-74-353-145-14-78-212-116-346-92h-215l-328-32 166 138-607-28-137-81-470-32-187 28-3 46-205-113-81 32-254-43-197-24 38-53 233-99 81-53-84-88-194-67-406-81-381-4-67 43zM4858 1789l-349-152-110-152 117-173 99-176 303-166 346-84 398-85 46-53-148-67-233 21-173 64-412 31-357 110-240 95 89 78-233 155 137 25-190 151 56 99-120 39 67 99 279 49 78 81 472 25zM15936 917l-632-91-360-7-120 31 120 120 438 113 158-42 501 7zM16825 998l-413-45-289-25 60 56 363 71 240 14zM16384 1334l-89-50-292-67-145 18-28 70 39 7 310 22zM22120 1768l-212-127-49 77 123 57zM515 5081l-21-53 7-60-78-32-176-39-222 71-25 91 208 25zM21319 5850l-254-219-180-212-240-204-172-141-46 28 155 99-67 98 240 293 275 212 226 293 84 162 194 240 134 212 163 183-4-169 230 134-106-155-335-223-131-317 314 70z">
          <text:p/>
        </draw:path>
        <draw:polygon draw:style-name="gr3" draw:text-style-name="P3" draw:layer="layout" svg:width="0.36cm" svg:height="0.399cm" svg:x="40.206cm" svg:y="20.44cm" svg:viewBox="0 0 361 400" draw:points="279,0 163,67 113,46 57,110 50,244 21,258 0,382 124,400 184,272 290,286 347,258 361,127">
          <text:p/>
        </draw:polygon>
        <draw:polygon draw:style-name="gr3" draw:text-style-name="P3" draw:layer="layout" svg:width="1.655cm" svg:height="1.496cm" svg:x="31.14cm" svg:y="13.977cm" svg:viewBox="0 0 1656 1497" draw:points="1656,0 1627,0 1631,120 1511,127 1447,180 1359,180 1292,148 1130,173 1063,349 1002,364 904,650 628,890 558,1200 477,1303 452,1384 14,1401 11,1401 0,1497 42,1419 805,1423 773,1098 822,981 1006,964 1013,388 1645,399 1652,56 1656,14">
          <text:p/>
        </draw:polygon>
        <draw:polygon draw:style-name="gr2" draw:text-style-name="P2" draw:layer="layout" svg:width="4.173cm" svg:height="3.549cm" svg:x="41.085cm" svg:y="12.968cm" svg:viewBox="0 0 4174 3550" draw:points="2262,685 1902,667 1313,219 1013,60 776,0 745,35 378,145 593,371 533,406 508,483 367,512 328,593 254,663 39,628 21,716 21,794 0,917 95,917 208,1073 339,1253 427,1419 487,1471 547,1588 540,1637 614,1768 720,1814 819,1902 946,2149 946,2283 977,2438 1119,2654 1207,2689 1351,2844 1419,3028 1531,3215 1637,3296 1658,3384 1722,3451 1754,3550 1835,3476 1810,3381 1853,3271 1937,3331 1990,3310 2216,3303 2251,3328 2442,3349 2516,3338 2572,3412 2661,3377 2784,3141 2961,3038 3515,2954 4083,2728 4174,2280 4072,2121 4037,2167 3444,2054 3352,1828 3338,1775 3296,1690 3243,1704 3179,1662 3144,1606 3112,1531 3052,1468 3017,1394 3031,1320 3010,1224 2869,1133 2826,1052 2724,1002 2629,808 2495,815 2435,706">
          <text:p/>
        </draw:polygon>
        <draw:polygon draw:style-name="gr3" draw:text-style-name="P3" draw:layer="layout" svg:width="3.186cm" svg:height="3.002cm" svg:x="38.774cm" svg:y="15.247cm" svg:viewBox="0 0 3187 3003" draw:points="2883,1281 2897,1133 2954,1062 3095,1027 3187,900 3077,815 3000,759 2911,491 2873,261 2911,219 2837,0 2068,0 1313,0 533,0 551,448 328,448 328,543 367,1433 198,1419 113,1584 64,1722 106,1775 42,1842 67,1937 18,2029 0,2114 71,2100 113,2188 116,2319 191,2382 191,2439 215,2534 332,2675 332,2767 303,2858 314,2929 385,2993 402,3003 462,2978 529,2936 575,2735 628,2633 769,2601 805,2664 910,2795 963,2813 1034,2774 1179,2784 1207,2830 1401,2830 1408,2784 1510,2742 1528,2675 1602,2629 1772,2760 1870,2735 1966,2576 2071,2453 2050,2315 2001,2251 2121,2241 2131,2188 2223,2206 2206,2371 2234,2534 2336,2622 2361,2700 2361,2809 2389,2813 2389,2788 2438,2551 2530,2488 2548,2396 2629,2227 2742,2114 2816,1895 2841,1701 2816,1613">
          <text:p/>
        </draw:polygon>
        <draw:polygon draw:style-name="gr3" draw:text-style-name="P3" draw:layer="layout" svg:width="2.268cm" svg:height="1.961cm" svg:x="39.176cm" svg:y="17.434cm" svg:viewBox="0 0 2269 1962" draw:points="1959,512 1934,434 1832,346 1803,184 1821,18 1729,0 1719,53 1599,64 1648,127 1669,265 1563,388 1468,547 1369,572 1200,441 1126,487 1108,554 1006,596 999,642 805,642 776,596 632,586 561,625 508,607 402,476 367,413 226,445 173,547 127,748 60,791 0,815 134,904 244,995 247,1066 381,1186 466,1281 519,1415 667,1504 699,1578 822,1761 911,1789 964,1751 1055,1765 1165,1719 1214,1814 1391,1962 1472,1902 1595,1952 1754,1899 1895,1902 2015,1797 2135,1662 2269,1514 2146,1271 2054,1218 2019,1129 1916,1020 1796,1002 1860,875 1966,872 1994,801 1987,625 1959,621">
          <text:p/>
        </draw:polygon>
        <draw:polygon draw:style-name="gr2" draw:text-style-name="P2" draw:layer="layout" svg:width="1.203cm" svg:height="0.956cm" svg:x="30.995cm" svg:y="16.461cm" svg:viewBox="0 0 1204 957" draw:points="1070,445 943,290 830,124 699,64 607,0 498,0 399,49 304,32 233,102 187,219 88,374 0,417 95,498 173,675 388,667 434,614 498,611 572,664 636,667 699,629 738,692 653,745 568,742 484,692 410,745 374,745 325,777 148,773 177,946 282,908 346,915 399,890 763,901 858,904 999,957 1045,953 1059,929 1165,946 1193,932 1204,862 1190,777 1116,713 1077,583">
          <text:p/>
        </draw:polygon>
        <draw:polygon draw:style-name="gr2" draw:text-style-name="P2" draw:layer="layout" svg:width="0.596cm" svg:height="0.734cm" svg:x="31.838cm" svg:y="17.928cm" svg:viewBox="0 0 597 735" draw:points="597,371 544,382 544,300 512,240 519,177 477,81 424,0 265,0 219,42 166,49 131,99 106,159 0,258 25,424 57,505 159,629 304,717 357,735 403,664 413,597 505,477">
          <text:p/>
        </draw:polygon>
        <draw:polygon draw:style-name="gr3" draw:text-style-name="P3" draw:layer="layout" svg:width="0.466cm" svg:height="0.286cm" svg:x="16.743cm" svg:y="16.947cm" svg:viewBox="0 0 467 287" draw:points="445,234 467,145 442,120 403,103 315,131 311,99 255,64 216,18 163,0 113,14 120,39 81,64 7,120 0,156 49,202 159,216 237,262 304,283 421,287">
          <text:p/>
        </draw:polygon>
        <draw:polygon draw:style-name="gr2" draw:text-style-name="P2" draw:layer="layout" svg:width="0.818cm" svg:height="0.945cm" svg:x="22.959cm" svg:y="18.831cm" svg:viewBox="0 0 819 946" draw:points="608,0 445,18 424,57 187,14 152,215 28,272 39,325 0,441 85,604 148,607 173,731 290,929 399,946 417,901 385,855 403,791 484,812 579,788 692,837 742,742 763,639 798,540 724,410 710,254 819,60">
          <text:p/>
        </draw:polygon>
        <draw:polygon draw:style-name="gr2" draw:text-style-name="P2" draw:layer="layout" svg:width="0.97cm" svg:height="0.399cm" svg:x="37.391cm" svg:y="9.098cm" svg:viewBox="0 0 971 400" draw:points="971,106 798,25 678,53 593,32 494,78 399,0 332,32 321,18 268,18 247,57 208,67 201,117 170,127 166,149 109,170 32,166 11,216 0,244 25,318 117,375 184,400 328,371 339,329 406,322 487,286 509,301 586,276 622,223 678,209 872,276 908,255 932,166">
          <text:p/>
        </draw:polygon>
        <draw:polygon draw:style-name="gr2" draw:text-style-name="P2" draw:layer="layout" svg:width="0.497cm" svg:height="0.307cm" svg:x="36.876cm" svg:y="9.694cm" svg:viewBox="0 0 498 308" draw:points="498,78 456,4 428,0 396,39 244,42 159,92 11,78 0,184 49,280 11,297 134,304 163,269 226,304 297,308 290,248 350,227 361,138">
          <text:p/>
        </draw:polygon>
        <draw:polygon draw:style-name="gr2" draw:text-style-name="P2" draw:layer="layout" svg:width="1.799cm" svg:height="2.773cm" svg:x="36.22cm" svg:y="5.084cm" svg:viewBox="0 0 1800 2774" draw:points="1800,600 1733,522 1673,226 1419,95 1211,0 1122,11 1122,134 844,102 822,212 681,208 604,346 484,561 282,840 346,907 300,985 148,981 67,1168 102,1436 212,1539 180,1782 60,1923 0,2040 148,2336 304,2573 374,2774 561,2763 639,2597 840,2615 911,2421 932,2068 1094,2022 1211,1789 1041,1673 914,1532 988,1246 1260,1073 1475,914 1433,791 1553,653">
          <text:p/>
        </draw:polygon>
        <draw:polygon draw:style-name="gr3" draw:text-style-name="P3" draw:layer="layout" svg:width="0.268cm" svg:height="0.367cm" svg:x="40.351cm" svg:y="25.943cm" svg:viewBox="0 0 269 368" draw:points="237,42 142,0 85,18 60,81 4,166 0,244 106,368 223,343 269,244 258,145">
          <text:p/>
        </draw:polygon>
        <draw:polygon draw:style-name="gr3" draw:text-style-name="P3" draw:layer="layout" svg:width="1.143cm" svg:height="1.115cm" svg:x="41.155cm" svg:y="11.818cm" svg:viewBox="0 0 1144 1116" draw:points="597,879 985,643 1017,367 975,201 1070,145 1144,0 936,39 837,32 636,120 484,120 378,78 184,141 117,95 120,222 78,275 35,325 0,417 39,593 124,604 166,692 74,777 42,900 53,992 32,1028 35,1028 258,1116">
          <text:p/>
        </draw:polygon>
        <draw:polygon draw:style-name="gr3" draw:text-style-name="P3" draw:layer="layout" svg:width="2.025cm" svg:height="3.588cm" svg:x="37.116cm" svg:y="14.93cm" svg:viewBox="0 0 2026 3589" draw:points="1987,861 1197,431 409,0 219,124 275,473 346,529 353,603 434,681 395,776 332,1232 325,1524 81,1736 0,2033 85,2114 85,2258 212,2265 194,2368 272,2512 289,2661 282,2812 392,3017 282,3014 226,3028 138,3007 95,3112 212,3243 300,3282 328,3373 392,3529 360,3589 526,3575 561,3515 593,3522 642,3571 893,3486 974,3398 1077,3321 1055,3239 1112,3218 1302,3232 1486,3130 1627,2883 1726,2795 1849,2756 1849,2700 1775,2636 1772,2505 1729,2417 1659,2431 1677,2347 1726,2255 1701,2160 1765,2093 1722,2040 1772,1902 1857,1736 2026,1750">
          <text:p/>
        </draw:polygon>
        <draw:polygon draw:style-name="gr3" draw:text-style-name="P3" draw:layer="layout" svg:width="0.381cm" svg:height="1.139cm" svg:x="34.445cm" svg:y="17.713cm" svg:viewBox="0 0 382 1140" draw:points="187,4 14,0 0,67 85,184 81,346 103,526 152,607 110,809 124,922 177,1063 219,1140 382,1095 332,939 340,424 301,378 294,268 223,187 163,120">
          <text:p/>
        </draw:polygon>
        <draw:polygon draw:style-name="gr2" draw:text-style-name="P2" draw:layer="layout" svg:width="1.716cm" svg:height="3.306cm" svg:x="53.467cm" svg:y="15.603cm" svg:viewBox="0 0 1717 3307" draw:points="1664,1380 1717,1277 1699,1087 1515,893 1469,670 1296,487 1144,473 1116,550 1003,558 939,515 752,649 717,448 731,212 597,201 565,67 473,0 367,49 268,148 131,159 78,402 0,441 124,639 268,801 371,949 321,1147 261,1186 321,1299 470,1479 505,1602 512,1708 611,1913 519,2121 441,2354 396,2569 385,2707 427,2834 452,2700 555,2809 668,2932 706,3045 791,3130 823,3091 989,3190 1010,3307 1141,3278 1201,3187 1091,3070 971,3042 855,2915 805,2721 713,2516 583,2509 558,2347 607,2149 685,1821 678,1574 851,1570 841,1747 1007,1743 1194,1846 1120,1574 1226,1390 1476,1344">
          <text:p/>
        </draw:polygon>
        <draw:polygon draw:style-name="gr3" draw:text-style-name="P3" draw:layer="layout" svg:width="1.496cm" svg:height="0.952cm" svg:x="46.831cm" svg:y="10.978cm" svg:viewBox="0 0 1497 953" draw:points="586,159 512,166 466,102 473,0 247,53 229,194 177,318 21,307 0,406 148,463 233,629 187,862 251,890 367,816 441,862 473,756 586,759 607,727 600,636 660,554 773,607 773,678 830,689 865,879 957,953 1010,908 1084,883 1172,780 1306,798 1497,798 1433,667 1412,579 1288,530 1232,551 1126,343 791,374 540,304 349,321 328,191 537,230">
          <text:p/>
        </draw:polygon>
        <draw:polygon draw:style-name="gr3" draw:text-style-name="P3" draw:layer="layout" svg:width="2.805cm" svg:height="1.679cm" svg:x="43.96cm" svg:y="10.587cm" svg:viewBox="0 0 2806 1680" draw:points="2806,1204 2777,1062 2506,967 2287,854 2139,748 1892,593 1740,367 1669,325 1475,335 1394,289 1327,116 1052,0 935,127 801,205 858,314 653,318 565,328 392,155 258,95 64,141 0,212 88,353 71,194 201,138 286,265 448,395 307,466 120,413 124,597 247,611 233,766 392,840 416,1080 480,1239 635,1197 741,1066 865,1073 939,1031 1073,1052 1302,1168 1454,1193 1712,1394 1849,1401 1906,1596 2114,1680 2252,1652 2266,1546 2407,1514 2495,1444 2491,1260 2636,1218 2647,1137 2749,1197">
          <text:p/>
        </draw:polygon>
        <draw:polygon draw:style-name="gr3" draw:text-style-name="P3" draw:layer="layout" svg:width="0.476cm" svg:height="0.25cm" svg:x="59.14cm" svg:y="22.042cm" svg:viewBox="0 0 477 251" draw:points="14,251 187,188 399,89 477,28 407,0 343,28 202,35 28,85 0,138 18,184">
          <text:p/>
        </draw:polygon>
        <draw:polygon draw:style-name="gr2" draw:text-style-name="P2" draw:layer="layout" svg:width="0.751cm" svg:height="1.587cm" svg:x="35.867cm" svg:y="11.793cm" svg:viewBox="0 0 752 1588" draw:points="752,957 682,921 629,815 530,812 491,688 611,575 629,378 562,321 558,215 646,102 632,56 477,141 480,25 350,0 152,92 117,208 152,427 113,614 0,741 21,911 180,1045 180,1098 300,1190 392,1588 484,1539 498,1444 473,1352 604,1264 657,1193 749,1130">
          <text:p/>
        </draw:polygon>
        <draw:path draw:style-name="gr2" draw:text-style-name="P2" draw:layer="layout" svg:width="3.563cm" svg:height="1.422cm" svg:x="39.183cm" svg:y="10.721cm" svg:viewBox="0 0 3564 1423" svg:d="M1973 177l-343-156-300 7-201 60-197 141-350-28-56 170-279 7-180 215 127 106-70 177 148 127 130 226 205-4 191 124 127-29 31-95 201 7 163 124 282-25 109-131 163 53 113-21-60 85 81 106 42-50 43-53-4-127 67 46 194-63 106 42h152l201-88 99 7 208-39 74-35 219 31 74 57 81-39-131-184 25-70-102-258 116-63-84-67-149-53v-110l-45-78-198-105-191 10-194 113-159-21-204 35zM222 318l71-67 215-14 25-53-166-71-32-85-159-28-176 71 95 56-42 138-39 24 4 46 67 103z">
          <text:p/>
        </draw:path>
        <draw:polygon draw:style-name="gr2" draw:text-style-name="P2" draw:layer="layout" svg:width="0.286cm" svg:height="0.748cm" svg:x="57.697cm" svg:y="14.506cm" svg:viewBox="0 0 287 749" draw:points="241,565 283,205 287,67 184,0 67,170 0,392 53,558 195,749">
          <text:p/>
        </draw:polygon>
        <draw:polygon draw:style-name="gr3" draw:text-style-name="P3" draw:layer="layout" svg:width="2.096cm" svg:height="2.402cm" svg:x="40.315cm" svg:y="20.412cm" svg:viewBox="0 0 2097 2403" draw:points="240,0 169,28 251,155 236,286 180,314 191,402 233,455 233,526 184,575 106,692 32,773 11,776 0,872 39,903 32,999 67,1091 21,1175 180,1327 191,1465 286,1694 296,1701 374,1740 498,1779 611,1846 801,1888 840,1948 854,1906 953,2026 964,2262 1027,2347 1027,2350 1101,2340 1338,2403 1387,2375 1525,2372 1599,2305 1715,2308 1934,2220 2097,2089 2026,2040 1948,1818 1885,1680 1899,1571 1888,1503 1948,1366 1941,1309 1818,1228 1807,1101 1906,822 1624,600 1609,469 896,11 798,109 731,212 808,289 695,346 671,318 558,332 469,381 413,296 452,138 459,4">
          <text:p/>
        </draw:polygon>
        <draw:polygon draw:style-name="gr2" draw:text-style-name="P2" draw:layer="layout" svg:width="1.083cm" svg:height="1.277cm" svg:x="40.319cm" svg:y="19.23cm" svg:viewBox="0 0 1084 1278" draw:points="872,0 752,106 611,102 452,155 328,106 247,166 237,431 318,459 254,540 177,600 102,717 60,823 49,1003 4,1087 0,1257 49,1278 166,1211 237,1183 456,1186 445,1098 537,967 660,936 745,883 847,925 858,943 858,932 915,840 1010,692 1084,526 992,268 968,155">
          <text:p/>
        </draw:polygon>
        <draw:polygon draw:style-name="gr2" draw:text-style-name="P2" draw:layer="layout" svg:width="3.104cm" svg:height="1.739cm" svg:x="38.298cm" svg:y="8.502cm" svg:viewBox="0 0 3105 1740" draw:points="1867,0 1697,18 1644,7 1609,56 1546,49 1401,60 1359,109 1366,219 1295,198 1143,208 1090,155 1034,194 963,162 829,159 632,106 455,88 325,95 240,152 162,162 272,349 261,413 180,438 46,618 102,717 64,702 25,762 0,851 102,911 124,967 191,921 303,946 416,946 501,999 558,967 685,946 720,893 794,893 833,861 946,840 1083,907 1154,918 1242,974 1242,1048 1309,1087 1348,1179 1419,1232 1412,1267 1447,1288 1405,1306 1299,1299 1277,1267 1242,1285 1260,1324 1221,1394 1203,1468 1161,1493 1246,1532 1323,1497 1408,1535 1524,1373 1570,1253 1729,1225 1754,1310 2036,1363 2096,1412 1937,1486 1913,1528 2117,1592 2096,1694 2202,1740 2424,1613 2611,1574 2633,1497 2453,1511 2357,1458 2322,1320 2460,1239 2622,1228 2728,1158 2865,1140 2851,1041 2929,981 3095,964 3105,890 3042,769 3088,657 3074,589 2805,519 2703,522 2576,420 2453,455 2220,378 2213,335 2135,240 1994,233 1969,166 2001,120">
          <text:p/>
        </draw:polygon>
        <draw:polygon draw:style-name="gr2" draw:text-style-name="P2" draw:layer="layout" svg:width="0.963cm" svg:height="1.087cm" svg:x="23.467cm" svg:y="26.942cm" svg:viewBox="0 0 964 1088" draw:points="964,823 890,692 957,586 823,434 653,311 434,166 367,173 148,0 28,25 11,205 0,434 39,657 7,706 21,855 159,978 286,971 477,1066 572,1045 720,1088 908,964">
          <text:p/>
        </draw:polygon>
        <draw:path draw:style-name="gr2" draw:text-style-name="P2" draw:layer="layout" svg:width="19.115cm" svg:height="11.275cm" svg:x="3.447cm" svg:y="4.664cm" svg:viewBox="0 0 19116 11276" svg:d="M670 11237l71-32 88-49 7-14-32-78-24-28-29-21-67-39-14-4-14 22v45l-42 36-14 24 14 82-21 63 42 32zM649 10888l21-25-42-35-63-21-25 17v14l17 18 22 49zM543 10768l-91-7-22 24 103 7zM378 10736l-39-74-11-14-60 32 4 7 14 53 63 7 14 3zM85 10588l10-53-46-4-35 22-14 17 56 39zM14624 4477h-56l-46 85h-356-593-589-523-518-512-529-169-515-491l-56 180-85 180-81 56 39-208-205-74-49 42-15 103-63 190-148 293-141 197-141 198-191 205-39 165-99 187-137 184 35 120-67 183 53 191 46 77-28 53 14 318 88 229-28 124 35 35 162 25 46 60 99 10-4 67 78 25 74 131-10 112 222-17 247-25-35 46 250 109 378 156h377 152l28-92h328l46 77 74 71 85 99 28 116 14 124 78 67 141 67 169-177 155-3 110 88 56 155 36 131 84 127 7 159 28 105 138 71 127 49 74-7-21-77 14-110 35-155 67-99 131-109 212-95 215-166 173-53 123-14 124 49 173-28 116 120 134 7 85-42 60 31 46-28-32-46 25-88-18-60 85-35 148-14 166 24 218-28 106 53 71 106 32 11 215-103 67 36 106 187 28 123-71 148 14 88 57 173 70 194 64 50 14 99 92 28 60-28 70-138 25-88 32-152-43-261 18-95-53-159-25-191 4-155 63-159 124-134 130-105 244-145 46-78 116-81 99-14 155-134 212-67 162-169 32-230 4-77-50-15 53-218-106-74 113 35v-145l67-95-35 187 70 88-102 155 14 7 155-179 85-89 21-88-31-39-4-123 42 56 39 14-3 57 183-173 88-159-49-10 74-64-14 28h116l276-67-39-42-279 42 169-63 110-11 84-10 145-39 85 3 134-35 35-60-39-49-7 77-74-3-21-117 39-116 49-46 138-130 208-64 212-74 222-106-7-70-74-124 99-300-53-63-131 38-39-59-194 165-113 173-95 99-88 32-60 10-35 57h-329-271l-95 42-237 148 7 32-21 85-162 70-138-17-141-7-92 24-10 64-4 21-204 131-159 63-103 28-130 60-141 32-88-11-96-45 96-85 70-78 131-120 24-88 18-123-56-25-152 99-32-4 11-53 134-88 56-99 25-99-95-84-131-46-60 85-49 21-78 109 14-74-92 53-74 71-91 109-46 92 3 134-63 141-117 106-49 31-56 25h-64l-11-14-3-116 25-57 24-53 21-106 89-123 102-152 162-166h-24l-191 141-14-24 102-81 166-142 131-17 155-46 130 25h4l166-18-53-88-42-7-50-11-14-60-180 18-176 49-89-81-88-28 110-117-187 71-173 74-163 53-74-74-194 46 14-32 163-92 166-88 208-74-187-56-156 28-134-67-162-36-113-14-35-35zM6135 2822l244-98v-64l-92-14-120 32-226 74-77 95 24 57zM4770 2244l81-81-102-18-201 35 28 57 56 39zM4812 1457l-109 78 14 17 148-14 11 39 60 42 173-42 42-21-116-28-57-53-120 21zM9219 39l-155-39-360 99-113-11-388 81-169 22-276 88-169 91-303 89-269 3-222 102 113 60 25 82-28 95 81 74-43 123-324 8 152-99h-120l-463 95-321 81 36 117-43 77 159 50 243-25 64 46 102-46 216-42h95l-208 74 38 35-88 92-194 63-88-18-247 96-64-32-144 14-187 106-268 109-205 120 11 85-141 116 49 50 18 95 254-39 14 74-117 74-127 124h99l254-81-56 102 127-74-14 106 169-78 14 39 254-64-219 120-201 159-201 74-81 43-363 127-173 84-230 25-300 116-232 64-286 99-14 35 352-60 212-71 244-70 215-60 99 18 285-92 159-99 371-109 137-92 233-64 268-88 314-148-7-102 392-145 261-137 324-113-14 49-236 64-293 201-113 123 226-46 215-67 230-46 102-10 123-145 223-42 91 88 212 95 236-17 202 70 112 39 117 215 130 60 251 7 145 14-96 194 57 173-117 184 89 67 21 77 180-102 109-131-162-134 53-239 38-149-60-95-24-85 17-105-225 67-269 116-7-138-21-91-95-57-148-3 1249-1143 857-713-123-25-145-56-229 28-78-25-250-17-219-57-170 18-172-32 70-42-222-11-117 35z">
          <text:p/>
        </draw:path>
        <draw:polygon draw:style-name="gr3" draw:text-style-name="P3" draw:layer="layout" svg:width="3.351cm" svg:height="1.866cm" svg:x="44.394cm" svg:y="9.973cm" svg:viewBox="0 0 3352 1867" draw:points="2872,720 2784,762 2594,914 2562,1073 2495,1073 2414,967 2181,960 2089,784 2001,780 1948,561 1683,402 1380,420 1179,452 949,258 780,176 459,18 420,0 0,127 219,932 423,928 367,819 501,741 618,614 893,731 960,904 1041,949 1235,939 1306,981 1457,1207 1704,1362 1853,1468 2071,1581 2343,1677 2371,1818 2474,1818 2625,1867 2671,1634 2587,1468 2438,1412 2460,1313 2615,1324 2668,1200 2685,1059 2911,1006 2904,1108 2950,1172 3024,1165 3169,1186 3352,1027 3102,911 2989,967 2827,886 2936,741">
          <text:p/>
        </draw:polygon>
        <draw:polygon draw:style-name="gr2" draw:text-style-name="P2" draw:layer="layout" svg:width="2.671cm" svg:height="2.568cm" svg:x="19.978cm" svg:y="17.455cm" svg:viewBox="0 0 2672 2569" draw:points="2672,851 2594,798 2492,805 2467,625 2322,512 2167,498 2103,392 2273,325 2036,328 1793,342 1786,399 1673,466 1525,441 1415,339 1203,364 1027,360 1023,286 900,162 762,159 702,0 628,71 649,176 399,268 399,438 455,515 402,678 318,692 251,515 346,385 356,268 296,166 413,138 423,85 293,124 236,236 159,300 95,385 64,543 0,674 102,692 124,794 162,843 176,932 148,1016 155,1062 201,1083 247,1161 501,1140 614,1168 748,1362 829,1338 971,1348 1083,1323 1154,1362 1112,1482 1066,1556 1048,1719 1083,1867 1136,1934 1143,1987 1041,2096 1112,2146 1161,2223 1221,2449 1327,2569 1482,2552 1521,2485 1669,2432 1750,2396 1775,2301 1920,2237 1909,2188 1740,2170 1715,2029 1726,1878 1641,1821 1676,1800 1825,1828 1980,1885 2040,1832 2181,1796 2407,1712 2481,1627 2456,1563 2326,1394 2382,1330 2382,1228 2502,1189 2555,1147 2488,1066 2509,985">
          <text:p/>
        </draw:polygon>
        <draw:polygon draw:style-name="gr2" draw:text-style-name="P2" draw:layer="layout" svg:width="1.707cm" svg:height="3.309cm" svg:x="54.268cm" svg:y="14.944cm" svg:viewBox="0 0 1708 3310" draw:points="1175,402 967,346 861,254 868,124 685,85 579,0 434,120 247,145 95,145 0,198 141,378 261,579 501,582 607,776 491,836 445,917 702,1052 904,1316 1055,1514 1225,1669 1295,1828 1288,2054 1352,2202 1355,2474 1041,2647 1140,2781 935,2798 770,2887 928,3017 882,3169 964,3310 1197,3102 1341,2915 1557,2770 1708,2622 1694,2227 1553,1814 1408,1634 1211,1493 985,1200 798,963 815,808 946,596">
          <text:p/>
        </draw:polygon>
        <draw:path draw:style-name="gr3" draw:text-style-name="P3" draw:layer="layout" svg:width="0.183cm" svg:height="0.444cm" svg:x="67.148cm" svg:y="23.467cm" svg:viewBox="0 0 184 445" svg:d="M184 414l-95-128-22 60 47 99zM114 71l-82-71-32 173 18 64 42-14 46 28z">
          <text:p/>
        </draw:path>
        <draw:polygon draw:style-name="gr3" draw:text-style-name="P3" draw:layer="layout" svg:width="2.039cm" svg:height="1.439cm" svg:x="42.817cm" svg:y="15.921cm" svg:viewBox="0 0 2040 1440" draw:points="2040,526 1966,371 1782,0 1228,85 1052,187 928,424 840,459 784,385 709,395 519,374 484,349 258,357 205,378 120,318 78,427 102,522 21,597 35,692 14,738 39,840 0,851 60,943 106,1108 141,1176 141,1296 198,1430 335,1440 399,1409 494,1416 522,1356 575,1341 614,1281 664,1267 829,1257 953,1214 1062,1119 1122,1133 1207,1123 1373,964 1684,858 1871,763 1871,688 1902,586">
          <text:p/>
        </draw:polygon>
        <draw:path draw:style-name="gr2" draw:text-style-name="P2" draw:layer="layout" svg:width="3.182cm" svg:height="2.857cm" svg:x="37.581cm" svg:y="25.142cm" svg:viewBox="0 0 3183 2858" svg:d="M2925 35l-102-21-67 28-92-38-77-4-283 166-183 166-71 151-60 85-106 18-42 106-21 70-127 53-155-10-89-64-81-28-95 53-53 109-95 67-99 99-141 25-39-81 25-135-106-215-50-35-38 833-177 113-102 17-117-42-84-18-29-95-74-63-95 112 124 290v3l88 187 113 212-7 170-60 42 49 148-7 134 21 60 11-32 74 103 63 3 74 81 85-7 124-84 162-36 198-88 77 11 117-28 201 42 95-42 113 35 28-64 96-10 204-88 152-103 145-134 236-229 120-163 64-113 88-116 42-32 138-113 56-102 39-184 60-165h-145l-46 98-116 25-106-123 4-78 56-85 25-63 56-18 96 42-15-81 50-250-39-159zM2216 1899l-70 21-131-173 113-141 109-89 92-45 81 70 60 67-67 110-39 74-109 35z">
          <text:p/>
        </draw:path>
        <draw:polygon draw:style-name="gr3" draw:text-style-name="P3" draw:layer="layout" svg:width="2.314cm" svg:height="2.18cm" svg:x="38.746cm" svg:y="22.035cm" svg:viewBox="0 0 2315 2181" draw:points="1796,74 1729,56 1743,11 1708,0 1443,39 1387,64 1331,208 1373,307 1331,572 1302,798 1352,836 1489,925 1542,882 1553,1126 1401,1126 1327,1002 1256,904 1105,875 1062,755 942,826 784,794 720,695 596,674 505,678 494,607 427,604 445,674 420,780 452,886 420,971 438,1048 28,1045 0,1761 127,1945 251,2086 413,2033 540,2047 614,2096 614,2114 649,2132 868,2156 928,2181 995,2178 1108,2033 1288,1846 1359,1828 1383,1751 1500,1662 1648,1631 1638,1472 2241,1288 2139,1228 2206,1020 2269,942 2238,755 2280,575 2315,512 2273,321 2181,222 2068,155 1945,116 1867,78 1856,71 1874,109 1839,124">
          <text:p/>
        </draw:polygon>
        <draw:polygon draw:style-name="gr2" draw:text-style-name="P2" draw:layer="layout" svg:width="1.492cm" svg:height="1.52cm" svg:x="39.395cm" svg:y="23.664cm" svg:viewBox="0 0 1493 1521" draw:points="1112,1514 1331,1260 1387,1098 1419,1077 1447,946 1419,879 1437,713 1483,558 1493,272 1394,201 1303,184 1264,127 1172,81 1010,85 999,0 851,32 734,120 710,198 639,215 459,402 346,547 279,551 219,526 0,501 67,681 106,720 162,851 374,1098 455,1123 452,1200 505,1345 653,1377 773,1479 851,1483 943,1521 1010,1493">
          <text:p/>
        </draw:polygon>
        <draw:polygon draw:style-name="gr3" draw:text-style-name="P3" draw:layer="layout" svg:width="1.954cm" svg:height="3.076cm" svg:x="42.577cm" svg:y="17.487cm" svg:viewBox="0 0 1955 3077" draw:points="582,353 491,258 448,166 385,124 314,243 275,325 353,448 427,558 505,635 1158,903 1327,900 784,1574 522,1584 349,1743 222,1747 169,1817 0,2071 7,2890 124,3077 169,3024 215,2904 431,2633 618,2463 911,2237 1108,2057 1334,1750 1500,1500 1662,1172 1775,882 1864,632 1910,392 1948,311 1941,191 1955,60 1948,0 1874,0 1782,78 1680,99 1592,131 1528,138 1415,145 1348,184 1249,201 1080,268 865,296 681,353">
          <text:p/>
        </draw:polygon>
        <draw:polygon draw:style-name="gr3" draw:text-style-name="P3" draw:layer="layout" svg:width="0.575cm" svg:height="0.833cm" svg:x="23.65cm" svg:y="18.891cm" svg:viewBox="0 0 576 834" draw:points="389,731 452,565 576,360 544,268 339,78 194,25 127,0 18,194 32,350 106,480 71,576 49,678 0,777 85,823 148,759 191,770 219,834 315,816">
          <text:p/>
        </draw:polygon>
        <draw:path draw:style-name="gr2" draw:text-style-name="P2" draw:layer="layout" svg:width="2.526cm" svg:height="2.131cm" svg:x="33.659cm" svg:y="8.756cm" svg:viewBox="0 0 2527 2132" svg:d="M2527 1962l-39-183-113 81-35 81 49 148 85 43zM1415 166l-85-85-77-3-25-78-152 42-49 180-399 170-162-92 49 247-289-56-226 45 14 163 265 85 127 109 180 229-35 434-96 131 71 85 332 99 67-46 201 99 212-29 17-130 261-71 353 57 159-120 18-96-96-28-52-169 60-64-57-85 7-60-63-95-85 32v-99l123-123-7-57 82 21 45-35 18-159 81-148-250-42-85-57-49 4-39-18-156-99-88 14z">
          <text:p/>
        </draw:path>
        <draw:path draw:style-name="gr2" draw:text-style-name="P2" draw:layer="layout" svg:width="2.48cm" svg:height="1.743cm" svg:x="32.766cm" svg:y="10.372cm" svg:viewBox="0 0 2481 1744" svg:d="M1983 1119v-7h-17l-11-14-3 7-4 7v7h18l14 3zM1955 1062h11l21-24v-11l-11-7-38 7-8 11v10l-10 4-4 14 4 7 28 4zM1348 71l-289-7-148 10-191-35h-240l-219-39-261 159 71 92-15 155 68-57 74-31 42 109h106l32-28 106 7 45 109-84 60-7 173-32 32-11 106-77 18 70 134-56 152 63 67-28 60-71 88 15 74 169 35 49 131 71 78 88 21 74-89 117-81 176 4h237l134-177 137-46 43-148 106-102-71-131 71-180 109-123 18-74 233-46 169-149-11-123-211 28-201-99-68 46-331-99zM2266 868l3-10 4-7 3-4-7-7v-3l7-7-7-4-46 14-24 14-74 53v11l3 7h14l7 14 14-14 11-4 11 4 10 7 4 21 3 7 21 4 32 14 14-7 18-11 7-21 11-18 10-17 11-14-4-15-10-3-11-4-18 7zM2477 858l4-14v-4l-18-25-31-10-36 3-3 4v14l3 4 22 3 56 25z">
          <text:p/>
        </draw:path>
        <draw:polygon draw:style-name="gr4" draw:text-style-name="P4" draw:layer="layout" svg:width="0.032cm" svg:height="0.042cm" svg:x="20.662cm" svg:y="17.353cm" svg:viewBox="0 0 33 43" draw:points="33,36 29,33 18,11 7,0 4,4 0,14 11,25 22,40 33,43">
          <text:p/>
        </draw:polygon>
        <draw:polygon draw:style-name="gr4" draw:text-style-name="P4" draw:layer="layout" svg:width="0.035cm" svg:height="0.021cm" svg:x="22.119cm" svg:y="16.083cm" svg:viewBox="0 0 36 22" draw:points="33,11 36,4 29,0 0,18 0,22">
          <text:p/>
        </draw:polygon>
        <draw:polygon draw:style-name="gr3" draw:text-style-name="P3" draw:layer="layout" svg:width="0.06cm" svg:height="0.046cm" svg:x="34.71cm" svg:y="10.612cm" svg:viewBox="0 0 61 47" draw:points="54,32 57,25 61,18 61,14 54,11 29,4 18,0 11,4 4,11 0,22 4,25 4,32 4,40 7,47 14,47 22,47 32,43 50,32">
          <text:p/>
        </draw:polygon>
        <draw:path draw:style-name="gr4" draw:text-style-name="P4" draw:layer="layout" svg:width="0.039cm" svg:height="0.159cm" svg:x="22.345cm" svg:y="16.21cm" svg:viewBox="0 0 40 160" svg:d="M33 153l7-4v-3-8l-4-3-3-7-15-7-18 17v8l4 10 21 4zM40 28v-17l-4-7h-11l-3-4h-4l-4 4 4 21 18 10z">
          <text:p/>
        </draw:path>
        <draw:path draw:style-name="gr4" draw:text-style-name="P4" draw:layer="layout" svg:width="1.069cm" svg:height="1.351cm" svg:x="19.279cm" svg:y="14.136cm" svg:viewBox="0 0 1070 1352" svg:d="M985 1292l7-21-10-4-18 25-21 11h-11l-25-11h-17l-14 18-21 3 3 4v7l-7 10v8l4 10 52-3 46-7 25-32zM1013 1222l-14-11-14 11 4 10zM1013 1017l-14-7-10 17 10 4 25-4 18 4 17 14 11-7-4-4-14-10-21-4h-7zM780 1063l25-22 25-10 32-39-4-32 7-14-21 4-4 10-3 11 10 14v7l-7 14-10 4-4 7-10 3-14 18-29 21-7 11zM823 950l-21-7-8-15-14-3-3 7v7l3 14 7-3 29 14 14-11zM678 911v-25l-14-18-21-14-4-42-10-25-8-21-14-28v18l4 3 3 21 15 32 3 14-3 14-15 4-3 7 18 10 28 11 17 46zM533 787l-17-10-8-11-24-25-11-3-7 14 14 4 32 24 14 7zM791 646l-4-11h-3l-11 4-10 32h10zM169 607l-7-10-10 7h-18l-7 3h-14l-11 7 15 29 10 10 4 35 7 4-4 25 39 3 14-28v-11-3-7-7-32l-10-18-15 21-14-10 21-14zM625 618l-35-50v-7l-18-53-11-3-3 3-4 7 15 15v14l10 7 14 39 14 14-3 10-14 11-4 7h4l21-4h14zM254 434l18-7-11-7h-24l-15 4-7 7 4 3 14 4zM169 505l-17-21-11-32-7-14 4-18-11-14-21-14-11 3 4 39-7 21-28 39 3 14 4 7-18 15v-11l-21 3 10 18 22 14 10 4 11-7v17l10 15 4 14 10-11 22-7 7-7 24-14v-7l4-21zM406 328l-11-17-3 3-4 14-10 14 17-3 15 3 21 18 25 7 10 21 21 22v21l-14 21-3 25-22 3 4 4 11 10 3 14 7 7v-24l11-29 14-45-4-11-10-11-25-31-25-11zM95 49l-17-14-7 14v4l-4 11-18 14-17 3-25-21-7-4 28 39 11 4h14l32-11 56-17 60-7 4-8-4-10-28 7-35-4-7 7h-14zM311 233l7-11 14-63 28-21 4-43-18-17-14-7-4-7 4-8-7-3-11-7-14-21-14-14-25-4-21-3-14-4-18 11h29l53 10 24 53 18 14 3 14-7 15v14l-10 17-4 29-10 14-25 17 14 7 11 22z">
          <text:p/>
        </draw:path>
        <draw:polygon draw:style-name="gr4" draw:text-style-name="P4" draw:layer="layout" svg:width="0.042cm" svg:height="0.028cm" svg:x="22.204cm" svg:y="12.919cm" svg:viewBox="0 0 43 29" draw:points="29,22 43,0 40,0 22,18 0,26 4,29 7,29">
          <text:p/>
        </draw:polygon>
        <draw:polygon draw:style-name="gr4" draw:text-style-name="P4" draw:layer="layout" svg:width="0.042cm" svg:height="0.06cm" svg:x="22.722cm" svg:y="17.194cm" svg:viewBox="0 0 43 61" draw:points="29,54 43,39 33,29 11,0 0,4 0,39 4,50 22,61">
          <text:p/>
        </draw:polygon>
        <draw:path draw:style-name="gr3" draw:text-style-name="P3" draw:layer="layout" svg:width="0.254cm" svg:height="0.226cm" svg:x="42.972cm" svg:y="22.737cm" svg:viewBox="0 0 255 227" svg:d="M106 213l-14-15h-14v8l3 14 39 7zM244 159h-3l-7 4-4 7-3 11h-11-7-14l28 17 18 18 7 7 3-7 4-25zM46 120l7-10-7-25-14-28 3-50-7-7h-10l-4 4-3 10-11 71 14 21 11 4 18 14z">
          <text:p/>
        </draw:path>
        <draw:path draw:style-name="gr3" draw:text-style-name="P3" draw:layer="layout" svg:width="0.515cm" svg:height="0.533cm" svg:x="29.496cm" svg:y="16.327cm" svg:viewBox="0 0 516 534" svg:d="M187 523l4-14-7-21-11-4-21 14-4 11 4 11 11 10 10 4zM410 463l14-7v-25l-3-10h-15l-7 14v3 14l7 11zM361 491l-18-32-11-3-21-25v-10l-11-4v7 14l-7 18v18l15 28 14 7 24 3zM470 216v17l-10 25 17 11 11 3 21-14 7-18-3-10-11-11-11-3-3 3zM244 127l-35-3-22-7h-3v10l14 29 7-18 7-4 28 7 14-3-3-4zM481 120l-4-18v-24h-7l-10 7 3 25 4 3 7 18zM88 85v-7l-10-18-11 4-14 7-4 10 15 7h7zM35 53l29-21 7-11-7-17-18-4-42 21-4 7 4 11 3 18 7 3z">
          <text:p/>
        </draw:path>
        <draw:path draw:style-name="gr4" draw:text-style-name="P4" draw:layer="layout" svg:width="0.335cm" svg:height="0.109cm" svg:x="18.584cm" svg:y="15.748cm" svg:viewBox="0 0 336 110" svg:d="M7 96l-3-11-4 4v21h18 7l10-7h22l-4-7-28-3-4 3-7 4zM290 14l-3-3h-4l-11 3h-3-4l-3 4-4 3h7l15-7h7zM318 11l18-7-3-4h-4l-3 4h-4l-18 10h7z">
          <text:p/>
        </draw:path>
        <draw:polygon draw:style-name="gr4" draw:text-style-name="P4" draw:layer="layout" svg:width="0.042cm" svg:height="0.092cm" svg:x="22.398cm" svg:y="16.676cm" svg:viewBox="0 0 43 93" draw:points="33,86 43,61 40,25 33,11 4,0 4,7 0,25 11,53 14,93">
          <text:p/>
        </draw:polygon>
        <draw:path draw:style-name="gr4" draw:text-style-name="P4" draw:layer="layout" svg:width="0.554cm" svg:height="0.222cm" svg:x="24.074cm" svg:y="31.641cm" svg:viewBox="0 0 555 223" svg:d="M279 206l-3-11-14-7-8-4 4 7 4 11 3 7 7 4zM474 159l-4-3h-7l-4 7 8 11 14 3zM18 110l-4 7-14 3 7 11 21 14h14l4-10-4-22h-10zM117 39l-32-11-14-10h-11l14 14 4 7 3 7 21 11 22 10 14 11-4 4-28 10h-11l-7 4 14 7 22-4 7-3h7l10 3v7l-3 7-7 7-14 11-22 14h-28l-25 25 32 18 25 10h32v-3l7-4h11l3-3 7-14v-22h7l11 4 25-4 10-3 21-32 14-28 8-15 10-7 4-7 3-10 11-7v-11l-14-7-11-7-11 10-7-3-31 10h-15l-10-7-14-3-14 3-18 18zM141 25l4-11-4-7-17-7h-18l7 18 7 7zM350 0h-14l14 18-28 28 7 21 10 15 4 7-4 3-14 4-10 3-8 11-31 32 7 7-11 25 7 10 28 25 29 14v-25l14-3 14 7 14-7-32-36h11l88 18-3-14-4-7-10-14 53-14 17-11 7-11 22-3 28-11-4-3 4-11-14-7-18-4 4-10 17-4-28-25-11-3-35 3-11 4v7l4 11 11 10 3 7-7-3-39-14-7-4-7-14 7-4 11 4 3-11-14-10-14-4-32 4z">
          <text:p/>
        </draw:path>
        <draw:path draw:style-name="gr3" draw:text-style-name="P3" draw:layer="layout" svg:width="0.159cm" svg:height="0.191cm" svg:x="33.306cm" svg:y="6.406cm" svg:viewBox="0 0 160 192" svg:d="M103 188v-11l-4-10v-7h-3l-18-4-3-7h-4v7l4 14 17 14 11 8h3zM121 113v-3l-7-7-18-7-7-4-7 4v7l3 3 14 4 15 11h3zM35 46l-7-3-17 3h-11l4 11 21 7h10 11l7-4-3-7zM124 28l-28-7-21-10-36 3 25 39 28 25 14 7v-3-8l-14-17-3-4v-3l3-4h7l11 7h7zM160 21l-11-7-14-14v18 10 4h3l11 3z">
          <text:p/>
        </draw:path>
        <draw:polygon draw:style-name="gr4" draw:text-style-name="P4" draw:layer="layout" svg:width="0.039cm" svg:height="0.053cm" svg:x="22.285cm" svg:y="17.438cm" svg:viewBox="0 0 40 54" draw:points="14,50 33,43 40,4 29,0 18,11 7,29 7,43 0,54">
          <text:p/>
        </draw:polygon>
        <draw:path draw:style-name="gr3" draw:text-style-name="P3" draw:layer="layout" svg:width="0.088cm" svg:height="0.085cm" svg:x="56.54cm" svg:y="15.12cm" svg:viewBox="0 0 89 86" svg:d="M78 82v-7-7l-14-7h-10l3 7 14 18zM32 82l-3-18 7-10-32 10-4 11v4l7 3zM89 39l-3-10-8-4-3-11-4-7-10-3-7-4h-15l-3 4h-7l-8 7v7l-17 14v7l10 7 18-3 22 7 28 11v-7-11z">
          <text:p/>
        </draw:path>
        <draw:path draw:style-name="gr4" draw:text-style-name="P4" draw:layer="layout" svg:width="0.056cm" svg:height="0.071cm" svg:x="22.165cm" svg:y="16.277cm" svg:viewBox="0 0 57 72" svg:d="M57 64v-10l-7-7h-11v17l8 8zM39 39l-3-7-4-3-7-15-14-14-7 4-4 7v3l11 11 14 4 7 14z">
          <text:p/>
        </draw:path>
        <draw:polygon draw:style-name="gr4" draw:text-style-name="P4" draw:layer="layout" svg:width="0.039cm" svg:height="0.085cm" svg:x="22.451cm" svg:y="17.022cm" svg:viewBox="0 0 40 86" draw:points="36,61 40,18 36,0 29,4 18,18 4,39 0,50 0,71 22,86">
          <text:p/>
        </draw:polygon>
        <draw:polygon draw:style-name="gr3" draw:text-style-name="P3" draw:layer="layout" svg:width="0.025cm" svg:height="0.049cm" svg:x="36.117cm" svg:y="9.603cm" svg:viewBox="0 0 26 50" draw:points="22,50 22,43 26,36 22,32 18,25 15,22 15,14 11,11 11,4 7,0 0,22 0,40 4,47 7,47">
          <text:p/>
        </draw:polygon>
        <draw:path draw:style-name="gr3" draw:text-style-name="P3" draw:layer="layout" svg:width="0.021cm" svg:height="0.229cm" svg:x="48.997cm" svg:y="19.23cm" svg:viewBox="0 0 22 230" svg:d="M7 230l4-3v-7l-4-4h-3l-4 7v4 3zM18 21l4-7v-3-4-3-4l-4 4-3 7v3l-4 4v3h4z">
          <text:p/>
        </draw:path>
        <draw:path draw:style-name="gr3" draw:text-style-name="P3" draw:layer="layout" svg:width="0.074cm" svg:height="0.06cm" svg:x="37.095cm" svg:y="12.083cm" svg:viewBox="0 0 75 61" svg:d="M75 54l-7-7-18-18-18-4 4 22 14 14h18zM25 11v-7l-11-4-14 4 4 3 10 7z">
          <text:p/>
        </draw:path>
        <draw:polygon draw:style-name="gr4" draw:text-style-name="P4" draw:layer="layout" svg:width="0.014cm" svg:height="0.028cm" svg:x="22.274cm" svg:y="16.411cm" svg:viewBox="0 0 15 29" draw:points="15,18 11,0 8,0 0,15 0,26 11,29">
          <text:p/>
        </draw:polygon>
        <draw:polygon draw:style-name="gr2" draw:text-style-name="P2" draw:layer="layout" svg:width="0.095cm" svg:height="0.12cm" svg:x="45.611cm" svg:y="24.67cm" svg:viewBox="0 0 96 121" draw:points="64,114 75,103 82,89 93,78 96,53 89,25 75,0 57,4 46,18 39,36 21,46 18,57 11,82 7,96 0,100 0,107 11,117 39,121">
          <text:p/>
        </draw:polygon>
        <draw:path draw:style-name="gr3" draw:text-style-name="P3" draw:layer="layout" svg:width="1.478cm" svg:height="0.794cm" svg:x="65.638cm" svg:y="24.476cm" svg:viewBox="0 0 1479 795" svg:d="M1296 788v-11l-15-7-7 18v3l7 4h8zM1458 519l-4-3v-11l4-7-14 7-21 7 3 28-3 15 10 3 4 11h7l25-7 10-39h-14zM1352 459l11-17 3-8-7-24-10-11 10-35-3-7-15-7-31 10-4 7 18 4 7 7-18 25-17 3 3 18 7 14 25 7 10 14zM1214 357l11-11 11-14-4-4v-10l7-14 11-4-7-7-7-3v10l-11 25-4 11-17 21zM780 254l-21-24-4 7-3 14v10l11 7 3 8-3 17v14l21 32 3 25 11 21 17 18 15 17 28 50 7 17 14 11 35 42 14 15 15 7 31 24 22 11 10 18 21 10 29 14 3 7v11l4 11 17 14 21 10 4 7 3 7 11-3 11 3 31 25 15-3h10l18-7 10-15-3-38-18-18-25-14-14-18-14-18-28-35-39-35-17-7-11-14-11-4-7-10-17-11-11-21-21-21-4-11 4-11-4-10-14-11-7-18-7-10-14-7-25-14-56-67-25-22-25 7zM4 42l7-14 3-28-7 14-7 35z">
          <text:p/>
        </draw:path>
        <draw:polygon draw:style-name="gr3" draw:text-style-name="P3" draw:layer="layout" svg:width="0.011cm" svg:height="0.014cm" svg:x="67.546cm" svg:y="20.295cm" svg:viewBox="0 0 12 15" draw:points="12,8 12,0 8,0 4,0 0,8 4,11 8,15">
          <text:p/>
        </draw:polygon>
        <draw:polygon draw:style-name="gr4" draw:text-style-name="P4" draw:layer="layout" svg:width="0.014cm" svg:height="0.021cm" svg:x="9.659cm" svg:y="25.643cm" svg:viewBox="0 0 15 22" draw:points="15,18 15,11 11,4 4,0 0,4 4,11 11,18 15,22">
          <text:p/>
        </draw:polygon>
        <draw:path draw:style-name="gr2" draw:text-style-name="P2" draw:layer="layout" svg:width="0.515cm" svg:height="0.131cm" svg:x="21.184cm" svg:y="16.027cm" svg:viewBox="0 0 516 132" svg:d="M11 107v-4h3v-3l4-4v-4h-4-10-4v4 4l7 3v4zM491 96l25-7v-4l-14-3h-21l-18 7 4 7h7zM361 18l-4-7h-7l-124-4-46-7-10 4-11 3-3 14-8 7-10 8 3 10 4 7 7 15-4 17-7 36 11 7 25-4 10 4 11 4 14-4 14-7 32 3 18-3 21 11 14-4 7 4h11 21l32-8 28-17 11-18 14-11 21-14v-32l-25-4-21-10-39-4h-3l3 7h-3z">
          <text:p/>
        </draw:path>
        <draw:path draw:style-name="gr4" draw:text-style-name="P4" draw:layer="layout" svg:width="3.066cm" svg:height="2.716cm" svg:x="4.784cm" svg:y="22.154cm" svg:viewBox="0 0 3067 2717" svg:d="M2738 2714l-3-11-7-10-4 3 4 4 7 10v7zM3067 2195l-7-7-15-7-7-4-7-3-3 3 3 4h4l10 7 11 4 7 3v4zM2202 2156l-21-10 3 7 15 7 7 3zM2925 2149l-14-17h-10l24 21zM2163 2114l-14-14-7-11-11-3 4 3 14 14 11 14 7 4zM2153 2040l-4-4v-10l7-11 21-14v-4l-7 4-14 7-7 7-3 7-4 11 4 7 3 3h7zM480 2001l-7-21-11-18-28-3-18 7-3 7 3 14 18 25 18 3 28-3 14 21 7 3 14 4 4-11-7-17zM378 1969l3-14-7-3h-18v7l4 7 3 3 11 7zM35 1817h7l-14-21-10-7v4 24l10 4zM1584 1761h-7-10-4l18 4 14 7zM1560 1765l-11-4-10-7h-11l25 11zM14 1768l4-7-4-4-14-7 4 11v7l7 4zM1172 1697l-11-14-7-10-7-14-14-18 3 11 4 7 7 7 7 14 3 7 11 14h4zM1743 1645l4-18h-7v18zM1235 1588l-21-21h-4l4 7 18 18 3 7zM2322 392l4-7v-7l-4-4-11-3 4 24zM2227 261l-4-7h-7l-3 4v17zM2230 205l-28 17 7 14 14 4 7-7 29-4 10-14-10 4zM2015 145l7-18-7-3-14 7v7l10 14zM2107 35l10-3v-4l-7-7-10-3-4 3-3 7 3 11zM2004 32l4-11v-7l-4-7-31-7-4 4v14l7 17h11z">
          <text:p/>
        </draw:path>
        <draw:polygon draw:style-name="gr3" draw:text-style-name="P3" draw:layer="layout" svg:width="0.067cm" svg:height="0.039cm" svg:x="55.005cm" svg:y="19.861cm" svg:viewBox="0 0 68 40" draw:points="64,25 68,18 61,11 50,7 32,0 11,4 0,25 32,40">
          <text:p/>
        </draw:polygon>
        <draw:path draw:style-name="gr3" draw:text-style-name="P3" draw:layer="layout" svg:width="2.106cm" svg:height="1.171cm" svg:x="65.243cm" svg:y="21.668cm" svg:viewBox="0 0 2107 1172" svg:d="M2107 1137l-7-7-4-14h-10l-11 3 7 21h7zM851 1165l-4-7-18-14-67-46-14-3-3 3-4 11 4 7 17 3v4l11 7 25 7 14 11 3 17 11 4 10 3zM1980 932v-3l7-11-7-4-18-3-24 3-11 8-7 10h-7v7l3 14 8-3 7 3 17-17h11 3zM1119 851l-4-7-7-4-32-24-17-7h-18l-3 17v11h21l14 7v21l7 7v18l42 32 25 14 25 3 14 7 18-3 17 7 14-4-14-10v-14l-17-46-11-11-18 4-17-7h-14zM1105 678l-21-57-8-3 4 21 4 14-4 18-4 21 8 7 7-7 14 18v-7zM759 600l-11-3-14 10-3 11-4 25v14l11 24 10 18 11 11 7 7 32 3 60 4 31 14 32 7 14-4 18-7 3-3-3-21-7-11-14-7-7-21-18-14-32-25h-56l-21 4zM851 537l-18 7v10l14 4 14 7 4 11 7-4 14 7 7-11-14-17-14-11h-4zM653 565l11-7v-14h-11l-4-7h-7l-10 7-7 10 3 7h14l7 4zM356 484l-3-7-11-7h-7l-17 3 3 4 21 10 11 4zM466 498l10-7-3-7-4-18-14 25 4 7zM448 466v-7-7l-7-4 14-10-3-4-21-7-7 7-8 4-3 3-4 4-3 18 7 14 14 7zM307 473l-11-14 4-18 7-3 7-18-3-14-7 4-25 21-4 10 21 29 11 7zM766 427l-7-14v-7l-11-7-7 4-3 10 3 7 14 11zM978 385h-7l-4 3h-7-11l-3 7 21 39-11 18 15 78 14 42 28 28v7l28 18 21 46 7 3 4-7v-21l-18-39 4-28-7-11v-10l-7-28-21-25-11-4-7-10 7-21 7-7 4-11zM392 367l-21-7-7-10v-36l-22-10-10 7-21 24-7 15-18 10-4 11v14l14 3 11-14 32-3 10 3v14l4 25 11 11 17 7 14 21 4-11h7l7-14-11-42zM162 353l4-18-4-31-7 3v7l-3 14 7 29zM275 339l7-7v-14-18l-7-14-7-7-17 3-15 18v18l15 21h21zM184 297l7-11 17-25 4-10-18-7-14-18-14-7-11 14v14l18 21-4 14 7 4 4 14zM801 434l-3-17-11-14 14-18-77-67-11-7-14-4-18-14-17-3-18-15-7-10-21-14-22-29-52-10 3 7 14 14 4 25 17 14 18 21 7 4 7 7 14 17 28 14 29 22 10 3 11 11 53 24 17 25 25 18zM32 109l7-10-25-18-7 11-7 17 14 8zM353 162l-4-3h-10l-14-7-25-28-7-11-7-35-14-14-50-29-28-28-25-7-7 7v18l7 10 36 32 39 60 35 35 28 4h14v3l4 8 17 7 18-15z">
          <text:p/>
        </draw:path>
        <draw:path draw:style-name="gr3" draw:text-style-name="P3" draw:layer="layout" svg:width="0.194cm" svg:height="0.37cm" svg:x="35.74cm" svg:y="19.805cm" svg:viewBox="0 0 195 371" svg:d="M35 354l18-29v-17l-10-18h-15l-17 14-11 14v11l4 25 3 10 11 7zM188 28l7-14v-7l-4-3-3-4-7 4-11 17 4 7 7 7z">
          <text:p/>
        </draw:path>
        <draw:polygon draw:style-name="gr4" draw:text-style-name="P4" draw:layer="layout" svg:width="0.021cm" svg:height="0.011cm" svg:x="22.123cm" svg:y="16.129cm" svg:viewBox="0 0 22 12" draw:points="0,0 7,8 18,12 22,8 22,0">
          <text:p/>
        </draw:polygon>
        <draw:polygon draw:style-name="gr3" draw:text-style-name="P3" draw:layer="layout" svg:width="0.032cm" svg:height="0.049cm" svg:x="45.424cm" svg:y="21.209cm" svg:viewBox="0 0 33 50" draw:points="33,29 15,0 0,11 7,22 18,29 22,43 33,50">
          <text:p/>
        </draw:polygon>
        <draw:path draw:style-name="gr4" draw:text-style-name="P4" draw:layer="layout" svg:width="0.138cm" svg:height="0.046cm" svg:x="20.412cm" svg:y="15.258cm" svg:viewBox="0 0 139 47" svg:d="M4 22l-4 14v7l7 4 21-4 4-3 7-4v-4l-14 4zM131 43l8-7-8-7-24-7-8 3v11h22l10 11zM92 25l-3-3-4-22h-17v7l3 7h4l3 8 11 7z">
          <text:p/>
        </draw:path>
        <draw:path draw:style-name="gr4" draw:text-style-name="P4" draw:layer="layout" svg:width="0.134cm" svg:height="0.646cm" svg:x="0.37cm" svg:y="24.352cm" svg:viewBox="0 0 135 647" svg:d="M100 615l-8 10v7l15 15zM43 583h-7l7-4-15-7h-14l-7-3v-7l-7 10 7 11 32 14 11 7 7-21v-7l-11 3v4zM132 18l3-7v-7l-11-4h-3l-11 18 4 3 10 7h4z">
          <text:p/>
        </draw:path>
        <draw:path draw:style-name="gr5" draw:text-style-name="P5" draw:layer="layout" svg:width="0.286cm" svg:height="0.282cm" svg:x="22.239cm" svg:y="17.642cm" svg:viewBox="0 0 287 283" svg:d="M177 269l4-7v-21l7-14-7-15-4-21 4-18v-24l7-11 17-28h-32l-21 7-39 3-17 7-25 4-14 7 3 4 18 7 7 7 4 7 3 14-11 60-3 4-21 3-7 11-50 28 28-3 32 3 85-3zM241 32l42-18 4-14h-7l-29 11-21 17v7z">
          <text:p/>
        </draw:path>
        <draw:path draw:style-name="gr4" draw:text-style-name="P4" draw:layer="layout" svg:width="0.053cm" svg:height="0.148cm" svg:x="22.38cm" svg:y="17.187cm" svg:viewBox="0 0 54 149" svg:d="M4 149v-3h3v-4-3h-3v3 4h-4v3zM29 82l3-7 4-4-4-4v4l-7 4v3 4h-3-4 4l3 3zM40 43l10-7 4-22-4-14h-7l-11 4-7 10-3 18 14 14z">
          <text:p/>
        </draw:path>
        <draw:path draw:style-name="gr4" draw:text-style-name="P4" draw:layer="layout" svg:width="0.088cm" svg:height="0.078cm" svg:x="21.823cm" svg:y="15.977cm" svg:viewBox="0 0 89 79" svg:d="M21 79l11-8-7-3h-14l-11 7 4 4zM61 64l14-14-18 4-7 7 4 3h3zM89 0h-7-18l4 4h10l11 3z">
          <text:p/>
        </draw:path>
        <draw:path draw:style-name="gr4" draw:text-style-name="P4" draw:layer="layout" svg:width="0.074cm" svg:height="0.152cm" svg:x="21.759cm" svg:y="16.058cm" svg:viewBox="0 0 75 153" svg:d="M39 131l-25 7-3 15h39l25-11h-21zM72 7l-18-3-8 7 11 3zM32 11l-7-7-11-4-14 4 18 10z">
          <text:p/>
        </draw:path>
        <draw:polygon draw:style-name="gr3" draw:text-style-name="P3" draw:layer="layout" svg:width="0.406cm" svg:height="0.247cm" svg:x="40.492cm" svg:y="12.178cm" svg:viewBox="0 0 407 248" draw:points="74,113 64,110 46,117 32,131 18,142 0,131 7,163 28,202 35,213 46,220 85,230 95,230 117,230 124,234 131,248 145,248 145,244 145,234 152,227 163,220 173,220 195,216 216,209 233,195 265,159 276,159 286,159 308,159 329,156 322,142 318,138 304,120 297,106 301,85 389,18 407,0 378,7 357,21 343,28 318,43 237,71 209,74 180,74 145,71 113,64 113,89 106,110 85,117">
          <text:p/>
        </draw:polygon>
        <draw:polygon draw:style-name="gr3" draw:text-style-name="P3" draw:layer="layout" svg:width="0.116cm" svg:height="0.113cm" svg:x="45.191cm" svg:y="24.867cm" svg:viewBox="0 0 117 114" draw:points="107,107 114,93 117,64 103,36 89,11 75,4 46,0 21,11 7,32 0,43 14,82 21,93 60,114 78,114">
          <text:p/>
        </draw:polygon>
        <draw:polygon draw:style-name="gr3" draw:text-style-name="P3" draw:layer="layout" svg:width="0.035cm" svg:height="0.074cm" svg:x="43.321cm" svg:y="23.026cm" svg:viewBox="0 0 36 75" draw:points="25,72 25,61 33,43 33,39 36,21 25,11 18,11 11,0 0,11 11,29 7,39 4,54 7,68 15,75">
          <text:p/>
        </draw:polygon>
        <draw:polygon draw:style-name="gr4" draw:text-style-name="P4" draw:layer="layout" svg:width="0.071cm" svg:height="0.102cm" svg:x="22.437cm" svg:y="16.845cm" svg:viewBox="0 0 72 103" draw:points="72,85 64,61 61,53 54,43 57,32 57,28 50,28 39,11 18,0 7,0 0,7 0,18 11,50 18,57 36,64 21,78 21,82 25,93 57,93 64,103 68,100">
          <text:p/>
        </draw:polygon>
        <draw:path draw:style-name="gr4" draw:text-style-name="P4" draw:layer="layout" svg:width="0.12cm" svg:height="0.141cm" svg:x="22.348cm" svg:y="16.478cm" svg:viewBox="0 0 121 142" svg:d="M103 142l7-7v-11l-7-10-7 3-7 11v11l3 3zM36 114l7-7v-43l3-11-7-3-7-7-21-7-4 3-7 11 4 53 7 18 7 3zM92 64l29-7-32-21-7-15v-10l-14-11-8 7-3 11 3 18-10 14 3 14 15 4z">
          <text:p/>
        </draw:path>
        <draw:polygon draw:style-name="gr4" draw:text-style-name="P4" draw:layer="layout" svg:width="0.032cm" svg:height="0.06cm" svg:x="20.99cm" svg:y="17.424cm" svg:viewBox="0 0 33 61" draw:points="33,36 33,14 0,0 0,11 4,18 15,22 18,29 15,50 22,61">
          <text:p/>
        </draw:polygon>
        <draw:path draw:style-name="gr3" draw:text-style-name="P3" draw:layer="layout" svg:width="0.917cm" svg:height="0.36cm" svg:x="30.977cm" svg:y="13.621cm" svg:viewBox="0 0 918 361" svg:d="M53 322l-7-7-25 18h-21l4 7 3 7 25 14zM530 248v-4h-4l-3 4-46-4-7 21-18 14v25l18 25 10 4 18 3 25-14 7-14 3-29-3-14zM187 276l18-14v-7l-4-11-17-11h-7l-7 8-8 14 11 17 7 4zM353 195l43-36v-10l-36 3-39 35-10 4-36 4h-17l-14 7 7 10 14 36 25 31 21-7 10-7 15-21zM763 241l53-18 10-36 11-38v-25l-7-11h-4-14l-10 7-4 22-25 45-17 43-25 21-25 7 4 4 25 3zM67 170l18-18 3-10-3-18 7-7-4-14-10-15h-25l-14 22 21 42 4 18zM858 74l32-10 18-11 3-32 7-10-7-11-7 7-7 14-21 7-28 14-7 11-8 32 15 3z">
          <text:p/>
        </draw:path>
        <draw:frame draw:style-name="gr6" draw:text-style-name="P6" draw:layer="layout" svg:width="5.9cm" svg:height="2cm" svg:x="0.5cm" svg:y="32.8cm">
          <draw:image xlink:href="Pictures/10000201000001930000008EBB62840DD1A2A70E.png" xlink:type="simple" xlink:show="embed" xlink:actuate="onLoad" loext:mime-type="image/png">
            <text:p/>
          </draw:image>
        </draw:frame>
        <draw:frame draw:style-name="gr6" draw:text-style-name="P6" draw:layer="layout" svg:width="13.263cm" svg:height="4.23cm" svg:x="26.6cm" svg:y="29.17cm">
          <draw:image xlink:href="Pictures/10000201000007D00000027E9DF53617ABCAB5E6.png" xlink:type="simple" xlink:show="embed" xlink:actuate="onLoad" loext:mime-type="image/png">
            <text:p/>
          </draw:image>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ggetto_20_senza_20_riempimento_20_e_20_linee" style:display-name="Oggetto senza riempimento e linee" style:family="graphic" style:parent-style-name="standard">
      <style:graphic-properties draw:stroke="none" draw:fill="none"/>
    </style:style>
  </office:styles>
  <office:automatic-styles>
    <style:page-layout style:name="PM0">
      <style:page-layout-properties fo:margin-top="0cm" fo:margin-bottom="0cm" fo:margin-left="0cm" fo:margin-right="0cm" fo:page-width="70.4cm" fo:page-height="35.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3.0.1$Linux_X86_64 LibreOffice_project/41ac97386aba908b6db860cfb4cfe2da871886ae</meta:generator>
    <dc:date>2019-07-25T23:53:09.326883600</dc:date>
    <dc:creator>Italo Vignoli</dc:creator>
    <meta:editing-duration>PT11H13M48S</meta:editing-duration>
    <meta:editing-cycles>26</meta:editing-cycles>
    <meta:document-statistic meta:object-count="214"/>
  </office:meta>
</office:document-meta>
</file>