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ahoma2" svg:font-family="Tahoma"/>
    <style:font-face style:name="Liberation Serif" svg:font-family="'Liberation Serif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.4cm" fo:margin-bottom="0cm" loext:contextual-spacing="false" fo:text-align="start" style:justify-single-word="false"/>
      <style:text-properties officeooo:paragraph-rsid="0021e827"/>
    </style:style>
    <style:style style:name="P2" style:family="paragraph" style:parent-style-name="Text_20_body">
      <style:paragraph-properties fo:margin-top="0.4cm" fo:margin-bottom="0cm" loext:contextual-spacing="false" fo:text-align="start" style:justify-single-word="false"/>
      <style:text-properties officeooo:paragraph-rsid="0022adaa"/>
    </style:style>
    <style:style style:name="P3" style:family="paragraph" style:parent-style-name="Text_20_body">
      <style:paragraph-properties fo:margin-top="0.4cm" fo:margin-bottom="0cm" loext:contextual-spacing="false" fo:text-align="start" style:justify-single-word="false"/>
      <style:text-properties officeooo:rsid="002691ff" officeooo:paragraph-rsid="002691ff"/>
    </style:style>
    <style:style style:name="P4" style:family="paragraph" style:parent-style-name="Text_20_body">
      <style:paragraph-properties fo:margin-top="0.4cm" fo:margin-bottom="0cm" loext:contextual-spacing="false" fo:text-align="start" style:justify-single-word="false"/>
      <style:text-properties officeooo:paragraph-rsid="0024df9a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erif" fo:language="en" fo:country="US" officeooo:rsid="0020b0f5"/>
    </style:style>
    <style:style style:name="T3" style:family="text">
      <style:text-properties style:font-name="Liberation Serif" fo:language="en" fo:country="US" officeooo:rsid="00215bc2"/>
    </style:style>
    <style:style style:name="T4" style:family="text">
      <style:text-properties style:font-name="Liberation Serif" fo:language="en" fo:country="US" officeooo:rsid="0021d577"/>
    </style:style>
    <style:style style:name="T5" style:family="text">
      <style:text-properties style:font-name="Liberation Serif" fo:language="en" fo:country="US" officeooo:rsid="0021e827"/>
    </style:style>
    <style:style style:name="T6" style:family="text">
      <style:text-properties style:font-name="Liberation Serif" fo:language="en" fo:country="US" officeooo:rsid="00221698"/>
    </style:style>
    <style:style style:name="T7" style:family="text">
      <style:text-properties style:font-name="Liberation Serif" fo:language="en" fo:country="US" officeooo:rsid="0024df9a"/>
    </style:style>
    <style:style style:name="T8" style:family="text">
      <style:text-properties style:font-name="Liberation Serif" fo:language="en" fo:country="US" officeooo:rsid="0022adaa"/>
    </style:style>
    <style:style style:name="T9" style:family="text">
      <style:text-properties style:font-name="Liberation Serif" fo:language="en" fo:country="US" officeooo:rsid="002691ff"/>
    </style:style>
    <style:style style:name="T10" style:family="text">
      <style:text-properties style:font-name="Liberation Serif" fo:language="en" fo:country="US" officeooo:rsid="0027ef53"/>
    </style:style>
    <style:style style:name="T11" style:family="text">
      <style:text-properties style:font-name="Liberation Serif" fo:language="en" fo:country="US" officeooo:rsid="0028ba4c"/>
    </style:style>
    <style:style style:name="T12" style:family="text">
      <style:text-properties officeooo:rsid="002691ff"/>
    </style:style>
    <style:style style:name="T13" style:family="text">
      <style:text-properties officeooo:rsid="0027ef5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E</text:span><text:span text:style-name="T1">MAIL TO SMALL AMOUNT DONORS</text:span></text:p>
      <text:p text:style-name="P1"><text:span text:style-name="T2">We would like to thank you for your recurring donations, which are e</text:span><text:span text:style-name="T3">xtremely</text:span><text:span text:style-name="T2"> </text:span><text:span text:style-name="T3">important </text:span><text:span text:style-name="T2">fo</text:span><text:span text:style-name="T4">r the LibreOffice project</text:span><text:span text:style-name="T2">. </text:span><text:span text:style-name="T4">As you know, to handle donations we use </text:span><text:span text:style-name="T7">services such as </text:span><text:span text:style-name="T4">PayPal and Stripe for t</text:span><text:span text:style-name="T7">ransaction</text:span><text:span text:style-name="T4"> processing. Although we get </text:span><text:span text:style-name="T7">a </text:span><text:span text:style-name="T4">fairly good rate as a charity, the </text:span><text:span text:style-name="T7">impact is still </text:span><text:span text:style-name="T4">significant - </text:span><text:span text:style-name="T7">especially</text:span><text:span text:style-name="T4"> on small amounts - because of the </text:span><text:span text:style-name="T5">f</text:span><text:span text:style-name="T7">ixed</text:span><text:span text:style-name="T5"> transaction cost.</text:span></text:p>
      <text:p text:style-name="P1"><text:span text:style-name="T4">For instance, if you donate </text:span><text:span text:style-name="T5">1 US </text:span><text:span text:style-name="T4">dollar, </text:span><text:span text:style-name="T5">transaction costs are 33 cents, and we get 67 cents. If you donate 3 US dollars, transaction costs are 4</text:span><text:span text:style-name="T6">0</text:span><text:span text:style-name="T5"> cents, </text:span><text:span text:style-name="T6">and </text:span><text:span text:style-name="T5">we get 2.6 US dollars. If you donate 5 </text:span><text:span text:style-name="T10">US </text:span><text:span text:style-name="T5">dollars, transaction costs are 4</text:span><text:span text:style-name="T6">7</text:span><text:span text:style-name="T5"> cents, </text:span><text:span text:style-name="T6">and </text:span><text:span text:style-name="T5">we get 4.</text:span><text:span text:style-name="T6">53</text:span><text:span text:style-name="T5"> US dollars. </text:span><text:span text:style-name="T6">If you donate 10 </text:span><text:span text:style-name="T10">US </text:span><text:span text:style-name="T6">dollars, transaction costs are 65 cents, and we get 9.35 US dollars.</text:span></text:p>
      <text:p text:style-name="P2"><text:span text:style-name="T8">Transaction costs are even higher if the currency is not as popular as US Dollars </text:span><text:span text:style-name="T10">or </text:span><text:span text:style-name="T8">Euros, </text:span><text:span text:style-name="T7">as we pay an additional commission for conversion to Euros.</text:span></text:p>
      <text:p text:style-name="P4"><text:span text:style-name="T7">We are rather sure that you would like The Document Foundation/LibreOffice </text:span><text:span text:style-name="T9">to </text:span><text:span text:style-name="T7">get the m</text:span><text:span text:style-name="T10">ajority of the</text:span><text:span text:style-name="T7"> amount of your </text:span><text:span text:style-name="T9">recurring </text:span><text:span text:style-name="T7">donations. </text:span><text:span text:style-name="T9">S</text:span><text:span text:style-name="T10">o, please consider a </text:span><text:span text:style-name="T11">larger yearly donation instead of a small monthly donation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ahoma2" svg:font-family="Tahoma"/>
    <style:font-face style:name="Liberation Serif" svg:font-family="'Liberation Serif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it" style:country-asian="IT" style:font-name-complex="Tahoma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top="0.4cm" fo:margin-bottom="0cm" loext:contextual-spacing="false" fo:text-align="justify" style:justify-single-word="false" style:page-number="auto"/>
    </style:style>
    <style:style style:name="Heading" style:family="paragraph" style:parent-style-name="Standard" style:next-style-name="Text_20_body" style:class="text" style:master-page-name="">
      <loext:graphic-properties draw:fill="none" draw:fill-color="#99ccff"/>
      <style:paragraph-properties fo:margin-top="0.4cm" fo:margin-bottom="0cm" loext:contextual-spacing="false" fo:text-align="center" style:justify-single-word="false" style:page-number="auto" fo:background-color="transparent" style:shadow="none" fo:keep-with-next="auto">
        <style:tab-stops/>
      </style:paragraph-properties>
      <style:text-properties style:font-name="Times New Roman1" fo:font-family="'Times New Roman'" style:font-style-name="Grassetto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/>
      <style:text-properties fo:font-size="12pt" fo:font-style="italic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3.5cm" fo:margin-left="3.5cm" fo:margin-right="3.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2.2$Linux_X86_64 LibreOffice_project/98b30e735bda24bc04ab42594c85f7fd8be07b9c</meta:generator>
    <meta:creation-date>2019-09-29T16:40:18.446365619</meta:creation-date>
    <dc:language>it-IT</dc:language>
    <meta:editing-cycles>5</meta:editing-cycles>
    <meta:editing-duration>PT8H14M48S</meta:editing-duration>
    <meta:initial-creator>Italo Vignoli</meta:initial-creator>
    <dc:date>2019-10-09T21:07:32.510643268</dc:date>
    <dc:creator>Italo Vignoli</dc:creator>
    <meta:document-statistic meta:table-count="0" meta:image-count="0" meta:object-count="0" meta:page-count="1" meta:paragraph-count="5" meta:word-count="198" meta:character-count="1125" meta:non-whitespace-character-count="932"/>
    <meta:user-defined meta:name="Info 1"/>
    <meta:user-defined meta:name="Info 2"/>
    <meta:user-defined meta:name="Info 3"/>
    <meta:user-defined meta:name="Info 4"/>
    <meta:template xlink:type="simple" xlink:actuate="onRequest" xlink:title="normal" xlink:href="../Templates/Italo/normal.ott" meta:date="2019-09-29T16:40:16.936521297"/>
  </office:meta>
</office:document-meta>
</file>