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F4000000A0B330F60848987BF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Carlito" svg:font-family="Carlito" style:font-family-generic="swiss"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style:contextual-spacing="false" fo:text-align="start" style:justify-single-word="false"/>
      <style:text-properties officeooo:paragraph-rsid="00212c65"/>
    </style:style>
    <style:style style:name="P2" style:family="paragraph" style:parent-style-name="Text_20_body">
      <style:paragraph-properties fo:margin-top="0.4cm" fo:margin-bottom="0cm" style:contextual-spacing="false" fo:text-align="start" style:justify-single-word="false"/>
      <style:text-properties officeooo:paragraph-rsid="0027fa95"/>
    </style:style>
    <style:style style:name="P3" style:family="paragraph" style:parent-style-name="Text_20_body">
      <style:paragraph-properties fo:margin-top="0.4cm" fo:margin-bottom="0cm" style:contextual-spacing="false" fo:text-align="start" style:justify-single-word="false"/>
      <style:text-properties officeooo:paragraph-rsid="0028760b"/>
    </style:style>
    <style:style style:name="P4" style:family="paragraph" style:parent-style-name="Text_20_body">
      <style:paragraph-properties fo:margin-top="0.4cm" fo:margin-bottom="0cm" style:contextual-spacing="false" fo:text-align="start" style:justify-single-word="false"/>
      <style:text-properties officeooo:paragraph-rsid="0029eb12"/>
    </style:style>
    <style:style style:name="P5" style:family="paragraph" style:parent-style-name="Text_20_body">
      <style:paragraph-properties fo:margin-top="0.4cm" fo:margin-bottom="0cm" style:contextual-spacing="false" fo:text-align="start" style:justify-single-word="false"/>
      <style:text-properties officeooo:paragraph-rsid="002c21d7"/>
    </style:style>
    <style:style style:name="P6" style:family="paragraph" style:parent-style-name="Text_20_body">
      <style:paragraph-properties fo:margin-top="0.4cm" fo:margin-bottom="0cm" style:contextual-spacing="false" fo:text-align="start" style:justify-single-word="false"/>
      <style:text-properties officeooo:paragraph-rsid="002f0fb5"/>
    </style:style>
    <style:style style:name="P7" style:family="paragraph" style:parent-style-name="Text_20_body">
      <style:paragraph-properties fo:margin-top="0.4cm" fo:margin-bottom="0cm" style:contextual-spacing="false" fo:text-align="start" style:justify-single-word="false"/>
      <style:text-properties officeooo:paragraph-rsid="00317061"/>
    </style:style>
    <style:style style:name="P8" style:family="paragraph" style:parent-style-name="Text_20_body">
      <style:paragraph-properties fo:margin-top="0.4cm" fo:margin-bottom="0cm" style:contextual-spacing="false" fo:text-align="start" style:justify-single-word="false"/>
      <style:text-properties fo:font-weight="bold" officeooo:paragraph-rsid="00212c65" style:font-weight-asian="bold" style:font-weight-complex="bold"/>
    </style:style>
    <style:style style:name="P9" style:family="paragraph" style:parent-style-name="Text_20_body">
      <style:paragraph-properties fo:margin-top="0.4cm" fo:margin-bottom="0cm" style:contextual-spacing="false" fo:text-align="start" style:justify-single-word="false"/>
      <style:text-properties style:font-name="Carlito" fo:language="en" fo:country="US" fo:font-weight="bold" style:font-weight-asian="bold" style:font-weight-complex="bold"/>
    </style:style>
    <style:style style:name="P10" style:family="paragraph" style:parent-style-name="Text_20_body">
      <style:paragraph-properties fo:margin-top="0.4cm" fo:margin-bottom="0cm" style:contextual-spacing="false" fo:text-align="start" style:justify-single-word="false"/>
      <style:text-properties style:font-name="Carlito" fo:language="en" fo:country="US" fo:font-style="italic" fo:font-weight="bold" style:font-style-asian="italic" style:font-weight-asian="bold" style:font-style-complex="italic" style:font-weight-complex="bold"/>
    </style:style>
    <style:style style:name="P11" style:family="paragraph" style:parent-style-name="Text_20_body">
      <style:paragraph-properties fo:margin-top="0.4cm" fo:margin-bottom="0cm" style:contextual-spacing="false" fo:text-align="start" style:justify-single-word="false"/>
      <style:text-properties officeooo:rsid="0028760b" officeooo:paragraph-rsid="0028760b"/>
    </style:style>
    <style:style style:name="P12" style:family="paragraph" style:parent-style-name="Text_20_body">
      <style:paragraph-properties fo:margin-top="0.4cm" fo:margin-bottom="0cm" style:contextual-spacing="false" fo:text-align="start" style:justify-single-word="false"/>
      <style:text-properties style:font-name="Carlito" fo:language="en" fo:country="US" fo:font-weight="bold" officeooo:paragraph-rsid="00212c65" style:font-weight-asian="bold" style:font-weight-complex="bold"/>
    </style:style>
    <style:style style:name="P13" style:family="paragraph" style:parent-style-name="Text_20_body">
      <style:paragraph-properties fo:margin-top="0.4cm" fo:margin-bottom="0cm" style:contextual-spacing="false" fo:text-align="start" style:justify-single-word="false"/>
      <style:text-properties style:font-name="Carlito" fo:language="en" fo:country="US" fo:font-weight="bold" officeooo:rsid="0025d559" officeooo:paragraph-rsid="00212c65" style:font-weight-asian="bold" style:font-weight-complex="bold"/>
    </style:style>
    <style:style style:name="P14" style:family="paragraph" style:parent-style-name="Text_20_body">
      <style:paragraph-properties fo:margin-top="0.4cm" fo:margin-bottom="0cm" style:contextual-spacing="false" fo:text-align="start" style:justify-single-word="false"/>
      <style:text-properties style:font-name="Carlito" fo:language="en" fo:country="US" officeooo:rsid="002d6aea" officeooo:paragraph-rsid="002d6aea"/>
    </style:style>
    <style:style style:name="P15" style:family="paragraph" style:parent-style-name="Text_20_body">
      <style:paragraph-properties fo:margin-top="0.4cm" fo:margin-bottom="0cm" style:contextual-spacing="false" fo:text-align="start" style:justify-single-word="false"/>
      <style:text-properties style:font-name="Carlito" fo:language="en" fo:country="US" officeooo:rsid="00306058" officeooo:paragraph-rsid="00306058"/>
    </style:style>
    <style:style style:name="P16" style:family="paragraph" style:parent-style-name="Text_20_body">
      <style:paragraph-properties fo:margin-top="0.4cm" fo:margin-bottom="0cm" style:contextual-spacing="false" fo:text-align="start" style:justify-single-word="false"/>
      <style:text-properties style:font-name="Carlito" fo:language="en" fo:country="US" officeooo:rsid="00317061" officeooo:paragraph-rsid="00317061"/>
    </style:style>
    <style:style style:name="P17" style:family="paragraph" style:parent-style-name="Text_20_body">
      <style:paragraph-properties fo:margin-top="0.4cm" fo:margin-bottom="0cm" style:contextual-spacing="false" fo:text-align="start" style:justify-single-word="false"/>
      <style:text-properties officeooo:paragraph-rsid="002d6aea"/>
    </style:style>
    <style:style style:name="P18" style:family="paragraph" style:parent-style-name="Text_20_body">
      <style:paragraph-properties fo:margin-top="0.4cm" fo:margin-bottom="0cm" style:contextual-spacing="false" fo:text-align="start" style:justify-single-word="false"/>
      <style:text-properties fo:font-weight="bold" officeooo:paragraph-rsid="00212c65" style:font-weight-asian="bold" style:font-weight-complex="bold"/>
    </style:style>
    <style:style style:name="P19" style:family="paragraph" style:parent-style-name="Text_20_body">
      <style:paragraph-properties fo:margin-top="0.4cm" fo:margin-bottom="0cm" style:contextual-spacing="false" fo:text-align="start" style:justify-single-word="false"/>
      <style:text-properties fo:font-weight="bold" officeooo:rsid="0032d449" officeooo:paragraph-rsid="0032d449" style:font-weight-asian="bold" style:font-weight-complex="bold"/>
    </style:style>
    <style:style style:name="P20" style:family="paragraph" style:parent-style-name="Text_20_body">
      <style:paragraph-properties fo:margin-top="0.4cm" fo:margin-bottom="0cm" style:contextual-spacing="false" fo:text-align="start" style:justify-single-word="false"/>
      <style:text-properties fo:font-weight="normal" officeooo:rsid="0032d449" officeooo:paragraph-rsid="0032d449" style:font-weight-asian="normal" style:font-weight-complex="normal"/>
    </style:style>
    <style:style style:name="P21" style:family="paragraph" style:parent-style-name="Text_20_body">
      <style:paragraph-properties fo:margin-top="0.4cm" fo:margin-bottom="0cm" style:contextual-spacing="false" fo:text-align="start" style:justify-single-word="false"/>
      <style:text-properties officeooo:rsid="0032d449" officeooo:paragraph-rsid="0032d449"/>
    </style:style>
    <style:style style:name="P22" style:family="paragraph" style:parent-style-name="Text_20_body">
      <style:paragraph-properties fo:margin-top="0.4cm" fo:margin-bottom="0cm" style:contextual-spacing="false" fo:text-align="start" style:justify-single-word="false" fo:break-before="page"/>
      <style:text-properties fo:font-weight="bold" officeooo:rsid="0032d449" officeooo:paragraph-rsid="0032d449" style:font-weight-asian="bold" style:font-weight-complex="bold"/>
    </style:style>
    <style:style style:name="T1" style:family="text">
      <style:text-properties officeooo:rsid="001f6c84"/>
    </style:style>
    <style:style style:name="T2" style:family="text">
      <style:text-properties style:font-name="Carlito" fo:language="en" fo:country="US"/>
    </style:style>
    <style:style style:name="T3" style:family="text">
      <style:text-properties style:font-name="Carlito" fo:language="en" fo:country="US" officeooo:rsid="001f6c84"/>
    </style:style>
    <style:style style:name="T4" style:family="text">
      <style:text-properties style:font-name="Carlito" fo:language="en" fo:country="US" officeooo:rsid="00279f57"/>
    </style:style>
    <style:style style:name="T5" style:family="text">
      <style:text-properties style:font-name="Carlito" fo:language="en" fo:country="US" officeooo:rsid="0020d917"/>
    </style:style>
    <style:style style:name="T6" style:family="text">
      <style:text-properties style:font-name="Carlito" fo:language="en" fo:country="US" officeooo:rsid="00212c65"/>
    </style:style>
    <style:style style:name="T7" style:family="text">
      <style:text-properties style:font-name="Carlito" fo:language="en" fo:country="US" officeooo:rsid="0027fa95"/>
    </style:style>
    <style:style style:name="T8" style:family="text">
      <style:text-properties style:font-name="Carlito" fo:language="en" fo:country="US" officeooo:rsid="0022de98"/>
    </style:style>
    <style:style style:name="T9" style:family="text">
      <style:text-properties style:font-name="Carlito" fo:language="en" fo:country="US" officeooo:rsid="002337c6"/>
    </style:style>
    <style:style style:name="T10" style:family="text">
      <style:text-properties style:font-name="Carlito" fo:language="en" fo:country="US" officeooo:rsid="002449d5"/>
    </style:style>
    <style:style style:name="T11" style:family="text">
      <style:text-properties style:font-name="Carlito" fo:language="en" fo:country="US" officeooo:rsid="0028760b"/>
    </style:style>
    <style:style style:name="T12" style:family="text">
      <style:text-properties style:font-name="Carlito" fo:language="en" fo:country="US" officeooo:rsid="0025d559"/>
    </style:style>
    <style:style style:name="T13" style:family="text">
      <style:text-properties style:font-name="Carlito" fo:language="en" fo:country="US" officeooo:rsid="0029eb12"/>
    </style:style>
    <style:style style:name="T14" style:family="text">
      <style:text-properties style:font-name="Carlito" fo:language="en" fo:country="US" officeooo:rsid="002b250f"/>
    </style:style>
    <style:style style:name="T15" style:family="text">
      <style:text-properties style:font-name="Carlito" fo:language="en" fo:country="US" officeooo:rsid="002b730f"/>
    </style:style>
    <style:style style:name="T16" style:family="text">
      <style:text-properties style:font-name="Carlito" fo:language="en" fo:country="US" officeooo:rsid="002c21d7"/>
    </style:style>
    <style:style style:name="T17" style:family="text">
      <style:text-properties style:font-name="Carlito" fo:language="en" fo:country="US" officeooo:rsid="002d6aea"/>
    </style:style>
    <style:style style:name="T18" style:family="text">
      <style:text-properties style:font-name="Carlito" fo:language="en" fo:country="US" officeooo:rsid="002f0fb5"/>
    </style:style>
    <style:style style:name="T19" style:family="text">
      <style:text-properties style:font-name="Carlito" fo:language="en" fo:country="US" officeooo:rsid="00301524"/>
    </style:style>
    <style:style style:name="T20" style:family="text">
      <style:text-properties style:font-name="Carlito" fo:language="en" fo:country="US" officeooo:rsid="00306058"/>
    </style:style>
    <style:style style:name="T21" style:family="text">
      <style:text-properties style:font-name="Carlito" fo:language="en" fo:country="US" officeooo:rsid="00317061"/>
    </style:style>
    <style:style style:name="T22" style:family="text">
      <style:text-properties style:font-name="Carlito" fo:language="en" fo:country="US" officeooo:rsid="0032d449"/>
    </style:style>
    <style:style style:name="T23" style:family="text">
      <style:text-properties officeooo:rsid="002d6aea"/>
    </style:style>
    <style:style style:name="T24" style:family="text">
      <style:text-properties fo:font-weight="bold" style:font-weight-asian="bold" style:font-weight-complex="bold"/>
    </style:style>
    <style:style style:name="T25" style:family="text">
      <style:text-properties fo:font-weight="bold" officeooo:rsid="0025d559"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LibreOffice</text:span> Campus Ambassador Program</text:p>
      <text:p text:style-name="P10">Join the growing international team and promote free open source technology on your campus</text:p>
      <text:p text:style-name="P2"><text:span text:style-name="T3">LibreOffice</text:span><text:span text:style-name="T2"> is looking for students with </text:span><text:span text:style-name="T4">a </text:span><text:span text:style-name="T2">background in </text:span><text:span text:style-name="T4">open source </text:span><text:span text:style-name="T2">software </text:span><text:span text:style-name="T3">projects, not limited to development</text:span><text:span text:style-name="T2">. </text:span><text:span text:style-name="T4">They m</text:span><text:span text:style-name="T2">ust have excellent communication skills and should be comfortable serving as a public speaker, </text:span><text:span text:style-name="T5">with conversational </text:span><text:span text:style-name="T4">knowledge of written and spoken </text:span><text:span text:style-name="T5">English </text:span><text:span text:style-name="T4">to interact with other project members </text:span><text:span text:style-name="T7">and campus ambassadors</text:span><text:span text:style-name="T2">. In addition, </text:span><text:span text:style-name="T7">They </text:span><text:span text:style-name="T2">must be self-motivated and able to work </text:span><text:span text:style-name="T7">remotely</text:span><text:span text:style-name="T2"> </text:span><text:span text:style-name="T7">without full-time mentoring</text:span><text:span text:style-name="T2">.</text:span></text:p>
      <text:p text:style-name="P2"><text:span text:style-name="T5">Of course, </text:span><text:span text:style-name="T6">basic </text:span><text:span text:style-name="T5">knowledge of LibreOffice is requested, </text:span><text:span text:style-name="T6">and advanced knowledge is </text:span><text:span text:style-name="T7">a plus</text:span><text:span text:style-name="T2">. </text:span><text:span text:style-name="T7">Participation is other open source software projects is also a plus.</text:span></text:p>
      <text:p text:style-name="P12">Program Overview</text:p>
      <text:p text:style-name="P2"><text:span text:style-name="T8">LibreOffice</text:span><text:span text:style-name="T2"> Campus Ambassador</text:span><text:span text:style-name="T8">s</text:span><text:span text:style-name="T2"> will build </text:span><text:span text:style-name="T8">a </text:span><text:span text:style-name="T2">communit</text:span><text:span text:style-name="T8">y </text:span><text:span text:style-name="T2">around </text:span><text:span text:style-name="T8">products based on LibreOffice Technology, </text:span><text:span text:style-name="T9">with the objective of attracting more contributors – in </text:span><text:span text:style-name="T7">all</text:span><text:span text:style-name="T9"> area</text:span><text:span text:style-name="T7">s</text:span><text:span text:style-name="T9">: development, quality assurance, user experience </text:span><text:span text:style-name="T10">and interface </text:span><text:span text:style-name="T9">design, localization, documentation, </text:span><text:span text:style-name="T10">and marketing</text:span><text:span text:style-name="T9"> – to the project.</text:span></text:p>
      <text:p text:style-name="P11"><text:span text:style-name="T9">E</text:span><text:span text:style-name="T2">lements of LibreOffice Technology are LibreOffice source code, extensions and dictionaries, and the Open Document Format (ODF) ISO standard file format.</text:span></text:p>
      <text:p text:style-name="P2"><text:span text:style-name="T9">LibreOffice volunteer contributors will provide </text:span><text:span text:style-name="T10">mentoring </text:span><text:span text:style-name="T7">in English or in the local language</text:span><text:span text:style-name="T9">, </text:span><text:span text:style-name="T7">based on availability of mentors, either from remote or face-to-face, based on general and local travel </text:span><text:span text:style-name="T11">regulations</text:span><text:span text:style-name="T7"> during the foreseeable future.</text:span></text:p>
      <text:p text:style-name="P3"><text:span text:style-name="T9">Responsibilities </text:span><text:span text:style-name="T16">of LibreOffice Campus Ambassadors</text:span><text:span text:style-name="T9"> include:</text:span></text:p>
      <text:p text:style-name="P3"><text:span text:style-name="T12">(1) </text:span><text:span text:style-name="T11">B</text:span><text:span text:style-name="T12">uild up individual </text:span><text:span text:style-name="T11">LibreOffice</text:span><text:span text:style-name="T12"> communities on campuses, and provide resources for students to organize events and contribute</text:span><text:span text:style-name="T11"> their code, activity and ideas </text:span><text:span text:style-name="T12">to </text:span><text:span text:style-name="T11">LibreOffice </text:span><text:span text:style-name="T13">Technologies</text:span><text:span text:style-name="T12">.</text:span></text:p>
      <text:p text:style-name="P3"><text:span text:style-name="T11">(2) H</text:span><text:span text:style-name="T12">elp students network with other open source and </text:span><text:span text:style-name="T11">LibreOffice</text:span><text:span text:style-name="T12"> contributors, and lay the groundwork for potential </text:span><text:span text:style-name="T11">research work and </text:span><text:span text:style-name="T12">internships.</text:span></text:p>
      <text:p text:style-name="P3"><text:span text:style-name="T11">(3) C</text:span><text:span text:style-name="T12">reate a fun and exciting network of passionate, dedicated </text:span><text:span text:style-name="T11">and committed </text:span><text:span text:style-name="T12">people to spearhead </text:span><text:span text:style-name="T11">LibreOffice </text:span><text:span text:style-name="T12">presence on college campuses.</text:span></text:p>
      <text:p text:style-name="P3"><text:span text:style-name="T11">(4) W</text:span><text:span text:style-name="T12">ork with faculty and students to promote free and open source software on campus, </text:span><text:span text:style-name="T13">including</text:span><text:span text:style-name="T12"> IT and administrative </text:span><text:span text:style-name="T13">departments</text:span><text:span text:style-name="T12">.</text:span></text:p>
      <text:p text:style-name="P4"><text:span text:style-name="T12">L</text:span><text:span text:style-name="T13">ibreOffice </text:span><text:span text:style-name="T12">Campus Ambassadors </text:span><text:span text:style-name="T13">obtain:</text:span></text:p>
      <text:p text:style-name="P1"><text:span text:style-name="T13">(1)</text:span><text:span text:style-name="T12"> Opportunities to learn and increase </text:span><text:span text:style-name="T13">their </text:span><text:span text:style-name="T12">knowledge about </text:span><text:span text:style-name="T13">LibreOffice,</text:span><text:span text:style-name="T12"> </text:span><text:span text:style-name="T13">open standards </text:span><text:span text:style-name="T12">and </text:span><text:span text:style-name="T13">o</text:span><text:span text:style-name="T12">pen </text:span><text:span text:style-name="T13">s</text:span><text:span text:style-name="T12">ource </text:span><text:span text:style-name="T13">software</text:span><text:span text:style-name="T12">.</text:span></text:p>
      <text:p text:style-name="P1"><text:span text:style-name="T13">(2)</text:span><text:span text:style-name="T12"> Create a name for </text:span><text:span text:style-name="T13">themselves </text:span><text:span text:style-name="T12">and network with a world class team of people who put together and run the </text:span><text:span text:style-name="T13">best free office suite and</text:span><text:span text:style-name="T12"> </text:span><text:span text:style-name="T13">related </text:span><text:span text:style-name="T12">community, </text:span><text:span text:style-name="T13">with </text:span><text:soft-page-break/><text:span text:style-name="T13">the additional advantage of enriching their CV</text:span><text:span text:style-name="T12">.</text:span></text:p>
      <text:p text:style-name="P1"><text:span text:style-name="T13">(3)</text:span><text:span text:style-name="T12"> Have </text:span><text:span text:style-name="T13">their</text:span><text:span text:style-name="T12"> blog aggregated on Planet </text:span><text:span text:style-name="T13">LibreOffice, based on formal approval by TDF Board of Directors</text:span><text:span text:style-name="T12">.</text:span></text:p>
      <text:p text:style-name="P1"><text:span text:style-name="T13">(4)</text:span><text:span text:style-name="T12"> A great opportunity to learn and develop </text:span><text:span text:style-name="T13">their </text:span><text:span text:style-name="T12">communication skills, </text:span><text:span text:style-name="T13">and </text:span><text:span text:style-name="T14">get some presentation training course</text:span><text:span text:style-name="T12">.</text:span></text:p>
      <text:p text:style-name="P1"><text:span text:style-name="T14">(5)</text:span><text:span text:style-name="T12"> Lots of experience doing community-driven marketing, </text:span><text:span text:style-name="T14">and some swag for events supporting LibreOffice</text:span><text:span text:style-name="T12">.</text:span></text:p>
      <text:p text:style-name="P1"><text:span text:style-name="T14">(6)</text:span><text:span text:style-name="T12"> </text:span><text:span text:style-name="T14">A monthly s</text:span><text:span text:style-name="T12">tipend for running </text:span><text:span text:style-name="T14">the program and organizing</text:span><text:span text:style-name="T12"> event</text:span><text:span text:style-name="T14">s during a 6 month period (renewable for another 6 months)</text:span><text:span text:style-name="T12">.</text:span></text:p>
      <text:p text:style-name="P1"><text:span text:style-name="T14">LibreOffice</text:span><text:span text:style-name="T12"> Campus Ambassadors </text:span><text:span text:style-name="T14">should:</text:span></text:p>
      <text:p text:style-name="P5"><text:span text:style-name="T14">(1)</text:span><text:span text:style-name="T12"> Be</text:span><text:span text:style-name="T15">come</text:span><text:span text:style-name="T12"> active member</text:span><text:span text:style-name="T14">s</text:span><text:span text:style-name="T12"> of the </text:span><text:span text:style-name="T14">LibreOffice </text:span><text:span text:style-name="T15">Project, by reporting on a regular basis about campus activities </text:span><text:span text:style-name="T16">on mailing lists and social media</text:span><text:span text:style-name="T12">.</text:span></text:p>
      <text:p text:style-name="P1"><text:span text:style-name="T16">(2)</text:span><text:span text:style-name="T12"> Work with faculty and staff to find new opportunities for </text:span><text:span text:style-name="T16">LibreOffice</text:span><text:span text:style-name="T12"> on </text:span><text:span text:style-name="T16">their</text:span><text:span text:style-name="T12"> campus.</text:span></text:p>
      <text:p text:style-name="P1"><text:span text:style-name="T16">(3)</text:span><text:span text:style-name="T12"> Be a self-starter and identify other ways </text:span><text:span text:style-name="T16">to grow the presence of LibreOffice in their country.</text:span></text:p>
      <text:p text:style-name="P1"><text:span text:style-name="T16">(4)</text:span><text:span text:style-name="T12"> Attend </text:span><text:span text:style-name="T16">monthly</text:span><text:span text:style-name="T12"> meetings </text:span><text:span text:style-name="T16">with LibreOffice marketing team </text:span><text:span text:style-name="T12">to coordinate efforts </text:span><text:span text:style-name="T16">at global level</text:span><text:span text:style-name="T12">.</text:span></text:p>
      <text:p text:style-name="P8"><text:span text:style-name="T12">How </text:span><text:span text:style-name="T16">to</text:span><text:span text:style-name="T12"> become a </text:span><text:span text:style-name="T16">LibreOffice </text:span><text:span text:style-name="T12">Campus Ambassador</text:span></text:p>
      <text:p text:style-name="P14">(1) Read the LibreOffice Campus Ambassador Program, and check if your personal skills are compatible with the program pre-requisites.</text:p>
      <text:p text:style-name="P17"><text:span text:style-name="T17">(2) </text:span><text:span text:style-name="T12">Join and introduce yourself on the </text:span><text:span text:style-name="T22">LibreOffice Campus Ambassadors </text:span><text:span text:style-name="T12">mailing list </text:span><text:span text:style-name="T22">(</text:span><text:a xlink:type="simple" xlink:href="mailto:campus@global.libreoffice.org" text:style-name="Internet_20_link" text:visited-style-name="Visited_20_Internet_20_Link">campus@global.libreoffice.org</text:a><text:span text:style-name="T22">),</text:span><text:span text:style-name="T17"> the Telegram group </text:span><text:span text:style-name="T22">(LibreOffice Campus Ambassadors) or the Matrix room (provide details)</text:span><text:span text:style-name="T12">.</text:span></text:p>
      <text:p text:style-name="P21"><text:span text:style-name="T12">(</text:span><text:span text:style-name="T2">3) Prepare for a remote evaluation interview with the program coordinators, to be held in English</text:span></text:p>
      <text:p text:style-name="P19"><text:span text:style-name="T12">S</text:span><text:span text:style-name="T2">tipend and Expense Allowance</text:span></text:p>
      <text:p text:style-name="P20"><text:span text:style-name="T2">Budget for each LibreOffice Campus Ambassador is 3K Euro (400 Euro monthly stipend, plus 600 Euro expense allowance).</text:span></text:p>
      <text:p text:style-name="P22"><text:span text:style-name="T12">F</text:span><text:span text:style-name="T2">OR INTERNAL USE</text:span></text:p>
      <text:p text:style-name="P8"><text:span text:style-name="T12">How to Measure and Improve </text:span><text:span text:style-name="T17">LibreOffice Campus</text:span><text:span text:style-name="T12"> Ambassador</text:span><text:span text:style-name="T17">s</text:span></text:p>
      <text:p text:style-name="P1"><text:span text:style-name="T12">Student ambassadors are an essential tool for promoting </text:span><text:span text:style-name="T17">LibreOffice on</text:span><text:span text:style-name="T12"> campuses, </text:span><text:span text:style-name="T17">as t</text:span><text:span text:style-name="T12">hey </text:span><text:span text:style-name="T17">a</text:span><text:span text:style-name="T12">re trusted by their peers, </text:span><text:span text:style-name="T23">t</text:span><text:span text:style-name="T12">hey </text:span><text:span text:style-name="T17">a</text:span><text:span text:style-name="T12">re present on campus 24/7, </text:span><text:span text:style-name="T17">and </text:span><text:span text:style-name="T23">t</text:span><text:span text:style-name="T12">hey </text:span><text:span text:style-name="T17">a</text:span><text:span text:style-name="T12">re a walking </text:span><text:span text:style-name="T17">and</text:span><text:span text:style-name="T12"> talking billboard for </text:span><text:span text:style-name="T17">LibreOffice Technology and ODF standard file format.</text:span></text:p>
      <text:p text:style-name="P1"><text:span text:style-name="T12">But having a </text:span><text:span text:style-name="T17">LibreOffice</text:span><text:span text:style-name="T12"> </text:span><text:span text:style-name="T17">Campus A</text:span><text:span text:style-name="T12">mbassador is n</text:span><text:span text:style-name="T17">o</text:span><text:span text:style-name="T12">t </text:span><text:span text:style-name="T17">enough, </text:span><text:span text:style-name="T12">if the </text:span><text:span text:style-name="T17">student is no</text:span><text:span text:style-name="T12">t effective at promoting </text:span><text:span text:style-name="T17">LibreOffice</text:span><text:span text:style-name="T12">. </text:span><text:span text:style-name="T17">This is </text:span><text:span text:style-name="T12">why </text:span><text:span text:style-name="T17">we</text:span><text:span text:style-name="T12"> need a system to measure the success (or lack thereof) of </text:span><text:span text:style-name="T18">each LibreOffice Campus A</text:span><text:span text:style-name="T12">mbassador.</text:span></text:p>
      <text:p text:style-name="P6"><text:span text:style-name="T12">In order to measure the performance of </text:span><text:span text:style-name="T18">LibreOffice Campus</text:span><text:span text:style-name="T12"> </text:span><text:span text:style-name="T18">A</text:span><text:span text:style-name="T12">mbassadors, </text:span><text:span text:style-name="T18">we</text:span><text:span text:style-name="T12"> </text:span><text:span text:style-name="T18">have</text:span><text:span text:style-name="T12"> to define </text:span><text:span text:style-name="T18">several</text:span><text:span text:style-name="T12"> KPIs: </text:span><text:span text:style-name="T18">(1) number of </text:span><text:span text:style-name="T19">activities organized (events, webinars, training, hackfests); (2) number of </text:span><text:span text:style-name="T18">students attending campus events; (2) number of conversions, i.e. students becoming </text:span><text:span text:style-name="T19">regular </text:span><text:span text:style-name="T18">contributors; (3) number of posts published on blogs and social media</text:span><text:span text:style-name="T19"> about the program.</text:span></text:p>
      <text:p text:style-name="P1"><text:span text:style-name="T19">We should</text:span><text:span text:style-name="T12"> create custom hashtags for </text:span><text:span text:style-name="T19">use by LibreOffice Campus Ambassadors, to </text:span><text:span text:style-name="T12">easily </text:span><text:span text:style-name="T19">check</text:span><text:span text:style-name="T12"> when and how often they </text:span><text:span text:style-name="T19">a</text:span><text:span text:style-name="T12">re posting about </text:span><text:span text:style-name="T19">the program</text:span><text:span text:style-name="T12">.</text:span></text:p>
      <text:p text:style-name="P15">KPIs should be measured on a monthly and quarterly basis, and adjusted after six months to better reflect the expected and achievable results of the program. We should expect some learning curve, before the LibreOffice Campus Ambassador program has a real impact.</text:p>
      <text:p text:style-name="P13">Gather Feedback</text:p>
      <text:p text:style-name="P1"><text:span text:style-name="T20">We should u</text:span><text:span text:style-name="T12">se </text:span><text:span text:style-name="T21">anonymous </text:span><text:span text:style-name="T12">surveys to find out from </text:span><text:span text:style-name="T20">campus</text:span><text:span text:style-name="T12"> ambassadors what </text:span><text:span text:style-name="T20">i</text:span><text:span text:style-name="T12">s working for them and what </text:span><text:span text:style-name="T20">is not, </text:span><text:span text:style-name="T21">and to get </text:span><text:span text:style-name="T12">feedback </text:span><text:span text:style-name="T21">about</text:span><text:span text:style-name="T12"> </text:span><text:span text:style-name="T21">LibreOffice</text:span><text:span text:style-name="T12">.</text:span></text:p>
      <text:p text:style-name="P16"><text:span text:style-name="T25">N</text:span><text:span text:style-name="T24">otes from Other Campus Ambassador Programs</text:span></text:p>
      <text:p text:style-name="P1"><text:span text:style-name="T21">(</text:span><text:span text:style-name="T12">1</text:span><text:span text:style-name="T21">)</text:span><text:span text:style-name="T12"> </text:span><text:span text:style-name="T21">Be c</text:span><text:span text:style-name="T12">areful! </text:span><text:span text:style-name="T21">S</text:span><text:span text:style-name="T12">tudents say Yes just to fill up their resume, even if they do n</text:span><text:span text:style-name="T21">o</text:span><text:span text:style-name="T12">t have </text:span><text:span text:style-name="T21">the </text:span><text:span text:style-name="T12">time to take up the responsibilities. So be very clear on what you want them to do </text:span><text:span text:style-name="T21">and</text:span><text:span text:style-name="T12"> let them know upfront.</text:span></text:p>
      <text:p text:style-name="P1"><text:span text:style-name="T21">(</text:span><text:span text:style-name="T12">2</text:span><text:span text:style-name="T21">)</text:span><text:span text:style-name="T12"> Do n</text:span><text:span text:style-name="T21">o</text:span><text:span text:style-name="T12">t ask them to sell your product. Ask them flaunt </text:span><text:span text:style-name="T21">LibreOffice</text:span><text:span text:style-name="T12">, make them feel cool! Treat them as an Influencer with thousands of student followers.</text:span></text:p>
      <text:p text:style-name="P1"><text:span text:style-name="T21">(</text:span><text:span text:style-name="T12">3</text:span><text:span text:style-name="T21">)</text:span><text:span text:style-name="T12"> Give them tasks which are FUN to execute!</text:span></text:p>
      <text:p text:style-name="P1"><text:span text:style-name="T21">(</text:span><text:span text:style-name="T12">4</text:span><text:span text:style-name="T21">) </text:span><text:span text:style-name="T12">Prizes are a big motivator for most of the students, but they want to earn them without working hard! So make them earn by letting them have complete tasks which are fun for them!</text:span></text:p>
      <text:p text:style-name="P7"><text:span text:style-name="T21">(5)</text:span><text:span text:style-name="T12"> Get in touch with the </text:span><text:span text:style-name="T21">campus</text:span><text:span text:style-name="T12"> authorities through a referral, it will fasten the process of getting the </text:span><text:span text:style-name="T21">university</text:span><text:span text:style-name="T12"> on board.</text:span></text:p>
      <text:p text:style-name="P7"><text:soft-page-break/><text:span text:style-name="T21">(6)</text:span><text:span text:style-name="T12"> Know their exam schedules! It helps! Trust me! Plan accordingly!</text:span></text:p>
      <text:p text:style-name="P1"><text:span text:style-name="T21">(7)</text:span><text:span text:style-name="T12"> The right time to run a campus ambassador program is during the beginning of the academic year, because students </text:span><text:span text:style-name="T21">and</text:span><text:span text:style-name="T12"> </text:span><text:span text:style-name="T21">professors</text:span><text:span text:style-name="T12"> will have lesser workload when compared to the later part of the year, when everyone is busy with </text:span><text:span text:style-name="T21">exams and have </text:span><text:span text:style-name="T12">their own </text:span><text:span text:style-name="T21">schedule.</text:span></text:p>
      <text:p text:style-name="P1"><text:span text:style-name="T21">(8)</text:span><text:span text:style-name="T12"> </text:span><text:span text:style-name="T21">C</text:span><text:span text:style-name="T12">oordinating with hundreds </text:span><text:span text:style-name="T21">of </text:span><text:span text:style-name="T12">students from different </text:span><text:span text:style-name="T21">countries might be an operational nightmare. So, b</text:span><text:span text:style-name="T12">uild a team which can </text:span><text:span text:style-name="T21">"</text:span><text:span text:style-name="T12">Get S*it Done</text:span><text:span text:style-name="T21">"</text:span><text:span text:style-name="T12"> at any time of the day! You need a separate team to run a high caliber </text:span><text:span text:style-name="T21">Campus Ambassador</text:span><text:span text:style-name="T12"> Progra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Carlito" svg:font-family="Carlito" style:font-family-generic="swiss"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Lucida Sans Unicode" style:font-size-asian="12pt" style:language-asian="it" style:country-asian="IT" style:font-name-complex="Tahoma" style:font-size-complex="12pt" style:language-complex="it" style:country-complex="IT"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style: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style: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3.5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1cm" fo:background-color="transparent" style:dynamic-spacing="false" draw:fill="none"/>
      </style:header-style>
      <style:footer-style/>
    </style:page-layout>
  </office:automatic-styles>
  <office:master-styles>
    <style:master-page style:name="Standard" style:page-layout-name="Mpm1">
      <style:header>
        <text:p text:style-name="Header"><draw:frame draw:style-name="Mfr1" draw:name="Image1" text:anchor-type="char" svg:x="0.011cm" svg:y="0cm" svg:width="6.241cm" svg:height="2cm" draw:z-index="0"><draw:image xlink:href="Pictures/10000201000001F4000000A0B330F60848987BF4.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0.3$Linux_X86_64 LibreOffice_project/8061b3e9204bef6b321a21033174034a5e2ea88e</meta:generator>
    <meta:creation-date>2020-08-13T20:38:50.405911276</meta:creation-date>
    <dc:language>it-IT</dc:language>
    <meta:editing-cycles>8</meta:editing-cycles>
    <meta:editing-duration>PT51M24S</meta:editing-duration>
    <meta:initial-creator>Italo Vignoli</meta:initial-creator>
    <dc:date>2020-08-14T07:54:01.190321054</dc:date>
    <dc:creator>Italo Vignoli</dc:creator>
    <meta:document-statistic meta:table-count="0" meta:image-count="1" meta:object-count="0" meta:page-count="4" meta:paragraph-count="49" meta:word-count="1056" meta:character-count="6821" meta:non-whitespace-character-count="5812"/>
    <meta:user-defined meta:name="Info 1"/>
    <meta:user-defined meta:name="Info 2"/>
    <meta:user-defined meta:name="Info 3"/>
    <meta:user-defined meta:name="Info 4"/>
    <meta:template xlink:type="simple" xlink:actuate="onRequest" xlink:title="normal" xlink:href="../Templates/Italo/normal.ott" meta:date="2020-08-13T20:38:49.137147138"/>
  </office:meta>
</office:document-meta>
</file>