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afc5d"/>
    </style:style>
    <style:style style:name="P2" style:family="paragraph" style:parent-style-name="Heading_20_2">
      <style:text-properties officeooo:rsid="000afc5d" officeooo:paragraph-rsid="000afc5d"/>
    </style:style>
    <style:style style:name="P3" style:family="paragraph" style:parent-style-name="Heading_20_3">
      <style:text-properties officeooo:paragraph-rsid="0009fc53"/>
    </style:style>
    <style:style style:name="P4" style:family="paragraph" style:parent-style-name="Text_20_body">
      <style:text-properties officeooo:rsid="00091c7f" officeooo:paragraph-rsid="00091c7f"/>
    </style:style>
    <style:style style:name="P5" style:family="paragraph" style:parent-style-name="Text_20_body">
      <style:text-properties officeooo:paragraph-rsid="0009fc53"/>
    </style:style>
    <style:style style:name="P6" style:family="paragraph" style:parent-style-name="Text_20_body">
      <style:text-properties officeooo:rsid="000c66d7" officeooo:paragraph-rsid="000c66d7"/>
    </style:style>
    <style:style style:name="P7" style:family="paragraph" style:parent-style-name="Text_20_body">
      <style:text-properties officeooo:rsid="00189409" officeooo:paragraph-rsid="00189409"/>
    </style:style>
    <style:style style:name="T1" style:family="text">
      <style:text-properties officeooo:rsid="0004b65e"/>
    </style:style>
    <style:style style:name="T2" style:family="text">
      <style:text-properties officeooo:rsid="00075b13"/>
    </style:style>
    <style:style style:name="T3" style:family="text">
      <style:text-properties officeooo:rsid="00091c7f"/>
    </style:style>
    <style:style style:name="T4" style:family="text">
      <style:text-properties officeooo:rsid="00097c48"/>
    </style:style>
    <style:style style:name="T5" style:family="text">
      <style:text-properties officeooo:rsid="0018b7f9"/>
    </style:style>
    <style:style style:name="T6" style:family="text">
      <style:text-properties officeooo:rsid="001ad40f"/>
    </style:style>
    <style:style style:name="T7" style:family="text">
      <style:text-properties officeooo:rsid="001ec5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Report on </text:span>SEO analysis of selected TDF web<text:span text:style-name="T7">sites</text:span></text:h>
      <text:p text:style-name="P4">Author: Ilmari Lauhakangas</text:p>
      <text:p text:style-name="Text_20_body">Date: 29 March 2022</text:p>
      <text:p text:style-name="Text_20_body"/>
      <text:p text:style-name="Text_20_body">The aim of the work was to take a first stab at <text:span text:style-name="T2">systematically </text:span>studying sites hosted by The Document Foundation from the perspective of search engine optimisation (SEO). <text:span text:style-name="T3">For the </text:span><text:span text:style-name="T4">topics of </text:span><text:span text:style-name="T3">focus, I picked the low-hanging fruits of mobile friendliness, accessibility, page speed and basic meta data. The reasoning for this is that </text:span><text:span text:style-name="T4">they</text:span><text:span text:style-name="T3"> are not related to any kind of magical thinking that can distract people working on SEO. As for why accessibility was included, there are many articles written about </text:span><text:span text:style-name="T4">its</text:span><text:span text:style-name="T3"> relevance to SEO, for example: </text:span><text:a xlink:type="simple" xlink:href="https://www.dbswebsite.com/blog/accessibility-seo-a-perfect-fit/" text:style-name="Internet_20_link" text:visited-style-name="Visited_20_Internet_20_Link"><text:span text:style-name="T3">https://www.dbswebsite.com/blog/accessibility-seo-a-perfect-fit/</text:span></text:a></text:p>
      <text:p text:style-name="P6">Third party applications are included in the hope that in the future we could invest in improving them.</text:p>
      <text:p text:style-name="Text_20_body">TDF and LibreOffice websites were left out of the analysis as the new versions are under development.</text:p>
      <text:p text:style-name="Text_20_body">Tools used:</text:p>
      <text:p text:style-name="Text_20_body"><text:a xlink:type="simple" xlink:href="https://pagespeed.web.dev/" text:style-name="Internet_20_link" text:visited-style-name="Visited_20_Internet_20_Link">https://pagespeed.web.dev/</text:a></text:p>
      <text:p text:style-name="Text_20_body"><text:a xlink:type="simple" xlink:href="https://search.google.com/test/mobile-friendly/" text:style-name="Internet_20_link" text:visited-style-name="Visited_20_Internet_20_Link">https://search.google.com/test/mobile-friendly/</text:a></text:p>
      <text:p text:style-name="Text_20_body"><text:a xlink:type="simple" xlink:href="https://wave.webaim.org/extension/" text:style-name="Internet_20_link" text:visited-style-name="Visited_20_Internet_20_Link">https://wave.webaim.org/extension/</text:a></text:p>
      <text:p text:style-name="Text_20_body">Page Speed scores referenced are for desktop.</text:p>
      <text:p text:style-name="P7">Automated accessibility analysers are often eager to blast you with all kinds of warnings and alerts. <text:span text:style-name="T5">The results should be taken with a grain of salt and filtered for relevance.</text:span></text:p>
      <text:h text:style-name="P2" text:outline-level="2"><text:a xlink:type="simple" xlink:href="https://ask.libreoffice.org/" text:style-name="Internet_20_link" text:visited-style-name="Visited_20_Internet_20_Link">Ask LibreOffice</text:a></text:h>
      <text:h text:style-name="Heading_20_3" text:outline-level="3">Mobile friendliness</text:h>
      <text:p text:style-name="Text_20_body">Mobile friendly ✅</text:p>
      <text:h text:style-name="Heading_20_3" text:outline-level="3">Accessibility</text:h>
      <text:p text:style-name="Text_20_body">WAVE tool whines about the light blue link colour having too low contrast.</text:p>
      <text:p text:style-name="Text_20_body">H1 element missing.</text:p>
      <text:h text:style-name="Heading_20_3" text:outline-level="3">Page speed</text:h>
      <text:p text:style-name="Text_20_body">Perfect score in PageSpeed.</text:p>
      <text:h text:style-name="Heading_20_3" text:outline-level="3"><text:soft-page-break/>Meta data</text:h>
      <text:p text:style-name="Text_20_body">Seems fine: &lt;meta name="description" content="Questions and answers for LibreOffice"&gt;</text:p>
      <text:p text:style-name="Text_20_body">Also has Open Graph meta elements for social media.</text:p>
      <text:p text:style-name="Text_20_body"/>
      <text:h text:style-name="P1" text:outline-level="2"><text:a xlink:type="simple" xlink:href="https://bugs.documentfoundation.org/" text:style-name="Internet_20_link" text:visited-style-name="Visited_20_Internet_20_Link">Bugzilla</text:a></text:h>
      <text:h text:style-name="P3" text:outline-level="3">Mobile friendliness</text:h>
      <text:p text:style-name="P5">Not mobile friendly ❌</text:p>
      <text:p text:style-name="Text_20_body">Even <text:a xlink:type="simple" xlink:href="https://bugzilla.mozilla.org/" text:style-name="Internet_20_link" text:visited-style-name="Visited_20_Internet_20_Link">https://bugzilla.mozilla.org/</text:a> is not mobile friendly. Looks like this is forcing it to zoom out on mobile: <text:span text:style-name="Source_20_Text">&lt;meta name="viewport" content="width=1024"&gt;</text:span></text:p>
      <text:h text:style-name="P3" text:outline-level="3">Accessibility</text:h>
      <text:p text:style-name="P5">WAVE Web Accessibility Evaluation Tool likes Mozilla's version better than the old one. Detailed study should be done only after we upgrade to the next version.</text:p>
      <text:h text:style-name="P3" text:outline-level="3">Page speed</text:h>
      <text:p text:style-name="P5">TDF Bugzilla has a perfect PageSpeed score. Mozilla's instance does much worse, apparently largely due to having lots more JavaScript code. Incidentally, this includes the antiquated jQuery and jQuery UI libraries.</text:p>
      <text:h text:style-name="P3" text:outline-level="3">Meta data</text:h>
      <text:p text:style-name="Text_20_body">Mozilla's instance has Open Graph elements like <text:span text:style-name="Source_20_Text">&lt;meta property="og:title" content="Bugzilla Main Page"&gt;</text:span> for social media.</text:p>
      <text:p text:style-name="P5"/>
      <text:h text:style-name="Heading_20_2" text:outline-level="2"><text:a xlink:type="simple" xlink:href="https://extensions.libreoffice.org/" text:style-name="Internet_20_link" text:visited-style-name="Visited_20_Internet_20_Link">Extensions</text:a></text:h>
      <text:h text:style-name="P3" text:outline-level="3">Mobile friendliness</text:h>
      <text:p text:style-name="P5">Mobile friendly ✅</text:p>
      <text:h text:style-name="P3" text:outline-level="3">Accessibility</text:h>
      <text:p text:style-name="P5">WAVE thinks the elements with green background and white text have poor contrast. Same for light gray text at bottom and green text on white background.</text:p>
      <text:p text:style-name="P5">Search field is missing form label.</text:p>
      <text:p text:style-name="P5">The list page entries have <text:span text:style-name="Source_20_Text">&lt;h3&gt;</text:span> elements containing a link, but no text - maybe a bug or a mistake?</text:p>
      <text:h text:style-name="P3" text:outline-level="3"><text:soft-page-break/>Page speed</text:h>
      <text:p text:style-name="P5">99 points in PageSpeed.</text:p>
      <text:h text:style-name="P3" text:outline-level="3">Meta data</text:h>
      <text:p text:style-name="P5">Title is bad: <text:span text:style-name="Source_20_Text">&lt;title&gt;Extensions &amp;raquo; Extensions&lt;/title&gt;</text:span> Both for list and individual entry.</text:p>
      <text:p text:style-name="Text_20_body">Missing meta description.</text:p>
      <text:p text:style-name="P5"/>
      <text:h text:style-name="Heading_20_2" text:outline-level="2"><text:a xlink:type="simple" xlink:href="https://gerrit.libreoffice.org/" text:style-name="Internet_20_link" text:visited-style-name="Visited_20_Internet_20_Link">Gerrit</text:a></text:h>
      <text:p text:style-name="Text_20_body">Google is the biggest single contributor to Gerrit, so we should be safe to assume SEO stuff is fine and will continue to be fine.</text:p>
      <text:h text:style-name="P3" text:outline-level="3">Mobile friendliness</text:h>
      <text:p text:style-name="P5">Mobile friendly ✅</text:p>
      <text:h text:style-name="P3" text:outline-level="3">Accessibility</text:h>
      <text:p text:style-name="P5">Unable to analyse even with browser extension, but let's trust Google devs.</text:p>
      <text:p text:style-name="P5">Gitiles accessibility seems fine. Only relevant complaint is poor contrast in light red "master" text in commit list.</text:p>
      <text:h text:style-name="P3" text:outline-level="3">Page speed</text:h>
      <text:p text:style-name="P5">Quite a mediocre PageSpeed score (63) for our instance.</text:p>
      <text:p text:style-name="P5">Gitiles has perfect score.</text:p>
      <text:h text:style-name="P3" text:outline-level="3">Meta data</text:h>
      <text:p text:style-name="P5">Description is simply</text:p>
      <text:p text:style-name="Preformatted_20_Text">&lt;meta name="description" content="Gerrit Code Review"&gt;</text:p>
      <text:p text:style-name="Text_20_body">and the page is lacking a <text:span text:style-name="Source_20_Text">&lt;title&gt;</text:span> element completely. This is weird because <text:span text:style-name="Source_20_Text">&lt;title&gt;</text:span> is supposed to be a required element. For example, <text:a xlink:type="simple" xlink:href="https://validator.w3.org/#validate_by_input" text:style-name="Internet_20_link" text:visited-style-name="Visited_20_Internet_20_Link">https://validator.w3.org/#validate_by_input</text:a> gives the error</text:p>
      <text:p text:style-name="P5">Error: Element head is missing a required instance of child element title.</text:p>
      <text:p text:style-name="P5">If you try with an empty &lt;head&gt;:</text:p>
      <text:p text:style-name="Preformatted_20_Text">&lt;!DOCTYPE html&gt;</text:p>
      <text:p text:style-name="Preformatted_20_Text">&lt;html&gt;</text:p>
      <text:p text:style-name="Preformatted_20_Text"><text:s text:c="4"/>&lt;head&gt;&lt;/head&gt;</text:p>
      <text:p text:style-name="Preformatted_20_Text"><text:s text:c="4"/>&lt;body&gt;&lt;/body&gt;</text:p>
      <text:p text:style-name="Preformatted_20_Text">&lt;/html&gt;</text:p>
      <text:p text:style-name="Text_20_body"><text:soft-page-break/>Again, though, I guess Googlers know what they are doing. We should still look into changing the description meta content to mention LibreOffice.</text:p>
      <text:p text:style-name="P5"/>
      <text:h text:style-name="Heading_20_2" text:outline-level="2"><text:a xlink:type="simple" xlink:href="https://help.libreoffice.org/" text:style-name="Internet_20_link" text:visited-style-name="Visited_20_Internet_20_Link">Help</text:a></text:h>
      <text:p text:style-name="Text_20_body">The biggest SEO problem plaguing Help is the continued existence of the old wiki Help: <text:a xlink:type="simple" xlink:href="https://help.libreoffice.org/Main_Page" text:style-name="Internet_20_link" text:visited-style-name="Visited_20_Internet_20_Link">https://help.libreoffice.org/Main_Page</text:a></text:p>
      <text:p text:style-name="Text_20_body">The old wiki Help is stealing search results and confusing users. It should be shut down ASAP.</text:p>
      <text:p text:style-name="Text_20_body">Getting rid of URL parameters would get rid of redirection logic and improve page load times.</text:p>
      <text:h text:style-name="P3" text:outline-level="3">Mobile friendliness</text:h>
      <text:p text:style-name="P5">Mobile friendly ✅</text:p>
      <text:h text:style-name="P3" text:outline-level="3">Accessibility</text:h>
      <text:p text:style-name="P5">Search fields are missing form label. On the other hand, both have type="search".</text:p>
      <text:h text:style-name="P3" text:outline-level="3">Page speed</text:h>
      <text:p text:style-name="P5">About 70 points in PageSpeed (depends on redirect or direct access).</text:p>
      <text:p text:style-name="P5">Funnily many of the speed complaints refer to the embedded YouTube player.</text:p>
      <text:h text:style-name="P3" text:outline-level="3">Meta data</text:h>
      <text:p text:style-name="P5">Title has "Help Window" for some reason: <text:span text:style-name="Source_20_Text">&lt;title&gt;The LibreOffice Help Window&lt;/title&gt;</text:span></text:p>
      <text:p text:style-name="P5">No meta description.</text:p>
      <text:p text:style-name="Text_20_body">No Open Graph elements.</text:p>
      <text:p text:style-name="P5"/>
      <text:h text:style-name="Heading_20_2" text:outline-level="2"><text:a xlink:type="simple" xlink:href="https://nextcloud.documentfoundation.org/" text:style-name="Internet_20_link" text:visited-style-name="Visited_20_Internet_20_Link">Nextcloud</text:a></text:h>
      <text:p text:style-name="Text_20_body">Unable to analyse. SEO <text:span text:style-name="T6">seems</text:span> irrelevant for this highly specialised tool, <text:span text:style-name="T6">though</text:span>.</text:p>
      <text:p text:style-name="Text_20_body"/>
      <text:h text:style-name="Heading_20_2" text:outline-level="2"><text:a xlink:type="simple" xlink:href="https://opengrok.libreoffice.org/" text:style-name="Internet_20_link" text:visited-style-name="Visited_20_Internet_20_Link">OpenGrok</text:a></text:h>
      <text:h text:style-name="P3" text:outline-level="3">Mobile friendliness</text:h>
      <text:p text:style-name="P5">Not mobile friendly ❌</text:p>
      <text:h text:style-name="P3" text:outline-level="3"><text:soft-page-break/>Accessibility</text:h>
      <text:p text:style-name="P5">Missing field labels for selecting project and language.</text:p>
      <text:p text:style-name="P5">WAVE thinks the buttons with green background and white text have poor contrast. Same for light blue link text and light gray text at bottom.</text:p>
      <text:p text:style-name="P5">Also warns about explicit tabindex on buttons and fields, but perhaps OpenGrok knows what it is doing.</text:p>
      <text:h text:style-name="P3" text:outline-level="3">Page speed</text:h>
      <text:p text:style-name="P5">Perfect score in PageSpeed.</text:p>
      <text:h text:style-name="P3" text:outline-level="3">Meta data</text:h>
      <text:p text:style-name="P5">Title is bad: <text:span text:style-name="Source_20_Text">&lt;title&gt;Search&lt;/title&gt;</text:span></text:p>
      <text:p text:style-name="Text_20_body">No meta description.</text:p>
      <text:p text:style-name="P5"/>
      <text:h text:style-name="Heading_20_2" text:outline-level="2"><text:a xlink:type="simple" xlink:href="https://redmine.documentfoundation.org/" text:style-name="Internet_20_link" text:visited-style-name="Visited_20_Internet_20_Link">Redmine</text:a></text:h>
      <text:h text:style-name="P3" text:outline-level="3">Mobile friendliness</text:h>
      <text:p text:style-name="P5">Mobile friendly ✅</text:p>
      <text:h text:style-name="P3" text:outline-level="3">Accessibility</text:h>
      <text:p text:style-name="P5">WAVE complains about low contrast of the light gray text used, for example, in the footer text "Powered by Redmine..." as well as many action links (Edit, Watch, Add...).</text:p>
      <text:p text:style-name="P5">WAVE doesn't like it that there are no "page regions", elements such as header, nav, main, footer.</text:p>
      <text:p text:style-name="P5">Avatar images are missing alt attribute.</text:p>
      <text:p text:style-name="P5">Overall, it seems Redmine would benefit from systematic accessibility improvements.</text:p>
      <text:h text:style-name="P3" text:outline-level="3">Page speed</text:h>
      <text:p text:style-name="P5">Perfect PageSpeed score for main page and issue page.</text:p>
      <text:h text:style-name="P3" text:outline-level="3">Meta data</text:h>
      <text:p text:style-name="P5">Description is a bit sparse: <text:span text:style-name="Source_20_Text">&lt;meta name="description" content="Redmine" /&gt;</text:span></text:p>
      <text:p text:style-name="P5">Title is "The Document Foundation Redmine", but should it mention project management?</text:p>
      <text:p text:style-name="Text_20_body">No Open Graph meta elements.</text:p>
      <text:p text:style-name="P5"/>
      <text:h text:style-name="Heading_20_2" text:outline-level="2"><text:soft-page-break/><text:a xlink:type="simple" xlink:href="https://blog.documentfoundation.org/" text:style-name="Internet_20_link" text:visited-style-name="Visited_20_Internet_20_Link">TDF blog</text:a></text:h>
      <text:h text:style-name="P3" text:outline-level="3">Mobile friendliness</text:h>
      <text:p text:style-name="P5">Mobile friendly. Template looks suboptimal, though. There is a big empty space on the right side ❌</text:p>
      <text:h text:style-name="P3" text:outline-level="3">Accessibility</text:h>
      <text:p text:style-name="P5">WAVE thinks the elements with green background and white text have poor contrast. Same for green link text and the text in light gray ("By" in "By Someone").</text:p>
      <text:p text:style-name="P5">Search field is missing form label.</text:p>
      <text:h text:style-name="P3" text:outline-level="3">Page speed</text:h>
      <text:p text:style-name="P5">85 points in PageSpeed.</text:p>
      <text:p text:style-name="P5">Server response time was flagged as a bit too long.</text:p>
      <text:p text:style-name="P5">Other tips:</text:p>
      <text:p text:style-name="P5">"Consider using an image optimization WordPress plugin that compresses your images while retaining quality."</text:p>
      <text:p text:style-name="P5">"Serve static assets with an efficient cache policy"</text:p>
      <text:h text:style-name="P3" text:outline-level="3">Meta data</text:h>
      <text:p text:style-name="P5">Open Graph elements are included.</text:p>
      <text:p text:style-name="Text_20_body">Title and meta description seem fine. Description is not included in individual posts, maybe hard to automatically construct?</text:p>
      <text:p text:style-name="P5"/>
      <text:h text:style-name="Heading_20_2" text:outline-level="2"><text:a xlink:type="simple" xlink:href="https://translations.documentfoundation.org/" text:style-name="Internet_20_link" text:visited-style-name="Visited_20_Internet_20_Link">Weblate</text:a></text:h>
      <text:h text:style-name="P3" text:outline-level="3">Mobile friendliness</text:h>
      <text:p text:style-name="P5">Mobile friendly ✅</text:p>
      <text:h text:style-name="P3" text:outline-level="3">Accessibility</text:h>
      <text:p text:style-name="P5">Box with "This site runs Weblate" has low contrast as well as "Powered by" at the bottom.</text:p>
      <text:h text:style-name="P3" text:outline-level="3">Page speed</text:h>
      <text:p text:style-name="P5">Perfect score in PageSpeed.</text:p>
      <text:h text:style-name="P3" text:outline-level="3"><text:soft-page-break/>Meta data</text:h>
      <text:p text:style-name="P5">Description is OK:</text:p>
      <text:p text:style-name="Preformatted_20_Text">&lt;meta name="description" content="This site runs Weblate for localizing various software projects." /&gt;</text:p>
      <text:p text:style-name="Text_20_body">Maybe title could be a bit more descriptive: <text:span text:style-name="Source_20_Text">&lt;title&gt;TDF Weblate – LibreOffice&lt;/title&gt;</text:span></text:p>
      <text:p text:style-name="P5"/>
      <text:h text:style-name="Heading_20_2" text:outline-level="2"><text:a xlink:type="simple" xlink:href="https://wiki.documentfoundation.org/" text:style-name="Internet_20_link" text:visited-style-name="Visited_20_Internet_20_Link">Wiki</text:a></text:h>
      <text:h text:style-name="P3" text:outline-level="3">Mobile friendliness</text:h>
      <text:p text:style-name="P5">Test claims it's mobile friendly, but it has actual problems. At least it's fine for SEO, if Google's automated tool thinks so ❌</text:p>
      <text:h text:style-name="P3" text:outline-level="3">Accessibility</text:h>
      <text:p text:style-name="P5">Seems fine. MediaWiki folks for sure take care of this area.</text:p>
      <text:h text:style-name="P3" text:outline-level="3">Page speed</text:h>
      <text:p text:style-name="P5">Perfect score in PageSpeed.</text:p>
      <text:h text:style-name="P3" text:outline-level="3">Meta data</text:h>
      <text:p text:style-name="P5">Missing meta description for some reason. Might be challenging to automate for wiki content, though.</text:p>
      <text:p text:style-name="P5">No Open Graph meta data.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12:58:30.001323048</meta:creation-date>
    <dc:date>2022-03-29T13:40:50.120907011</dc:date>
    <meta:editing-duration>PT42M4S</meta:editing-duration>
    <meta:editing-cycles>33</meta:editing-cycles>
    <meta:generator>LibreOffice/7.3.1.3$Linux_X86_64 LibreOffice_project/30$Build-3</meta:generator>
    <meta:document-statistic meta:table-count="0" meta:image-count="0" meta:object-count="0" meta:page-count="7" meta:paragraph-count="146" meta:word-count="1133" meta:character-count="7402" meta:non-whitespace-character-count="6406"/>
  </office:meta>
</office:document-meta>
</file>