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ing_20_2">
      <style:text-properties fo:language="en" fo:country="US"/>
    </style:style>
    <style:style style:name="P2" style:family="paragraph" style:parent-style-name="Heading_20_3">
      <style:text-properties fo:language="en" fo:country="US"/>
    </style:style>
    <style:style style:name="P3" style:family="paragraph" style:parent-style-name="Text_20_body">
      <style:text-properties fo:language="en" fo:country="US" officeooo:paragraph-rsid="000c7ccc"/>
    </style:style>
    <style:style style:name="P4" style:family="paragraph" style:parent-style-name="Text_20_body">
      <style:text-properties fo:language="en" fo:country="US"/>
    </style:style>
    <style:style style:name="P5" style:family="paragraph" style:parent-style-name="Text_20_body">
      <style:text-properties fo:language="en" fo:country="US" officeooo:rsid="000c7ccc" officeooo:paragraph-rsid="000c7ccc"/>
    </style:style>
    <style:style style:name="P6" style:family="paragraph" style:parent-style-name="Text_20_body">
      <style:text-properties fo:language="en" fo:country="US" officeooo:rsid="000d3d1b" officeooo:paragraph-rsid="000d3d1b"/>
    </style:style>
    <style:style style:name="P7" style:family="paragraph" style:parent-style-name="Text_20_body">
      <style:text-properties fo:language="en" fo:country="US" officeooo:paragraph-rsid="000c7ccc" fo:background-color="transparent"/>
    </style:style>
    <style:style style:name="P8" style:family="paragraph" style:parent-style-name="Text_20_body" style:list-style-name="L1">
      <style:paragraph-properties fo:margin-top="0cm" fo:margin-bottom="0cm" style:contextual-spacing="false"/>
      <style:text-properties fo:language="en" fo:country="US" fo:background-color="transparent"/>
    </style:style>
    <style:style style:name="P9" style:family="paragraph" style:parent-style-name="Text_20_body" style:list-style-name="L1">
      <style:text-properties fo:language="en" fo:country="US" fo:background-color="transparent"/>
    </style:style>
    <style:style style:name="P10" style:family="paragraph" style:parent-style-name="Text_20_body">
      <style:text-properties fo:language="en" fo:country="US" officeooo:paragraph-rsid="000c7ccc"/>
    </style:style>
    <style:style style:name="P11" style:family="paragraph" style:parent-style-name="Text_20_body">
      <style:text-properties fo:language="en" fo:country="US" officeooo:rsid="000ed9db" officeooo:paragraph-rsid="000ed9db"/>
    </style:style>
    <style:style style:name="P12" style:family="paragraph" style:parent-style-name="Text_20_body">
      <style:text-properties fo:language="en" fo:country="US" officeooo:rsid="000c7ccc" officeooo:paragraph-rsid="000ed9db"/>
    </style:style>
    <style:style style:name="P13" style:family="paragraph" style:parent-style-name="Text_20_body" style:list-style-name="L2">
      <style:text-properties officeooo:paragraph-rsid="000d3d1b"/>
    </style:style>
    <style:style style:name="P14" style:family="paragraph" style:parent-style-name="Text_20_body">
      <style:text-properties officeooo:paragraph-rsid="0010f903"/>
    </style:style>
    <style:style style:name="T1" style:family="text">
      <style:text-properties officeooo:rsid="000c7ccc"/>
    </style:style>
    <style:style style:name="T2" style:family="text">
      <style:text-properties officeooo:rsid="000c7ccc" fo:background-color="#ffff00" loext:char-shading-value="0"/>
    </style:style>
    <style:style style:name="T3" style:family="text">
      <style:text-properties officeooo:rsid="000c7ccc" fo:background-color="transparent" loext:char-shading-value="0"/>
    </style:style>
    <style:style style:name="T4" style:family="text">
      <style:text-properties officeooo:rsid="000c7ccc" fo:background-color="transparent" loext:char-shading-value="0"/>
    </style:style>
    <style:style style:name="T5" style:family="text">
      <style:text-properties fo:language="en" fo:country="US" officeooo:rsid="000d3d1b"/>
    </style:style>
    <style:style style:name="T6" style:family="text">
      <style:text-properties fo:language="en" fo:country="US" officeooo:rsid="000c7ccc" fo:background-color="transparent" loext:char-shading-value="0"/>
    </style:style>
    <style:style style:name="T7" style:family="text">
      <style:text-properties fo:language="en" fo:country="US" fo:background-color="transparent" loext:char-shading-value="0"/>
    </style:style>
    <style:style style:name="T8" style:family="text">
      <style:text-properties fo:language="en" fo:country="US" officeooo:rsid="000ed9db" fo:background-color="transparent" loext:char-shading-value="0"/>
    </style:style>
    <style:style style:name="T9" style:family="text">
      <style:text-properties fo:language="en" fo:country="US" officeooo:rsid="000c7ccc" fo:background-color="#ffff00" loext:char-shading-value="0"/>
    </style:style>
    <style:style style:name="T10" style:family="text">
      <style:text-properties officeooo:rsid="000e51b8"/>
    </style:style>
    <style:style style:name="T11" style:family="text">
      <style:text-properties style:text-underline-style="solid" style:text-underline-width="auto" style:text-underline-color="font-color"/>
    </style:style>
    <style:style style:name="T12" style:family="text">
      <style:text-properties officeooo:rsid="000ed9db"/>
    </style:style>
    <style:style style:name="T13" style:family="text">
      <style:text-properties officeooo:rsid="000fde89"/>
    </style:style>
    <style:style style:name="T14" style:family="text">
      <style:text-properties officeooo:rsid="001372aa"/>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String_Freeze_Policy"/><text:span text:style-name="T1">LibreOffice </text:span>String Freeze Policy</text:h>
      <text:p text:style-name="P3">As of the string freeze for a release, no new strings or modification of existing strings marked for translation are allowed.</text:p>
      <text:p text:style-name="P3">The purpose of the string freeze is to help ensure high quality translations in the final release, by giving translators adequate time to finish their work and to guarantee that this work will end up in the final release.</text:p>
      <text:p text:style-name="P3">After the first version of a major release is out, correcting mistakes in the UI and Help strings is <text:span text:style-name="T13">allowed</text:span>. Any completely new content should target the next major release.</text:p>
      <text:p text:style-name="P11">Release plans are published on the TDF wiki: <text:a xlink:type="simple" xlink:href="https://wiki.documentfoundation.org/ReleasePlan" text:style-name="Internet_20_link" text:visited-style-name="Visited_20_Internet_20_Link">https://wiki.documentfoundation.org/ReleasePlan</text:a></text:p>
      <text:h text:style-name="P2" text:outline-level="3"><text:bookmark text:name="Breaking_the_freeze"/><text:span text:style-name="T1">B</text:span>reaking the freeze</text:h>
      <text:p text:style-name="P7">If you think that you need to break the string freeze, then you should ask for approval from the <text:span text:style-name="T1">LibreOffice localization mailing list </text:span>prior to breaking the freeze. To do so, send an email to <text:a xlink:type="simple" xlink:href="mailto:l10n@global.libreoffice.org" text:style-name="Internet_20_link" text:visited-style-name="Visited_20_Internet_20_Link">l10n@global.libreoffice.org</text:a>, <text:span text:style-name="T1">C</text:span>Cing <text:span text:style-name="T1">the l10n team lead </text:span><text:a xlink:type="simple" xlink:href="mailto:sophi@libreoffice.org" text:style-name="Internet_20_link" text:visited-style-name="Visited_20_Internet_20_Link">sophi@libreoffice.org</text:a> with the following information:</text:p>
      <text:list xml:id="list1623332758" text:style-name="L1">
        <text:list-item>
          <text:p text:style-name="P8">A description of what you want to change</text:p>
        </text:list-item>
        <text:list-item>
          <text:p text:style-name="P8">Rationale for why the change is important enough to be allowed in after the string freeze</text:p>
        </text:list-item>
        <text:list-item>
          <text:p text:style-name="P9">Impact of *not* accepting the string at this point of the schedule</text:p>
        </text:list-item>
      </text:list>
      <text:p text:style-name="P14"><text:span text:style-name="T6">The localization team lead</text:span><text:span text:style-name="T7"> will evaluate the request </text:span><text:span text:style-name="T6">with members of l10n teams </text:span><text:span text:style-name="T7">and provide feedback. If the string change is rejected, then you'll have to wait for the next development cycle to begin to get the change into </text:span><text:span text:style-name="T6">code</text:span><text:span text:style-name="T7">. Disputes over rejected changes can be escalated to </text:span><text:a xlink:type="simple" xlink:href="https://wiki.documentfoundation.org/Development/ESC" text:style-name="Internet_20_link" text:visited-style-name="Visited_20_Internet_20_Link"><text:span text:style-name="T8">the</text:span></text:a><text:a xlink:type="simple" xlink:href="https://wiki.documentfoundation.org/Development/ESC" text:style-name="Internet_20_link" text:visited-style-name="Visited_20_Internet_20_Link"><text:span text:style-name="T6"> Engineering Steering Committee</text:span></text:a><text:span text:style-name="T7">.</text:span></text:p>
      <text:p text:style-name="P4">Note that ignoring the freeze process and introducing new strings anyway may lead to your <text:span text:style-name="T1">patch</text:span> being reverted and a reduction of the chances of an exception being made.</text:p>
      <text:h text:style-name="P2" text:outline-level="3">Massive string changes prior to string freeze</text:h>
      <text:p text:style-name="P12">The localization teams <text:span text:style-name="T12">plead</text:span> the developers and documentation writers to plan patches with massive amount of <text:span text:style-name="T12">changed and/or new </text:span>strings in UI and/or help (exceeding 500 words <text:span text:style-name="T11">and</text:span> 50 strings) to be introduced at least <text:span text:style-name="T10">one</text:span> week before the week of <text:span text:style-name="T10">planned </text:span>string freeze.</text:p>
      <text:p text:style-name="P12"><text:span text:style-name="T12">Only this will</text:span> allow translation in time and <text:span text:style-name="T12">proper</text:span><text:span text:style-name="T10"> </text:span><text:span text:style-name="T12">QA </text:span>testing <text:span text:style-name="T10">of </text:span>the translation with release candidates.</text:p>
      <text:p text:style-name="P5"/>
      <text:p text:style-name="P6">Source/<text:span text:style-name="T10">parts </text:span><text:span text:style-name="T14">of this proposal</text:span><text:span text:style-name="T10"> used/</text:span><text:span text:style-name="T14">changed</text:span><text:span text:style-name="T10"> from</text:span>:</text:p>
      <text:list xml:id="list284724337" text:style-name="L2">
        <text:list-item>
          <text:p text:style-name="P13"><text:a xlink:type="simple" xlink:href="https://fedoraproject.org/wiki/Software_String_Freeze_Policy" text:style-name="Internet_20_link" text:visited-style-name="Visited_20_Internet_20_Link"><text:span text:style-name="T5">https://fedoraproject.org/wiki/Software_String_Freeze_Policy</text:span></text:a></text:p>
        </text:list-item>
        <text:list-item>
          <text:p text:style-name="P13"><text:a xlink:type="simple" xlink:href="https://wiki.documentfoundation.org/ReleasePlan#String_freeze" text:style-name="Internet_20_link" text:visited-style-name="Visited_20_Internet_20_Link"><text:span text:style-name="T5">https://wiki.documentfoundation.org/ReleasePlan#String_freeze</text:span></text:a></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l" fo:country="SI"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l" fo:country="SI"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Martin Srebotnjak</meta:initial-creator>
    <meta:creation-date>2022-07-07T08:27:07.866337589</meta:creation-date>
    <dc:date>2022-07-07T09:12:07.372427378</dc:date>
    <dc:creator>Martin Srebotnjak</dc:creator>
    <meta:editing-duration>PT36M13S</meta:editing-duration>
    <meta:editing-cycles>8</meta:editing-cycles>
    <meta:generator>LibreOffice/7.3.3.2$MacOSX_X86_64 LibreOffice_project/d1d0ea68f081ee2800a922cac8f79445e4603348</meta:generator>
    <meta:document-statistic meta:table-count="0" meta:image-count="0" meta:object-count="0" meta:page-count="1" meta:paragraph-count="18" meta:word-count="350" meta:character-count="2234" meta:non-whitespace-character-count="1907"/>
  </office:meta>
</office:document-meta>
</file>