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8C3D25BA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4.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4.108cm" svg:x="1.041cm" svg:y="3.461cm">
          <draw:image xlink:href="Pictures/10000000000005000000028C3D25BAB0.png" xlink:type="simple" xlink:show="embed" xlink:actuate="onLoad">
            <text:p/>
          </draw:image>
        </draw:frame>
        <draw:custom-shape draw:style-name="gr2" draw:text-style-name="P1" draw:layer="layout" svg:width="4.9cm" svg:height="1.4cm" svg:x="8.5cm" svg:y="13.3cm">
          <text:p text:style-name="P1">SUPPOR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9cm" svg:height="1.4cm" svg:x="15.1cm" svg:y="13.3cm">
          <text:p text:style-name="P1">DOCMENTATIO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9cm" svg:height="1.4cm" svg:x="22cm" svg:y="13.3cm">
          <text:p text:style-name="P1">DONAT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4-10-28T15:49:53.186538365</meta:creation-date>
    <dc:date>2014-10-28T15:52:39.000241689</dc:date>
    <dc:creator>Olivier Hallot</dc:creator>
    <meta:editing-duration>PT2M46S</meta:editing-duration>
    <meta:editing-cycles>1</meta:editing-cycles>
    <meta:document-statistic meta:object-count="4"/>
    <meta:generator>LibreOffice/4.3.2.2$Linux_X86_64 LibreOffice_project/edfb5295ba211bd31ad47d0bad0118690f76407d</meta:generator>
  </office:meta>
</office:document-meta>
</file>