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2" svg:font-family="Tahoma"/>
    <style:font-face style:name="Liberation Serif1" svg:font-family="'Liberation Serif'" style:font-family-generic="roman"/>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4cm" fo:margin-bottom="0cm" loext:contextual-spacing="false" fo:text-align="start" style:justify-single-word="false"/>
      <style:text-properties style:font-name="Liberation Serif" fo:language="en" fo:country="GB" officeooo:rsid="001fb59c" officeooo:paragraph-rsid="001fb59c"/>
    </style:style>
    <style:style style:name="P2" style:family="paragraph" style:parent-style-name="Text_20_body">
      <style:paragraph-properties fo:margin-top="0.4cm" fo:margin-bottom="0cm" loext:contextual-spacing="false" fo:text-align="start" style:justify-single-word="false"/>
      <style:text-properties style:font-name="Liberation Serif" fo:language="en" fo:country="GB" officeooo:rsid="001e1e70" officeooo:paragraph-rsid="001e1e70"/>
    </style:style>
    <style:style style:name="P3" style:family="paragraph" style:parent-style-name="Text_20_body">
      <style:paragraph-properties fo:margin-top="0.4cm" fo:margin-bottom="0cm" loext:contextual-spacing="false" fo:text-align="start" style:justify-single-word="false"/>
      <style:text-properties style:font-name="Liberation Serif" fo:language="en" fo:country="GB" officeooo:rsid="00216750" officeooo:paragraph-rsid="00216750"/>
    </style:style>
    <style:style style:name="P4" style:family="paragraph" style:parent-style-name="Text_20_body">
      <style:paragraph-properties fo:margin-top="0.4cm" fo:margin-bottom="0cm" loext:contextual-spacing="false" fo:text-align="start" style:justify-single-word="false"/>
      <style:text-properties style:font-name="Liberation Serif" fo:language="en" fo:country="GB" officeooo:rsid="00230de6" officeooo:paragraph-rsid="00230de6"/>
    </style:style>
    <style:style style:name="P5" style:family="paragraph" style:parent-style-name="Text_20_body">
      <style:paragraph-properties fo:margin-top="0.4cm" fo:margin-bottom="0cm" loext:contextual-spacing="false" fo:text-align="start" style:justify-single-word="false"/>
      <style:text-properties style:font-name="Liberation Serif" fo:language="en" fo:country="GB" officeooo:rsid="0020529e" officeooo:paragraph-rsid="0025df4d"/>
    </style:style>
    <style:style style:name="P6" style:family="paragraph" style:parent-style-name="Text_20_body">
      <style:paragraph-properties fo:margin-top="0.4cm" fo:margin-bottom="0cm" loext:contextual-spacing="false" fo:text-align="start" style:justify-single-word="false"/>
      <style:text-properties style:font-name="Liberation Serif" fo:language="en" fo:country="GB" officeooo:rsid="001e1e70" officeooo:paragraph-rsid="0025df4d"/>
    </style:style>
    <style:style style:name="P7" style:family="paragraph" style:parent-style-name="Text_20_body" style:list-style-name="L1">
      <style:paragraph-properties fo:margin-top="0.4cm" fo:margin-bottom="0cm" loext:contextual-spacing="false" fo:text-align="start" style:justify-single-word="false"/>
      <style:text-properties style:font-name="Liberation Serif" fo:language="en" fo:country="GB" officeooo:rsid="001e1e70" officeooo:paragraph-rsid="001e1e70"/>
    </style:style>
    <style:style style:name="T1" style:family="text">
      <style:text-properties officeooo:rsid="001fb59c"/>
    </style:style>
    <style:style style:name="T2" style:family="text">
      <style:text-properties officeooo:rsid="0020529e"/>
    </style:style>
    <style:style style:name="T3" style:family="text">
      <style:text-properties officeooo:rsid="0020b365"/>
    </style:style>
    <style:style style:name="T4" style:family="text">
      <style:text-properties officeooo:rsid="001e1e70"/>
    </style:style>
    <style:style style:name="T5" style:family="text">
      <style:text-properties officeooo:rsid="0020ce0f"/>
    </style:style>
    <style:style style:name="T6" style:family="text">
      <style:text-properties officeooo:rsid="00216750"/>
    </style:style>
    <style:style style:name="T7" style:family="text">
      <style:text-properties officeooo:rsid="00230de6"/>
    </style:style>
    <style:style style:name="T8" style:family="text">
      <style:text-properties officeooo:rsid="0024049a"/>
    </style:style>
    <style:style style:name="T9" style:family="text">
      <style:text-properties officeooo:rsid="0025df4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breOffice <text:span text:style-name="T9">Viewer</text:span></text:p>
      <text:p text:style-name="P2">LibreOffice is the <text:span text:style-name="T1">best free office suite on the desktop, and is now available on </text:span>Android <text:span text:style-name="T2">as a native application. The software is backed by a dynamic community, represented by The Document Foundation, a not for profit entity based in Germany.</text:span></text:p>
      <text:p text:style-name="P5"><text:span text:style-name="T9">LibreOffice Viewer also comes with a first preview of the editing functionality, which is considered an experimental feature and not stable enough for mission critical tasks. Feedback and bug reports are very welcome, to help developers improve the quality of the application on its way to a fully-fledged editor.</text:span></text:p>
      <text:p text:style-name="P2"><text:span text:style-name="T5">LibreOffice Viewer supports</text:span> <text:span text:style-name="T5">several </text:span>file <text:span text:style-name="T5">format</text:span>s:</text:p>
      <text:list xml:id="list6609047319278281682" text:style-name="L1">
        <text:list-item>
          <text:p text:style-name="P7">Open Document Format (odt, od<text:span text:style-name="T5">s</text:span> <text:span text:style-name="T5">and</text:span> od<text:span text:style-name="T5">p</text:span>);</text:p>
        </text:list-item>
        <text:list-item>
          <text:p text:style-name="P7">Microsoft Office 2007/2010/2013 (docx, <text:span text:style-name="T5">xlsx and </text:span>pptx);</text:p>
        </text:list-item>
        <text:list-item>
          <text:p text:style-name="P7">Microsoft Office 97/2000/XP/2003 (doc, <text:span text:style-name="T5">xls and </text:span>ppt).</text:p>
        </text:list-item>
      </text:list>
      <text:p text:style-name="P3">LibreOffice <text:span text:style-name="T9">Viewer</text:span> also offers basic editing capabilities, <text:span text:style-name="T9">like</text:span> modifying words in existing paragraphs and changing font styles such as bold and italics. Editing will be enhanced in the future, with the help of the developers community.</text:p>
      <text:p text:style-name="P6"><text:span text:style-name="T6">Users are invited to r</text:span>eport <text:span text:style-name="T6">problems</text:span>, <text:span text:style-name="T6">u</text:span>s<text:span text:style-name="T6">ing</text:span> the bug tracker and attach<text:span text:style-name="T6">ing</text:span> file<text:span text:style-name="T6">s</text:span> that <text:span text:style-name="T6">have triggered the issue at </text:span><text:a xlink:type="simple" xlink:href="https://bugs.documentfoundation.org/" text:style-name="Internet_20_link" text:visited-style-name="Visited_20_Internet_20_Link"><text:span text:style-name="T6">https://bugs.documentfoundation.org</text:span></text:a><text:span text:style-name="T6">.</text:span></text:p>
      <text:p text:style-name="P2">LibreOffice <text:span text:style-name="T9">Viewer</text:span> <text:span text:style-name="T6">is </text:span>us<text:span text:style-name="T6">ing</text:span> the same engine as LibreOffice for Windows, <text:span text:style-name="T6">OS X</text:span> and Linux. This, combined with a new front-end based on Firefox for Android, reads documents similarly to LibreOffice <text:span text:style-name="T7">on the </text:span>desktop.</text:p>
      <text:p text:style-name="P4">LibreOffice <text:span text:style-name="T9">Viewer</text:span> is released under the <text:span text:style-name="T4">Mozilla Public License v2.</text:span></text:p>
      <text:p text:style-name="P6">Credits: <text:span text:style-name="T7">LibreOffice Viewer</text:span> <text:span text:style-name="T7">has been developed by </text:span>Collabora <text:span text:style-name="T8">and Igalia, backed by </text:span>S<text:span text:style-name="T7">moose, </text:span>with <text:span text:style-name="T7">contributions from </text:span>Google Summer of Code <text:span text:style-name="T9">students, in joint cooperation with The Document Foundation and the LibreOffice community</text:span>. SUSE <text:span text:style-name="T7">has </text:span>provided a key foundation of cross platform support<text:span text:style-name="T7">, </text:span>and Mozilla Corporation <text:span text:style-name="T8">several core components</text:span>. Special thanks to hundreds of independent LibreOffice contributors, <text:span text:style-name="T8">who have contributed to the source code since 2010. Full credits: </text:span><text:a xlink:type="simple" xlink:href="http://www.libreoffice.org/about-us/credits" text:style-name="Internet_20_link" text:visited-style-name="Visited_20_Internet_20_Link"><text:span text:style-name="T8">http://www.libreoffice.org/about-us/credits</text:span></text:a><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2" svg:font-family="Tahoma"/>
    <style:font-face style:name="Liberation Serif1" svg:font-family="'Liberation Serif'" style:font-family-generic="roman"/>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4cm" fo:margin-bottom="0cm" loext:contextual-spacing="false" fo:text-align="justify" style:justify-single-word="false" style:page-number="auto"/>
    </style:style>
    <style:style style:name="Heading" style:family="paragraph" style:parent-style-name="Standard" style:next-style-name="Text_20_body" style:class="text" style:master-page-name="">
      <style:paragraph-properties fo:margin-top="0.4cm" fo:margin-bottom="0cm" loext:contextual-spacing="false" fo:text-align="center" style:justify-single-word="false" style:page-number="auto" style:shadow="none" fo:keep-with-next="auto">
        <style:tab-stops/>
      </style:paragraph-properties>
      <style:text-properties style:font-name="Times New Roman1" fo:font-family="'Times New Roman'" style:font-style-name="Grassetto" style:font-family-generic="roman" style:font-pitch="variable" fo:font-size="14pt" fo:font-weight="bold" style:font-name-asian="Tahoma1" style:font-family-asian="Tahoma"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style="italic" fo:font-weight="bold" style:font-size-asian="14pt" style:font-weight-asian="bold" style:font-size-complex="14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001cm" fo:margin-bottom="3.5cm" fo:margin-left="3.5cm" fo:margin-right="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MacOSX_X86_64 LibreOffice_project/88805f81e9fe61362df02b9941de8e38a9b5fd16</meta:generator>
    <meta:creation-date>2015-05-18T10:11:26.260029000</meta:creation-date>
    <dc:language>it-IT</dc:language>
    <meta:editing-cycles>6</meta:editing-cycles>
    <meta:editing-duration>PT3H56M55S</meta:editing-duration>
    <meta:initial-creator>Italo Vignoli</meta:initial-creator>
    <dc:date>2015-05-19T15:53:25.926595000</dc:date>
    <dc:creator>Italo Vignoli</dc:creator>
    <meta:document-statistic meta:table-count="0" meta:image-count="0" meta:object-count="0" meta:page-count="1" meta:paragraph-count="12" meta:word-count="290" meta:character-count="1950" meta:non-whitespace-character-count="1675"/>
    <meta:user-defined meta:name="Info 1"/>
    <meta:user-defined meta:name="Info 2"/>
    <meta:user-defined meta:name="Info 3"/>
    <meta:user-defined meta:name="Info 4"/>
    <meta:template xlink:type="simple" xlink:actuate="onRequest" xlink:title="normal" xlink:href="../../Dropbox/Software/LibreOffice/Template/Italo/normal.ott" meta:date="2015-05-18T10:11:25.831314000"/>
  </office:meta>
</office:document-meta>
</file>