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e1e70" officeooo:paragraph-rsid="0025df4d"/>
    </style:style>
    <style:style style:name="P2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sl" fo:country="SI" officeooo:rsid="001fb59c" officeooo:paragraph-rsid="001fb59c"/>
    </style:style>
    <style:style style:name="P3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sl" fo:country="SI" officeooo:rsid="001e1e70" officeooo:paragraph-rsid="001e1e70"/>
    </style:style>
    <style:style style:name="P4" style:family="paragraph" style:parent-style-name="Text_20_body" style:list-style-name="L1">
      <style:paragraph-properties fo:margin-top="0.4cm" fo:margin-bottom="0cm" loext:contextual-spacing="false" fo:text-align="start" style:justify-single-word="false"/>
      <style:text-properties style:font-name="Liberation Serif" fo:language="sl" fo:country="SI" officeooo:rsid="001e1e70" officeooo:paragraph-rsid="001e1e70"/>
    </style:style>
    <style:style style:name="P5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sl" fo:country="SI" officeooo:rsid="0025df4d" officeooo:paragraph-rsid="0025df4d"/>
    </style:style>
    <style:style style:name="P6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sl" fo:country="SI" officeooo:rsid="00216750" officeooo:paragraph-rsid="00216750"/>
    </style:style>
    <style:style style:name="P7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sl" fo:country="SI" officeooo:rsid="00230de6" officeooo:paragraph-rsid="00230de6"/>
    </style:style>
    <style:style style:name="T1" style:family="text">
      <style:text-properties officeooo:rsid="001e1e70"/>
    </style:style>
    <style:style style:name="T2" style:family="text">
      <style:text-properties officeooo:rsid="0020ce0f"/>
    </style:style>
    <style:style style:name="T3" style:family="text">
      <style:text-properties officeooo:rsid="00216750"/>
    </style:style>
    <style:style style:name="T4" style:family="text">
      <style:text-properties officeooo:rsid="00230de6"/>
    </style:style>
    <style:style style:name="T5" style:family="text">
      <style:text-properties officeooo:rsid="0024049a"/>
    </style:style>
    <style:style style:name="T6" style:family="text">
      <style:text-properties officeooo:rsid="0025df4d"/>
    </style:style>
    <style:style style:name="T7" style:family="text">
      <style:text-properties officeooo:rsid="0027a83d"/>
    </style:style>
    <style:style style:name="T8" style:family="text">
      <style:text-properties fo:language="sl" fo:country="SI"/>
    </style:style>
    <style:style style:name="T9" style:family="text">
      <style:text-properties fo:language="sl" fo:country="SI" officeooo:rsid="0027a83d"/>
    </style:style>
    <style:style style:name="T10" style:family="text">
      <style:text-properties fo:language="sl" fo:country="SI" officeooo:rsid="00230de6"/>
    </style:style>
    <style:style style:name="T11" style:family="text">
      <style:text-properties fo:language="sl" fo:country="SI" officeooo:rsid="0025df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Pregledovalnik </text:span>LibreOffice</text:p>
      <text:p text:style-name="P3">LibreOffice <text:span text:style-name="T7">je najboljši prosti pisarniški paket za namizja, zdaj pa je na voljo tudi za </text:span>Android<text:span text:style-name="T7">. Programje razvija dinamična skupnost, ki jo predstavlja The Document Foundation, neprofitna organizacija s sedežem v Nemčiji.</text:span></text:p>
      <text:p text:style-name="P5"><text:span text:style-name="T7">Pregledovalnik </text:span>LibreOffice <text:span text:style-name="T7">(ang. LibreOffice </text:span>Viewer<text:span text:style-name="T7">)</text:span> <text:span text:style-name="T7">vsebuje tudi prvi</text:span> <text:span text:style-name="T7">predogled</text:span> <text:span text:style-name="T7">funkcionalnosti urejanja, ki je še poskusne narave in ni dovolj stabilna za</text:span> <text:span text:style-name="T7">kritična</text:span> <text:span text:style-name="T7">opravila</text:span>. <text:span text:style-name="T7">Odzivi in poročila o napakah so zelo dobrodošli, saj razvijalcem pomagajo izboljšati kakovost aplikacije na njeni poti do polno opravilnega urejevalnika</text:span>.</text:p>
      <text:p text:style-name="P3"><text:span text:style-name="T7">Pregledovalnik LibreOffice podpira več vrst datotek</text:span>:</text:p>
      <text:list xml:id="list6044634435701670232" text:style-name="L1">
        <text:list-item>
          <text:p text:style-name="P4">Open Document Format (odt, od<text:span text:style-name="T2">s</text:span> <text:span text:style-name="T7">in</text:span> od<text:span text:style-name="T2">p</text:span>);</text:p>
        </text:list-item>
        <text:list-item>
          <text:p text:style-name="P4">Microsoft Office 2007/2010/2013 (docx, <text:span text:style-name="T2">xlsx in </text:span>pptx);</text:p>
        </text:list-item>
        <text:list-item>
          <text:p text:style-name="P4">Microsoft Office 97/2000/XP/2003 (doc, <text:span text:style-name="T2">xls in </text:span>ppt).</text:p>
        </text:list-item>
      </text:list>
      <text:p text:style-name="P6"><text:span text:style-name="T7">Pregledovalnik </text:span>LibreOffice <text:span text:style-name="T7">ponuja tudi osnovne zmožnosti urejanja, kot je spreminjanje besed v obstoječih odstavkih in spreminjanje sloga pisave, kot je krepka in ležeča</text:span>. <text:span text:style-name="T7">Možnosti urejanja se bodo skozi čas krepile</text:span>.</text:p>
      <text:p text:style-name="P1"><text:span text:style-name="T9">Uporabnike vabimo, da poročajo o težavah s pomočjo sledilnika hroščev in pripenjanja datotek, ki povzročajo težavo, na naslovu </text:span><text:a xlink:type="simple" xlink:href="https://bugs.documentfoundation.org/" text:style-name="Internet_20_link" text:visited-style-name="Visited_20_Internet_20_Link">https://bugs.documentfoundation.org</text:a><text:span text:style-name="T9">.</text:span></text:p>
      <text:p text:style-name="P3"><text:span text:style-name="T7">Pregledovalnik </text:span>LibreOffice <text:span text:style-name="T7">uporablja isti pogon kot</text:span> LibreOffice <text:span text:style-name="T7">za</text:span> Windows, <text:span text:style-name="T3">OS X</text:span> <text:span text:style-name="T7">in</text:span> Linux. T<text:span text:style-name="T7">a z ospredjem, ki temelji na</text:span> Firefox<text:span text:style-name="T7">u za</text:span> Android, <text:span text:style-name="T7">prebira dokumente podobno kot</text:span> LibreOffice <text:span text:style-name="T7">na namizju</text:span>.</text:p>
      <text:p text:style-name="P7"><text:span text:style-name="T7">Pregledovalnik </text:span>LibreOffice <text:span text:style-name="T7">je izdan pod licenco</text:span> <text:span text:style-name="T1">Mozilla Public License v2.</text:span></text:p>
      <text:p text:style-name="P1"><text:span text:style-name="T9">Zasluge</text:span><text:span text:style-name="T8">: </text:span><text:span text:style-name="T9">Pregledovalnik LibreOffice Viewer</text:span><text:span text:style-name="T8"> </text:span><text:span text:style-name="T9">sta razvili podjetji </text:span><text:span text:style-name="T8">Collabora </text:span><text:span text:style-name="T9">in Igalia, podprta s strani podjetja </text:span><text:span text:style-name="T8">S</text:span><text:span text:style-name="T10">moose ter s prispevki študentov </text:span><text:span text:style-name="T8">Google Summer of Code</text:span><text:span text:style-name="T11">, v sodelovanju z The Document Foundation in skupnostjo LibreOffice</text:span><text:span text:style-name="T8">. SUSE </text:span><text:span text:style-name="T9">je zagotovil temelje za podporo čez več platform,</text:span><text:span text:style-name="T8"> Mozilla Corporation </text:span><text:span text:style-name="T9">pa več osrednjih komponent</text:span><text:span text:style-name="T8">. </text:span><text:span text:style-name="T9">Posebna zahvala velja stotinam posamičnim neodvisnim avtorjem prispevkov</text:span><text:span text:style-name="T8"> LibreOffice, </text:span><text:span text:style-name="T9">ki so prispevali izvorno kodo od leta 2010 naprej. Vsi zaslužni: </text:span><text:a xlink:type="simple" xlink:href="http://www.libreoffice.org/about-us/credits" text:style-name="Internet_20_link" text:visited-style-name="Visited_20_Internet_20_Link">http://www.libreoffice.org/about-us/credits</text:a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.4cm" fo:margin-bottom="0cm" loext:contextual-spacing="false" fo:text-align="center" style:justify-single-word="false" style:page-number="auto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0.0.0.alpha1$MacOSX_X86_64 LibreOffice_project/77a35997fa7cff387b5b135ff0c42155f80e9884</meta:generator>
    <meta:creation-date>2015-05-18T10:11:26.260029000</meta:creation-date>
    <dc:language>it-IT</dc:language>
    <meta:editing-cycles>8</meta:editing-cycles>
    <meta:editing-duration>PT4H8M35S</meta:editing-duration>
    <meta:initial-creator>Italo Vignoli</meta:initial-creator>
    <dc:date>2015-05-20T09:46:06.839068000</dc:date>
    <meta:document-statistic meta:table-count="0" meta:image-count="0" meta:object-count="0" meta:page-count="1" meta:paragraph-count="12" meta:word-count="264" meta:character-count="1955" meta:non-whitespace-character-count="1706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Dropbox/Software/LibreOffice/Template/Italo/normal.ott" meta:date="2015-05-18T10:11:25.831314000"/>
  </office:meta>
</office:document-meta>
</file>