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fo:text-align="start" style:justify-single-word="false"/>
      <style:text-properties style:font-name="Liberation Serif" fo:language="en" fo:country="GB" officeooo:rsid="001fb59c" officeooo:paragraph-rsid="001fb59c"/>
    </style:style>
    <style:style style:name="P2" style:family="paragraph" style:parent-style-name="Text_20_body">
      <style:paragraph-properties fo:margin-top="0.4cm" fo:margin-bottom="0cm" loext:contextual-spacing="false" fo:text-align="start" style:justify-single-word="false"/>
      <style:text-properties style:font-name="Liberation Serif" fo:language="en" fo:country="GB" officeooo:rsid="001e1e70" officeooo:paragraph-rsid="001e1e70"/>
    </style:style>
    <style:style style:name="P3" style:family="paragraph" style:parent-style-name="Text_20_body">
      <style:paragraph-properties fo:margin-top="0.4cm" fo:margin-bottom="0cm" loext:contextual-spacing="false" fo:text-align="start" style:justify-single-word="false"/>
      <style:text-properties style:font-name="Liberation Serif" fo:language="en" fo:country="GB" officeooo:rsid="001e1e70" officeooo:paragraph-rsid="0025df4d"/>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officeooo:rsid="001e1e70" officeooo:paragraph-rsid="00288bcf"/>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officeooo:rsid="00216750" officeooo:paragraph-rsid="00216750"/>
    </style:style>
    <style:style style:name="P6" style:family="paragraph" style:parent-style-name="Text_20_body">
      <style:paragraph-properties fo:margin-top="0.4cm" fo:margin-bottom="0cm" loext:contextual-spacing="false" fo:text-align="start" style:justify-single-word="false"/>
      <style:text-properties style:font-name="Liberation Serif" fo:language="en" fo:country="GB" officeooo:rsid="00230de6" officeooo:paragraph-rsid="00230de6"/>
    </style:style>
    <style:style style:name="P7" style:family="paragraph" style:parent-style-name="Standard">
      <style:paragraph-properties fo:margin-top="0.4cm" fo:margin-bottom="0cm" loext:contextual-spacing="false" fo:text-align="start" style:justify-single-word="false"/>
      <style:text-properties style:font-name="Liberation Serif" fo:language="fr" fo:country="FR" officeooo:rsid="0025df4d" officeooo:paragraph-rsid="0025df4d"/>
    </style:style>
    <style:style style:name="P8" style:family="paragraph" style:parent-style-name="Text_20_body" style:list-style-name="L1">
      <style:paragraph-properties fo:margin-top="0.4cm" fo:margin-bottom="0cm" loext:contextual-spacing="false" fo:text-align="start" style:justify-single-word="false"/>
      <style:text-properties style:font-name="Liberation Serif" fo:language="en" fo:country="GB" officeooo:rsid="001e1e70" officeooo:paragraph-rsid="001e1e70"/>
    </style:style>
    <style:style style:name="P9" style:family="paragraph" style:parent-style-name="Text_20_body">
      <style:paragraph-properties fo:margin-top="0.4cm" fo:margin-bottom="0cm" loext:contextual-spacing="false" fo:text-align="start" style:justify-single-word="false"/>
      <style:text-properties style:font-name="Liberation Serif" fo:language="en" fo:country="GB" officeooo:rsid="002c0d88" officeooo:paragraph-rsid="002c0d88"/>
    </style:style>
    <style:style style:name="T1" style:family="text">
      <style:text-properties officeooo:rsid="0020ce0f"/>
    </style:style>
    <style:style style:name="T2" style:family="text">
      <style:text-properties officeooo:rsid="00216750"/>
    </style:style>
    <style:style style:name="T3" style:family="text">
      <style:text-properties officeooo:rsid="00230de6"/>
    </style:style>
    <style:style style:name="T4" style:family="text">
      <style:text-properties officeooo:rsid="0025df4d"/>
    </style:style>
    <style:style style:name="T5" style:family="text">
      <style:text-properties officeooo:rsid="00288bcf"/>
    </style:style>
    <style:style style:name="T6" style:family="text">
      <style:text-properties officeooo:rsid="0029ad6f"/>
    </style:style>
    <style:style style:name="T7" style:family="text">
      <style:text-properties officeooo:rsid="002d40a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hort: LibreOffice Viewer permet de voir <text:span text:style-name="T7">les</text:span> documents comme sur votre poste de travail</text:p>
      <text:p text:style-name="P1">LibreOffice <text:span text:style-name="T4">Viewer</text:span></text:p>
      <text:p text:style-name="P4">LibreOffice <text:span text:style-name="T5">est la meilleure suite bureautique du poste de travail et est maintenant disponible comme application native Android. Le logiciel est soutenu par une communauté dynamique, représentée par The Document Foundation, une entité à but non lucratif basée en Allemagne.</text:span></text:p>
      <text:p text:style-name="P7"><text:bookmark text:name="result_box"/>LibreOffice Viewer est également livré avec un premier aperçu de la fonctionnalité d'édition, qui est considéré<text:span text:style-name="T5">e</text:span> comme une fonctionnalité expérimentale et pas <text:span text:style-name="T5">encore</text:span> stable pour les tâches essentielles. <text:span text:style-name="T5">Tous retours</text:span> et rapports de bugs sont les bienvenus, <text:span text:style-name="T5">afin d'</text:span>aider les développeurs à améliorer la qualité de l'application <text:span text:style-name="T5">et en faire</text:span> un éditeur à part entière.</text:p>
      <text:p text:style-name="P2"><text:span text:style-name="T1">LibreOffice Viewer prend en charge plusieurs formats de fichiers </text:span>:</text:p>
      <text:list xml:id="list76554218459512940" text:style-name="L1">
        <text:list-item>
          <text:p text:style-name="P8">Open Document Format (odt, od<text:span text:style-name="T1">s</text:span> <text:span text:style-name="T1">and</text:span> od<text:span text:style-name="T1">p</text:span>);</text:p>
        </text:list-item>
        <text:list-item>
          <text:p text:style-name="P8">Microsoft Office 2007/2010/2013 (docx, <text:span text:style-name="T1">xlsx and </text:span>pptx);</text:p>
        </text:list-item>
        <text:list-item>
          <text:p text:style-name="P8">Microsoft Office 97/2000/XP/2003 (doc, <text:span text:style-name="T1">xls and </text:span>ppt).</text:p>
        </text:list-item>
      </text:list>
      <text:p text:style-name="P5">LibreOffice <text:span text:style-name="T4">Viewer offre aussi des fonctions basiques d'édition, comme la modification de mots dans des paragraphes existants ou la modification des styles de police comme le gras ou l'italique. L'édition sera améliorée grâce à l'aide de la communauté des développeurs.</text:span></text:p>
      <text:p text:style-name="P3"><text:span text:style-name="T5">Les utilisateurs sont invités à faire leur rapport de bug en attachant le fichier qui a servi à le repérer sur </text:span><text:a xlink:type="simple" xlink:href="https://bugs.documentfoundation.org/" text:style-name="Internet_20_link" text:visited-style-name="Visited_20_Internet_20_Link"><text:span text:style-name="T5">https://bugs.documentfoundation.org</text:span></text:a><text:span text:style-name="T5">.</text:span></text:p>
      <text:p text:style-name="P2">LibreOffice <text:span text:style-name="T4">Viewer utilise le même moteur que LibreOffice pour</text:span> Windows, <text:span text:style-name="T2">OS X</text:span> <text:span text:style-name="T5">et</text:span> Linux. <text:span text:style-name="T5">Ceci, combiné à l'environnement basé sur Firefox pour Android, permet de lire les documents de la même façon que sur le poste de travail.</text:span></text:p>
      <text:p text:style-name="P6">LibreOffice <text:span text:style-name="T4">Viewer</text:span> <text:span text:style-name="T6">est publié sour la licence Mozilla Public v2.</text:span></text:p>
      <text:p text:style-name="P3">Cr<text:span text:style-name="T6">é</text:span>dits : <text:span text:style-name="T3">LibreOffice Viewer a été développé par </text:span>Collabora <text:span text:style-name="T6">et Igalia, soutenu par </text:span>S<text:span text:style-name="T3">moose, avec des contributions des étudiants du </text:span>Google Summer of Code<text:span text:style-name="T4"> et avec la coopération conjointe de The Document Foundation et la communauté LibreOffice</text:span>. SUSE <text:span text:style-name="T6">a fourni un composant essentiel de prise en charge multiplateforme et </text:span>Mozilla Corporation <text:span text:style-name="T6">plusieurs composants du coeur.</text:span> <text:span text:style-name="T6">Un remerciement spécial pour les centaines de contributeurs indépendants de LibreOffice qui ont contribué au code source depuis 2010. Liste complète des crédits : </text:span><text:a xlink:type="simple" xlink:href="http://www.libreoffice.org/about-us/credits" text:style-name="Internet_20_link" text:visited-style-name="Visited_20_Internet_20_Link"><text:span text:style-name="T6">http://www.libreoffice.org/about-us/credits</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style:paragraph-properties fo:margin-top="0.4cm" fo:margin-bottom="0cm" loext:contextual-spacing="false" fo:text-align="center" style:justify-single-word="false" style:page-number="auto"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c4c7d32d0d49397cad38d62472b0bc8acff48dd6</meta:generator>
    <meta:creation-date>2015-05-18T10:11:26.260029000</meta:creation-date>
    <dc:language>it-IT</dc:language>
    <meta:editing-cycles>11</meta:editing-cycles>
    <meta:editing-duration>PT4H11M26S</meta:editing-duration>
    <meta:initial-creator>Italo Vignoli</meta:initial-creator>
    <dc:date>2015-05-20T14:43:10.393986149</dc:date>
    <dc:creator>sophie </dc:creator>
    <meta:document-statistic meta:table-count="0" meta:image-count="0" meta:object-count="0" meta:page-count="1" meta:paragraph-count="13" meta:word-count="335" meta:character-count="2237" meta:non-whitespace-character-count="1918"/>
    <meta:user-defined meta:name="Info 1"/>
    <meta:user-defined meta:name="Info 2"/>
    <meta:user-defined meta:name="Info 3"/>
    <meta:user-defined meta:name="Info 4"/>
    <meta:template xlink:type="simple" xlink:actuate="onRequest" xlink:title="normal" xlink:href="../../../../../../Dropbox/Software/LibreOffice/Template/Italo/normal.ott" meta:date="2015-05-18T10:11:25.831314000"/>
  </office:meta>
</office:document-meta>
</file>