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nl" fo:country="NL" officeooo:rsid="001e1e70" officeooo:paragraph-rsid="001e1e70"/>
    </style:style>
    <style:style style:name="P2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nl" fo:country="NL" officeooo:rsid="0025df4d" officeooo:paragraph-rsid="0025df4d"/>
    </style:style>
    <style:style style:name="P3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nl" fo:country="NL" officeooo:rsid="00216750" officeooo:paragraph-rsid="00216750"/>
    </style:style>
    <style:style style:name="P4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nl" fo:country="NL" officeooo:rsid="001fb59c" officeooo:paragraph-rsid="001fb59c"/>
    </style:style>
    <style:style style:name="P5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nl" fo:country="NL" officeooo:rsid="00230de6" officeooo:paragraph-rsid="00230de6"/>
    </style:style>
    <style:style style:name="P6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nl" fo:country="NL" officeooo:rsid="0020ce0f" officeooo:paragraph-rsid="001e1e70"/>
    </style:style>
    <style:style style:name="P7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en" fo:country="GB" officeooo:rsid="001e1e70" officeooo:paragraph-rsid="0025df4d"/>
    </style:style>
    <style:style style:name="P8" style:family="paragraph" style:parent-style-name="Text_20_body" style:list-style-name="L1">
      <style:paragraph-properties fo:margin-top="0.4cm" fo:margin-bottom="0cm" loext:contextual-spacing="false" fo:text-align="start" style:justify-single-word="false"/>
      <style:text-properties style:font-name="Liberation Serif" fo:language="nl" fo:country="NL" officeooo:rsid="001e1e70" officeooo:paragraph-rsid="001e1e70"/>
    </style:style>
    <style:style style:name="P9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nl" fo:country="NL" officeooo:rsid="002bf6ad" officeooo:paragraph-rsid="002bf6ad"/>
    </style:style>
    <style:style style:name="T1" style:family="text">
      <style:text-properties officeooo:rsid="00281ef2"/>
    </style:style>
    <style:style style:name="T2" style:family="text">
      <style:text-properties officeooo:rsid="00288e8c"/>
    </style:style>
    <style:style style:name="T3" style:family="text">
      <style:text-properties fo:language="nl" fo:country="NL"/>
    </style:style>
    <style:style style:name="T4" style:family="text">
      <style:text-properties fo:language="nl" fo:country="NL" officeooo:rsid="00288e8c"/>
    </style:style>
    <style:style style:name="T5" style:family="text">
      <style:text-properties fo:language="nl" fo:country="NL" officeooo:rsid="00230de6"/>
    </style:style>
    <style:style style:name="T6" style:family="text">
      <style:text-properties fo:language="nl" fo:country="NL" officeooo:rsid="0025df4d"/>
    </style:style>
    <style:style style:name="T7" style:family="text">
      <style:text-properties fo:language="nl" fo:country="NL" officeooo:rsid="00292c56"/>
    </style:style>
    <style:style style:name="T8" style:family="text">
      <style:text-properties fo:language="nl" fo:country="NL" officeooo:rsid="0029fca1"/>
    </style:style>
    <style:style style:name="T9" style:family="text">
      <style:text-properties officeooo:rsid="0020ce0f"/>
    </style:style>
    <style:style style:name="T10" style:family="text">
      <style:text-properties officeooo:rsid="00216750"/>
    </style:style>
    <style:style style:name="T11" style:family="text">
      <style:text-properties officeooo:rsid="00230de6"/>
    </style:style>
    <style:style style:name="T12" style:family="text">
      <style:text-properties officeooo:rsid="0025df4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breOffice <text:span text:style-name="T12">Viewer</text:span></text:p>
      <text:p text:style-name="P9">Met de LibreOffice Viewer heb je al je documenten precies als op de desktop</text:p>
      <text:p text:style-name="P1">LibreOffice is <text:span text:style-name="T1">het beste vrije office-pakket voor de desktop en is nu beschikbaar voor </text:span>Android <text:span text:style-name="T1">als echte Android-toepassing. De software wordt ondersteund door een dynamische gemeenschap, die wordt vertegenwoordigd door The Document Foundation, een not-for-profit organisatie die in Duitsland is gevestigd.</text:span></text:p>
      <text:p text:style-name="P2"><text:span text:style-name="T1">De </text:span>LibreOffice Viewer <text:span text:style-name="T1">biedt ook een eerste kennismaking met de mogelijkheden om documenten te bewerken. Dat is nu nog in een experimentele fase en niet stabiel genoeg voor een bedrijfskritische toepassing</text:span>. <text:span text:style-name="T1">Reacties en </text:span>bug-<text:span text:style-name="T1">meldingen zijn zeer welkom om de ontwikkelaars te </text:span>help<text:span text:style-name="T1">en met het verbeteren van de applicatie. Dit zal uiteindelijk leiden tot een applicatie met volledige functionaliteit</text:span>.</text:p>
      <text:p text:style-name="P6">LibreOffice Viewer ondersteunt meerdere bestandsformaten:</text:p>
      <text:list xml:id="list4003732142463871398" text:style-name="L1">
        <text:list-item>
          <text:p text:style-name="P8">Open Document Format (odt, od<text:span text:style-name="T9">s</text:span> <text:span text:style-name="T9">and</text:span> od<text:span text:style-name="T9">p</text:span>);</text:p>
        </text:list-item>
        <text:list-item>
          <text:p text:style-name="P8">Microsoft Office 2007/2010/2013 (docx, <text:span text:style-name="T9">xlsx and </text:span>pptx);</text:p>
        </text:list-item>
        <text:list-item>
          <text:p text:style-name="P8">Microsoft Office 97/2000/XP/2003 (doc, <text:span text:style-name="T9">xls and </text:span>ppt).</text:p>
        </text:list-item>
      </text:list>
      <text:p text:style-name="P3">LibreOffice <text:span text:style-name="T12">Viewer</text:span> <text:span text:style-name="T2">biedt ook mogelijkheden om eenvoudige bewerkingen uit te voeren, zoals het wijzigen van tekst en het toepassen van stijlen als vet en cursief</text:span>. <text:span text:style-name="T2">In de toekomst worden de bewerkingsmogelijkheden uitgebreid met de </text:span>h<text:span text:style-name="T2">u</text:span>lp <text:span text:style-name="T2">van de grote ontwikkelaars-gemeenschap</text:span>.</text:p>
      <text:p text:style-name="P7"><text:span text:style-name="T4">Gebruikers worden opgeroepen om prob</text:span><text:span text:style-name="T7">l</text:span><text:span text:style-name="T4">emen te melden </text:span><text:span text:style-name="T8">door</text:span><text:span text:style-name="T4"> gebruik </text:span><text:span text:style-name="T8">te maken</text:span><text:span text:style-name="T4"> van de </text:span><text:span text:style-name="T3">bug-tracker </text:span><text:span text:style-name="T4">op </text:span><text:a xlink:type="simple" xlink:href="https://bugs.documentfoundation.org/" text:style-name="Internet_20_link" text:visited-style-name="Visited_20_Internet_20_Link">https://bugs.documentfoundation.org</text:a><text:span text:style-name="T4"> en om eventuele bestanden, die problemen veroorzaken, beschikbaar te stellen.</text:span></text:p>
      <text:p text:style-name="P1">LibreOffice <text:span text:style-name="T12">Viewer</text:span> <text:span text:style-name="T2">gebruikt dezelfde kern als </text:span>LibreOffice <text:span text:style-name="T2">voor </text:span>Windows, <text:span text:style-name="T10">OS X</text:span> <text:span text:style-name="T2">en </text:span>Linux. <text:span text:style-name="T2">Deze wordt gecombineerd met een nieuwe interface gebaseerd op </text:span>Firefox <text:span text:style-name="T2">vo</text:span>or Android. <text:span text:style-name="T2">Dit zorgt er voor dat documenten op dezelfde manier worden gelezen als in </text:span>LibreOffice <text:span text:style-name="T11">op de </text:span>desktop.</text:p>
      <text:p text:style-name="P5">LibreOffice <text:span text:style-name="T12">Viewer</text:span> <text:span text:style-name="T2">wordt uitgegeven onder de Mozilla Public License v2.</text:span></text:p>
      <text:p text:style-name="P7"><text:span text:style-name="T3">Credits: </text:span><text:span text:style-name="T5">LibreOffice Viewer</text:span><text:span text:style-name="T3"> </text:span><text:span text:style-name="T4">is ontwikkeld door </text:span><text:span text:style-name="T3">Collabora </text:span><text:span text:style-name="T4">en Igalia, gesteund door </text:span><text:span text:style-name="T3">S</text:span><text:span text:style-name="T5">moose, met bijdragen van </text:span><text:span text:style-name="T3">Google Summer of Code </text:span><text:span text:style-name="T6">studenten, in samenwerking met The Document Foundation en de LibreOffice gemeenschap.</text:span><text:span text:style-name="T3"> SUSE </text:span><text:span text:style-name="T4">heeft een sleutelbijdrage geleverd voor </text:span><text:span text:style-name="T8">de </text:span><text:span text:style-name="T3">cross-platform </text:span><text:span text:style-name="T4">ondersteuning, en </text:span><text:span text:style-name="T3">Mozilla Corporation </text:span><text:span text:style-name="T8">leverde </text:span><text:span text:style-name="T4">verschillende kern-componenten</text:span><text:span text:style-name="T3">. Special</text:span><text:span text:style-name="T4">e dank </text:span><text:span text:style-name="T8">aan</text:span><text:span text:style-name="T4"> de honderden onafhankelijke </text:span><text:span text:style-name="T3">LibreOffice </text:span><text:span text:style-name="T4">bijdragers</text:span><text:span text:style-name="T3">, </text:span><text:span text:style-name="T4">die sinds 2010 bron-code hebben bijgedragen. Volledige credits: </text:span><text:a xlink:type="simple" xlink:href="http://www.libreoffice.org/about-us/credits" text:style-name="Internet_20_link" text:visited-style-name="Visited_20_Internet_20_Link">http://www.libreoffice.org/about-us/credits</text:a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it" style:country-asian="IT" style:font-name-complex="Tahoma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top="0.4cm" fo:margin-bottom="0cm" loext:contextual-spacing="false" fo:text-align="justify" style:justify-single-word="false" style:page-number="auto"/>
    </style:style>
    <style:style style:name="Heading" style:family="paragraph" style:parent-style-name="Standard" style:next-style-name="Text_20_body" style:class="text" style:master-page-name="">
      <style:paragraph-properties fo:margin-top="0.4cm" fo:margin-bottom="0cm" loext:contextual-spacing="false" fo:text-align="center" style:justify-single-word="false" style:page-number="auto" style:shadow="none" fo:keep-with-next="auto">
        <style:tab-stops/>
      </style:paragraph-properties>
      <style:text-properties style:font-name="Times New Roman1" fo:font-family="'Times New Roman'" style:font-style-name="Grassetto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fo:font-size="12pt" fo:font-style="italic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_443rc2/4.4.3.2$Linux_x86 LibreOffice_project/88805f81e9fe61362df02b9941de8e38a9b5fd16</meta:generator>
    <meta:creation-date>2015-05-18T10:11:26.260029000</meta:creation-date>
    <dc:language>it-IT</dc:language>
    <meta:editing-cycles>11</meta:editing-cycles>
    <meta:editing-duration>PT4H31M32S</meta:editing-duration>
    <meta:initial-creator>Italo Vignoli</meta:initial-creator>
    <dc:date>2015-05-20T15:05:15.629446446</dc:date>
    <dc:creator>Cor Nouws</dc:creator>
    <meta:document-statistic meta:table-count="0" meta:image-count="0" meta:object-count="0" meta:page-count="1" meta:paragraph-count="13" meta:word-count="323" meta:character-count="2358" meta:non-whitespace-character-count="2051"/>
    <meta:user-defined meta:name="Info 1"/>
    <meta:user-defined meta:name="Info 2"/>
    <meta:user-defined meta:name="Info 3"/>
    <meta:user-defined meta:name="Info 4"/>
    <meta:template xlink:type="simple" xlink:actuate="onRequest" xlink:title="normal" xlink:href="../../Dropbox/Software/LibreOffice/Template/Italo/normal.ott" meta:date="2015-05-18T10:11:25.831314000"/>
  </office:meta>
</office:document-meta>
</file>