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1e1e70" officeooo:paragraph-rsid="0025df4d"/>
    </style:style>
    <style:style style:name="P2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pt" fo:country="BR" officeooo:rsid="001fb59c" officeooo:paragraph-rsid="001fb59c"/>
    </style:style>
    <style:style style:name="P3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pt" fo:country="BR" officeooo:rsid="001e1e70" officeooo:paragraph-rsid="001e1e70"/>
    </style:style>
    <style:style style:name="P4" style:family="paragraph" style:parent-style-name="Text_20_body" style:list-style-name="L1">
      <style:paragraph-properties fo:margin-top="0.4cm" fo:margin-bottom="0cm" loext:contextual-spacing="false" fo:text-align="start" style:justify-single-word="false"/>
      <style:text-properties style:font-name="Liberation Serif" fo:language="pt" fo:country="BR" officeooo:rsid="001e1e70" officeooo:paragraph-rsid="001e1e70"/>
    </style:style>
    <style:style style:name="P5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pt" fo:country="BR" officeooo:rsid="001e1e70" officeooo:paragraph-rsid="00277087"/>
    </style:style>
    <style:style style:name="P6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pt" fo:country="BR" officeooo:rsid="00216750" officeooo:paragraph-rsid="00277087"/>
    </style:style>
    <style:style style:name="P7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pt" fo:country="BR" officeooo:rsid="00230de6" officeooo:paragraph-rsid="00230de6"/>
    </style:style>
    <style:style style:name="P8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pt" fo:country="BR" officeooo:rsid="00277087" officeooo:paragraph-rsid="00277087"/>
    </style:style>
    <style:style style:name="T1" style:family="text">
      <style:text-properties officeooo:rsid="001e1e70"/>
    </style:style>
    <style:style style:name="T2" style:family="text">
      <style:text-properties officeooo:rsid="0020ce0f"/>
    </style:style>
    <style:style style:name="T3" style:family="text">
      <style:text-properties officeooo:rsid="00216750"/>
    </style:style>
    <style:style style:name="T4" style:family="text">
      <style:text-properties officeooo:rsid="0025df4d"/>
    </style:style>
    <style:style style:name="T5" style:family="text">
      <style:text-properties officeooo:rsid="00277087"/>
    </style:style>
    <style:style style:name="T6" style:family="text">
      <style:text-properties fo:language="pt" fo:country="BR"/>
    </style:style>
    <style:style style:name="T7" style:family="text">
      <style:text-properties fo:language="pt" fo:country="BR" officeooo:rsid="00230de6"/>
    </style:style>
    <style:style style:name="T8" style:family="text">
      <style:text-properties fo:language="pt" fo:country="BR" officeooo:rsid="0024049a"/>
    </style:style>
    <style:style style:name="T9" style:family="text">
      <style:text-properties fo:language="pt" fo:country="BR" officeooo:rsid="0025df4d"/>
    </style:style>
    <style:style style:name="T10" style:family="text">
      <style:text-properties fo:language="pt" fo:country="BR" officeooo:rsid="0027708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Visualizador LibreOffice</text:span></text:p>
      <text:p text:style-name="P5"><text:span text:style-name="T5">O </text:span>LibreOffice <text:span text:style-name="T5">–</text:span> <text:span text:style-name="T5">a melhor suíte office livre para seu computador pessoal– está disponível como aplicação nativa no Android. O software é patrocinado por uma comunidade dinâmica representada plea The Document Foundation, entidade sem fins lucrativos sediada na Alemanha.</text:span></text:p>
      <text:p text:style-name="P8">O Visualizador LibreOffice também vem com uma prévia das funcionalidades de edição, consideradas ainda com recurso experimental e ainda não totalmente estável para missões críticas. Feedbacks e relatos de bugs são muito bem-vindos para ajudar os desenvolvedores a melhorar a qualidade da aplicação, no caminho para se tornar um editor de documentos completo.</text:p>
      <text:p text:style-name="P8">O Visualizador LibreOffice suporta vários formatos de arquivo:</text:p>
      <text:list xml:id="list412554362474786916" text:style-name="L1">
        <text:list-item>
          <text:p text:style-name="P4">Open Document Format (odt, od<text:span text:style-name="T2">s</text:span> <text:span text:style-name="T5">e</text:span> od<text:span text:style-name="T2">p</text:span>);</text:p>
        </text:list-item>
        <text:list-item>
          <text:p text:style-name="P4">Microsoft Office 2007/2010/2013 (docx, <text:span text:style-name="T2">xlsx e </text:span>pptx);</text:p>
        </text:list-item>
        <text:list-item>
          <text:p text:style-name="P4">Microsoft Office 97/2000/XP/2003 (doc, <text:span text:style-name="T2">xls e </text:span>ppt).</text:p>
        </text:list-item>
      </text:list>
      <text:p text:style-name="P6"><text:span text:style-name="T5">O Visualizador </text:span>LibreOffice <text:span text:style-name="T5">também oferece capacidades de edição básica, tais como modificar palavras em parágrafos existentes e mudança dos estilos de fonte tais como negrito e itálico. A edição de documentos será aperfeiçoada no futuro, com a ajuda da comunidade de desenvolvedores.</text:span></text:p>
      <text:p text:style-name="P8">Os usuários estão convidados a relatarem problemas, utilizando nossa ferramenta de reporte de bugs e anexando os arquivos que provocaram o erro em<text:span text:style-name="T3"> </text:span><text:a xlink:type="simple" xlink:href="https://bugs.documentfoundation.org/" text:style-name="Internet_20_link" text:visited-style-name="Visited_20_Internet_20_Link"><text:span text:style-name="T3">https://bugs.documentfoundation.org</text:span></text:a><text:span text:style-name="T3">.</text:span></text:p>
      <text:p text:style-name="P3"><text:span text:style-name="T5">O Visualizador </text:span>LibreOffice <text:span text:style-name="T5">utiliza o mesmo motor que o</text:span> LibreOffice <text:span text:style-name="T5">para</text:span> Windows, <text:span text:style-name="T3">OS X</text:span> <text:span text:style-name="T5">e</text:span> Linux. <text:span text:style-name="T5">Combinado com uma nova interface baseada no Firefox para Android, ele abre os documentos de forma similar ao LibreOffice de seu computador pessoal.</text:span></text:p>
      <text:p text:style-name="P7"><text:span text:style-name="T5">O Visualizador </text:span>LibreOffice <text:span text:style-name="T4">Viewer</text:span> <text:span text:style-name="T5">é licenciado pela licença</text:span> <text:span text:style-name="T1">Mozilla Public License v2.</text:span></text:p>
      <text:p text:style-name="P1"><text:span text:style-name="T10">Créditos</text:span><text:span text:style-name="T6">: </text:span><text:span text:style-name="T10">O Visualizador </text:span><text:span text:style-name="T7">LibreOffice Viewer</text:span><text:span text:style-name="T6"> </text:span><text:span text:style-name="T10">foi desenvolvido pela</text:span><text:span text:style-name="T7"> </text:span><text:span text:style-name="T6">Collabora </text:span><text:span text:style-name="T10">e pela</text:span><text:span text:style-name="T8"> Igalia, </text:span><text:span text:style-name="T10">com apoio da </text:span><text:span text:style-name="T6">S</text:span><text:span text:style-name="T7">moose, </text:span><text:span text:style-name="T10">e contribuições dos estudantes do</text:span><text:span text:style-name="T7"> </text:span><text:span text:style-name="T6">Google Summer of Code, </text:span><text:span text:style-name="T10">em cooperação com a</text:span><text:span text:style-name="T9"> The Document Foundation </text:span><text:span text:style-name="T10">e a comunidade </text:span><text:span text:style-name="T9">LibreOffice</text:span><text:span text:style-name="T6">. </text:span><text:span text:style-name="T10">A </text:span><text:span text:style-name="T6">SUSE </text:span><text:span text:style-name="T10">forneceu um alicerce crítico para suporte a multiplataforma e a</text:span><text:span text:style-name="T6"> Mozilla Corporation </text:span><text:span text:style-name="T10">forneceu componentes essenciais ao produto</text:span><text:span text:style-name="T6">. </text:span><text:span text:style-name="T10">Agradecimentos especiais aos contribuidores independentes do LibreOffice </text:span><text:span text:style-name="T6">, </text:span><text:span text:style-name="T10">que desde 2010 vem colaborando com o projeto</text:span><text:span text:style-name="T8">. </text:span><text:span text:style-name="T10">A lista completa está em</text:span><text:span text:style-name="T8">: </text:span><text:a xlink:type="simple" xlink:href="http://www.libreoffice.org/about-us/credits" text:style-name="Internet_20_link" text:visited-style-name="Visited_20_Internet_20_Link"><text:span text:style-name="T8">http://www.libreoffice.org/about-us/credits</text:span></text:a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.4cm" fo:margin-bottom="0cm" loext:contextual-spacing="false" fo:text-align="justify" style:justify-single-word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.4cm" fo:margin-bottom="0cm" loext:contextual-spacing="false" fo:text-align="center" style:justify-single-word="false" style:page-number="auto" style:shadow="none" fo:keep-with-next="auto">
        <style:tab-stops/>
      </style:paragraph-properties>
      <style:text-properties style:font-name="Times New Roman1" fo:font-family="'Times New Roman'" style:font-style-name="Grassetto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.5cm" fo:margin-left="3.5cm" fo:margin-right="3.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88805f81e9fe61362df02b9941de8e38a9b5fd16</meta:generator>
    <meta:creation-date>2015-05-18T10:11:26.260029000</meta:creation-date>
    <dc:language>it-IT</dc:language>
    <meta:editing-cycles>7</meta:editing-cycles>
    <meta:editing-duration>PT4H14M52S</meta:editing-duration>
    <meta:initial-creator>Italo Vignoli</meta:initial-creator>
    <dc:date>2015-05-20T10:15:25.132783491</dc:date>
    <dc:creator>Olivier Hallot</dc:creator>
    <meta:document-statistic meta:table-count="0" meta:image-count="0" meta:object-count="0" meta:page-count="1" meta:paragraph-count="12" meta:word-count="319" meta:character-count="2216" meta:non-whitespace-character-count="1911"/>
    <meta:user-defined meta:name="Info 1"/>
    <meta:user-defined meta:name="Info 2"/>
    <meta:user-defined meta:name="Info 3"/>
    <meta:user-defined meta:name="Info 4"/>
    <meta:template xlink:type="simple" xlink:actuate="onRequest" xlink:title="normal" xlink:href="file:///Dropbox/Software/LibreOffice/Template/Italo/normal.ott" meta:date="2015-05-18T10:11:25.831314000"/>
  </office:meta>
</office:document-meta>
</file>