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1e70" officeooo:paragraph-rsid="0025df4d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lt" fo:country="LT" officeooo:rsid="001fb59c" officeooo:paragraph-rsid="001fb59c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lt" fo:country="LT" officeooo:rsid="001e1e70" officeooo:paragraph-rsid="001e1e70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lt" fo:country="LT" officeooo:rsid="0025df4d" officeooo:paragraph-rsid="0025df4d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lt" fo:country="LT" officeooo:rsid="00216750" officeooo:paragraph-rsid="00216750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lt" fo:country="LT" officeooo:rsid="00230de6" officeooo:paragraph-rsid="00230de6"/>
    </style:style>
    <style:style style:name="P7" style:family="paragraph" style:parent-style-name="Text_20_body" style:list-style-name="L1">
      <style:paragraph-properties fo:margin-top="0.4cm" fo:margin-bottom="0cm" loext:contextual-spacing="false" fo:text-align="start" style:justify-single-word="false"/>
      <style:text-properties style:font-name="Liberation Serif" fo:language="lt" fo:country="LT" officeooo:rsid="001e1e70" officeooo:paragraph-rsid="001e1e70"/>
    </style:style>
    <style:style style:name="P8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lt" fo:country="LT" officeooo:rsid="001fb59c" officeooo:paragraph-rsid="001fb59c"/>
    </style:style>
    <style:style style:name="P9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lt" fo:country="LT" officeooo:rsid="0030bfcf" officeooo:paragraph-rsid="0030bfcf"/>
    </style:style>
    <style:style style:name="T1" style:family="text">
      <style:text-properties officeooo:rsid="0020ce0f"/>
    </style:style>
    <style:style style:name="T2" style:family="text">
      <style:text-properties officeooo:rsid="00216750"/>
    </style:style>
    <style:style style:name="T3" style:family="text">
      <style:text-properties officeooo:rsid="0028774a"/>
    </style:style>
    <style:style style:name="T4" style:family="text">
      <style:text-properties officeooo:rsid="002a6f5b"/>
    </style:style>
    <style:style style:name="T5" style:family="text">
      <style:text-properties officeooo:rsid="002b3d83"/>
    </style:style>
    <style:style style:name="T6" style:family="text">
      <style:text-properties officeooo:rsid="002c0475"/>
    </style:style>
    <style:style style:name="T7" style:family="text">
      <style:text-properties fo:language="lt" fo:country="LT"/>
    </style:style>
    <style:style style:name="T8" style:family="text">
      <style:text-properties fo:language="lt" fo:country="LT" officeooo:rsid="002c0475"/>
    </style:style>
    <style:style style:name="T9" style:family="text">
      <style:text-properties fo:language="lt" fo:country="LT" officeooo:rsid="00230de6"/>
    </style:style>
    <style:style style:name="T10" style:family="text">
      <style:text-properties fo:language="lt" fo:country="LT" officeooo:rsid="002efce4"/>
    </style:style>
    <style:style style:name="T11" style:family="text">
      <style:text-properties fo:language="lt" fo:country="LT" officeooo:rsid="002f60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HORT: LibreOffice žiūrykle galima peržiūrėti dokumentus taip, kaip ir kompiuteryje.</text:p>
      <text:p text:style-name="P2"/>
      <text:p text:style-name="P2">LibreOffice <text:span text:style-name="T3">žiūryklė</text:span></text:p>
      <text:p text:style-name="P3"><text:span text:style-name="T3">„</text:span>LibreOffice<text:span text:style-name="T3">“ – geriausią raštinės programų paketą kompiuteriams – galima atsisiųsti ir kaip „Android“ mobiliajai operacinei sistemai skirtą programėlę. Šią programą tobulina energinga bendruomenė, kuriai atstovauja „The Document Foundation“ – Vokietijoje įkurta ne pelno siekianti organizacija.</text:span></text:p>
      <text:p text:style-name="P4"><text:span text:style-name="T4">„</text:span>LibreOffice<text:span text:style-name="T4">“ žiūryklėje jau įdiegtos ir pirmosios dokumentų taisymo funkcijos, tačiau tai kol kas tėra tik eksperimentas – šios funkcijos gali veikti nestabiliai ir nerekomenduojamos svarbiems darbams</text:span>. <text:span text:style-name="T4">Naudotojai raginami siųsti atsiliepimus ir pranešimus apie klaidas, kad programa kuo greičiau virstų kokybiška pilnaverte dokumentų rengykle</text:span>.</text:p>
      <text:p text:style-name="P3"><text:span text:style-name="T4">„LibreOffice“ žiūryklė suderinama su keletu dokumentų formatų</text:span>:</text:p>
      <text:list xml:id="list5293995347041058431" text:style-name="L1">
        <text:list-item>
          <text:p text:style-name="P7">Open Document Format (odt, od<text:span text:style-name="T1">s</text:span> <text:span text:style-name="T4">ir</text:span> od<text:span text:style-name="T1">p failai</text:span>);</text:p>
        </text:list-item>
        <text:list-item>
          <text:p text:style-name="P7">Microsoft Office 2007/2010/2013 (docx, <text:span text:style-name="T1">xlsx ir </text:span>pptx <text:span text:style-name="T4">failai</text:span>);</text:p>
        </text:list-item>
        <text:list-item>
          <text:p text:style-name="P7">Microsoft Office 97/2000/XP/2003 (doc, <text:span text:style-name="T1">xls ir </text:span>ppt <text:span text:style-name="T4">failai</text:span>).</text:p>
        </text:list-item>
      </text:list>
      <text:p text:style-name="P5"><text:span text:style-name="T5">„</text:span>LibreOffice<text:span text:style-name="T5">“ žiūrykle galima atlikti ir nedidelius pakeitimus dokumentuose, pavyzdžiui, taisyti žodžius esamose pastraipose ar</text:span> <text:span text:style-name="T5">keisti šrifto stilių (į kursyvą, pusjuodį)</text:span>. <text:span text:style-name="T6">Programuotojų bendruomenė ateityje gerokai išplės dokumentų taisymo galimybes</text:span>.</text:p>
      <text:p text:style-name="P1"><text:span text:style-name="T8">Prašome naudotojų apie pastebėtas klaidas pranešti klaidų registravimo sistemoje adresu </text:span><text:a xlink:type="simple" xlink:href="https://bugs.documentfoundation.org/" text:style-name="Internet_20_link" text:visited-style-name="Visited_20_Internet_20_Link">https://bugs.documentfoundation.org</text:a><text:span text:style-name="T8">. Registruojant klaidą, labai praverstų ir pridėtas dokumentas, kurį taisant klaida įvyko.</text:span></text:p>
      <text:p text:style-name="P3"><text:span text:style-name="T6">„</text:span>LibreOffice<text:span text:style-name="T6">“ žiūryklėje naudojamas tas pats variklis kaip ir „</text:span>Windows<text:span text:style-name="T6">“</text:span>, <text:span text:style-name="T2">OS X</text:span> <text:span text:style-name="T6">ir „</text:span>Linux<text:span text:style-name="T6">“ operacinėms sistemoms skirtuose programos paketuose</text:span>. <text:span text:style-name="T6">Dėl to, įdiegus naują naudotojo sąsają, sukurtą „Android“ skirtos naršyklės „</text:span>Firefox<text:span text:style-name="T6">“ pagrindu, dokumentai atvaizduojami taip pat, kaip ir kompiuteriams skirtuose „</text:span>LibreOffice<text:span text:style-name="T6">“ paketuose</text:span>.</text:p>
      <text:p text:style-name="P6"><text:span text:style-name="T6">„</text:span>LibreOffice<text:span text:style-name="T6">“ žiūryklė platinama pagal 2-osios versijos „Mozilla“ viešosios licencijos</text:span> <text:span text:style-name="T6">sąlygas.</text:span></text:p>
      <text:p text:style-name="P1"><text:span text:style-name="T8">Kūrėjai</text:span><text:span text:style-name="T7">: </text:span><text:span text:style-name="T8">„LibreOffice“ žiūryklę </text:span><text:span text:style-name="T11">sukūrė</text:span><text:span text:style-name="T8"> įmonės „</text:span><text:span text:style-name="T7">Collabora</text:span><text:span text:style-name="T8">“ ir „Igalia“, padedant „</text:span><text:span text:style-name="T7">S</text:span><text:span text:style-name="T9">moose“. Taip pat prisidėjo „</text:span><text:span text:style-name="T7">Google Summer of Code</text:span><text:span text:style-name="T8">“ programos studentai, bendradarbiaudami su „The Document Foundation“ ir „LibreOffice“ </text:span><text:soft-page-break/><text:span text:style-name="T8">bendruomene</text:span><text:span text:style-name="T7">. </text:span><text:span text:style-name="T10">Organizacija </text:span><text:span text:style-name="T7">SUSE </text:span><text:span text:style-name="T10">suteikė pagrindinius komponentus, reikalingus daugiaplatformei programai, o „</text:span><text:span text:style-name="T7">Mozilla Corporation</text:span><text:span text:style-name="T10">“ – keletą kitų esminių komponentų</text:span><text:span text:style-name="T7">. </text:span><text:span text:style-name="T10">Ypatingai dėkojame šimtams nepriklausomų</text:span><text:span text:style-name="T7"> </text:span><text:span text:style-name="T10">talkininkų, padedančių kurti programą jau nuo 2010 m. – žr. </text:span><text:a xlink:type="simple" xlink:href="http://www.libreoffice.org/about-us/credits" text:style-name="Internet_20_link" text:visited-style-name="Visited_20_Internet_20_Link">http://www.libreoffice.org/about-us/credits</text:a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1$Windows_x86 LibreOffice_project/b2f347f2ac68821efc00b6f1793cda90af748118</meta:generator>
    <meta:creation-date>2015-05-18T10:11:26.260029000</meta:creation-date>
    <dc:language>it-IT</dc:language>
    <meta:editing-cycles>12</meta:editing-cycles>
    <meta:editing-duration>PT4H19M14S</meta:editing-duration>
    <meta:initial-creator>Italo Vignoli</meta:initial-creator>
    <dc:date>2015-05-20T16:29:11.393000000</dc:date>
    <meta:document-statistic meta:table-count="0" meta:image-count="0" meta:object-count="0" meta:page-count="2" meta:paragraph-count="13" meta:word-count="276" meta:character-count="2385" meta:non-whitespace-character-count="2119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Dropbox/Software/LibreOffice/Template/Italo/normal.ott" meta:date="2015-05-18T10:11:25.831314000"/>
  </office:meta>
</office:document-meta>
</file>