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32f307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be" fo:country="BY" officeooo:rsid="001fb59c" officeooo:paragraph-rsid="001fb59c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be" fo:country="BY" officeooo:rsid="001e1e70" officeooo:paragraph-rsid="001e1e70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be" fo:country="BY" officeooo:rsid="0025df4d" officeooo:paragraph-rsid="0025df4d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be" fo:country="BY" officeooo:rsid="00216750" officeooo:paragraph-rsid="00216750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be" fo:country="BY" officeooo:rsid="00230de6" officeooo:paragraph-rsid="00230de6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 style:writing-mode="lr-tb"/>
      <style:text-properties style:font-name="Liberation Serif" fo:language="en" fo:country="GB" officeooo:rsid="001e1e70" officeooo:paragraph-rsid="0025df4d"/>
    </style:style>
    <style:style style:name="P8" style:family="paragraph" style:parent-style-name="Text_20_body" style:list-style-name="L1">
      <style:paragraph-properties fo:margin-top="0.4cm" fo:margin-bottom="0cm" loext:contextual-spacing="false" fo:text-align="start" style:justify-single-word="false" style:writing-mode="lr-tb"/>
      <style:text-properties style:font-name="Liberation Serif" fo:language="be" fo:country="BY" officeooo:rsid="001e1e70" officeooo:paragraph-rsid="001e1e70"/>
    </style:style>
    <style:style style:name="P9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be" fo:country="BY" officeooo:rsid="001e1e70" officeooo:paragraph-rsid="001e1e70"/>
    </style:style>
    <style:style style:name="P10" style:family="paragraph" style:parent-style-name="Text_20_body">
      <style:paragraph-properties fo:margin-top="0.4cm" fo:margin-bottom="0cm" loext:contextual-spacing="false" fo:text-align="start" style:justify-single-word="false"/>
      <style:text-properties officeooo:paragraph-rsid="003f295a"/>
    </style:style>
    <style:style style:name="T1" style:family="text">
      <style:text-properties officeooo:rsid="0020529e"/>
    </style:style>
    <style:style style:name="T2" style:family="text">
      <style:text-properties officeooo:rsid="001e1e70"/>
    </style:style>
    <style:style style:name="T3" style:family="text">
      <style:text-properties officeooo:rsid="0020ce0f"/>
    </style:style>
    <style:style style:name="T4" style:family="text">
      <style:text-properties officeooo:rsid="00216750"/>
    </style:style>
    <style:style style:name="T5" style:family="text">
      <style:text-properties officeooo:rsid="0025df4d"/>
    </style:style>
    <style:style style:name="T6" style:family="text">
      <style:text-properties officeooo:rsid="002914bb"/>
    </style:style>
    <style:style style:name="T7" style:family="text">
      <style:text-properties officeooo:rsid="002b1f20"/>
    </style:style>
    <style:style style:name="T8" style:family="text">
      <style:text-properties fo:language="be" fo:country="BY"/>
    </style:style>
    <style:style style:name="T9" style:family="text">
      <style:text-properties fo:language="be" fo:country="BY" officeooo:rsid="00216750"/>
    </style:style>
    <style:style style:name="T10" style:family="text">
      <style:text-properties fo:language="be" fo:country="BY" officeooo:rsid="002b1f20"/>
    </style:style>
    <style:style style:name="T11" style:family="text">
      <style:text-properties fo:language="be" fo:country="BY" officeooo:rsid="00230de6"/>
    </style:style>
    <style:style style:name="T12" style:family="text">
      <style:text-properties fo:language="be" fo:country="BY" officeooo:rsid="0025df4d"/>
    </style:style>
    <style:style style:name="T13" style:family="text">
      <style:text-properties fo:language="be" fo:country="BY" officeooo:rsid="0024049a"/>
    </style:style>
    <style:style style:name="T14" style:family="text">
      <style:text-properties fo:language="be" fo:country="BY" officeooo:rsid="003146fc"/>
    </style:style>
    <style:style style:name="T15" style:family="text">
      <style:text-properties fo:language="be" fo:country="BY" officeooo:rsid="0032f307"/>
    </style:style>
    <style:style style:name="T16" style:family="text">
      <style:text-properties fo:language="be" fo:country="BY" officeooo:rsid="0034dd58"/>
    </style:style>
    <style:style style:name="T17" style:family="text">
      <style:text-properties fo:language="be" fo:country="BY" officeooo:rsid="003a85ea"/>
    </style:style>
    <style:style style:name="T18" style:family="text">
      <style:text-properties fo:language="be" fo:country="BY" officeooo:rsid="003b075f"/>
    </style:style>
    <style:style style:name="T19" style:family="text">
      <style:text-properties fo:language="be" fo:country="BY" officeooo:rsid="003b246f"/>
    </style:style>
    <style:style style:name="T20" style:family="text">
      <style:text-properties fo:language="be" fo:country="BY" officeooo:rsid="003c8a46"/>
    </style:style>
    <style:style style:name="T21" style:family="text">
      <style:text-properties fo:language="be" fo:country="BY" officeooo:rsid="003cc308"/>
    </style:style>
    <style:style style:name="T22" style:family="text">
      <style:text-properties officeooo:rsid="002c2e10"/>
    </style:style>
    <style:style style:name="T23" style:family="text">
      <style:text-properties officeooo:rsid="002cd20d"/>
    </style:style>
    <style:style style:name="T24" style:family="text">
      <style:text-properties officeooo:rsid="002e868c"/>
    </style:style>
    <style:style style:name="T25" style:family="text">
      <style:text-properties officeooo:rsid="002fa0bc"/>
    </style:style>
    <style:style style:name="T26" style:family="text">
      <style:text-properties officeooo:rsid="00311906"/>
    </style:style>
    <style:style style:name="T27" style:family="text">
      <style:text-properties officeooo:rsid="0035fedb"/>
    </style:style>
    <style:style style:name="T28" style:family="text">
      <style:text-properties officeooo:rsid="00374041"/>
    </style:style>
    <style:style style:name="T29" style:family="text">
      <style:text-properties officeooo:rsid="00376de6"/>
    </style:style>
    <style:style style:name="T30" style:family="text">
      <style:text-properties officeooo:rsid="00393b4e"/>
    </style:style>
    <style:style style:name="T31" style:family="text">
      <style:text-properties officeooo:rsid="003f295a"/>
    </style:style>
    <style:style style:name="T32" style:family="text">
      <style:text-properties style:font-name="Liberation Serif" fo:language="be" fo:country="BY" officeooo:rsid="003f29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2">Short: </text:span>LibreOffice Viewer:<text:span text:style-name="T31"> аглядальнік, які паказвае дакументы LibreOffice</text:span></text:p>
      <text:p text:style-name="P2">LibreOffice <text:span text:style-name="T5">Viewer</text:span></text:p>
      <text:p text:style-name="P3"><text:span text:style-name="T7">Пакет </text:span>LibreOffice <text:span text:style-name="T6">гэта найлепшы пакет офісных праграм для настольных машын, а зараз ён даступны таксама як свойская праграма на сістэме </text:span>Android<text:span text:style-name="T1">. Гэты пакет забяспечваецца жывой супольнасцю, якую прадстаўляе фонд «The Document Foundation», непрыбытковая арганізацыя, размешчаная ў Германіі.</text:span></text:p>
      <text:p text:style-name="P4"><text:span text:style-name="T7">Аглядальнік </text:span>LibreOffice Viewer <text:span text:style-name="T7">утрымлівае таксама першыя рэалізацыі магчымасцяў рэдагавання</text:span>, <text:span text:style-name="T22">але пакуль што гэтыя магчымасці лічацца толькі спробнымі і недастаткова надзейнымі, каб карыстацца імі ў важных работах</text:span>. <text:span text:style-name="T23">Вялікай дапамогай былі б паведамленні аб досведзе карыстання і памылках у працы прадукта</text:span>, <text:span text:style-name="T24">каб распрацоўшчыкі маглі паляпшаць якасць пакета і давесці яго да стану поўнафункцыянальнага тэкставага рэдактара</text:span>.</text:p>
      <text:p text:style-name="P3"><text:span text:style-name="T24">Аглядальнік LibreOffice Viewer падтрымлівае наступныя фарматы файлаў</text:span>:</text:p>
      <text:list xml:id="list3171159442412122938" text:style-name="L1">
        <text:list-item>
          <text:p text:style-name="P8"><text:span text:style-name="T25">Фармат </text:span>Open Document (<text:span text:style-name="T25">пашырэнні назваў файлаў </text:span>odt, od<text:span text:style-name="T3">s</text:span> <text:span text:style-name="T25">і</text:span> od<text:span text:style-name="T3">p</text:span>);</text:p>
        </text:list-item>
        <text:list-item>
          <text:p text:style-name="P9">Microsoft Office 2007/2010/2013 (docx, <text:span text:style-name="T3">xlsx і </text:span>pptx);</text:p>
        </text:list-item>
        <text:list-item>
          <text:p text:style-name="P9">Microsoft Office 97/2000/XP/2003 (doc, <text:span text:style-name="T3">xls і </text:span>ppt).</text:p>
        </text:list-item>
      </text:list>
      <text:p text:style-name="P5"><text:span text:style-name="T26">Спробныя магчымасці рэдагавання </text:span>LibreOffice <text:span text:style-name="T5">Viewer</text:span> <text:span text:style-name="T26">уключаюць змяненні словаў ва ўжо наяўных абзацах і змяненні стыляў ужо выкарыстаных шрыфтоў – цёмны, курсіў і г.д. З дапамогай супольнасці распрацоўшчыкаў магчымасці рэдагавання будуць у далейшым пашыраныя і палепшаныя</text:span>.</text:p>
      <text:p text:style-name="P1"><text:span text:style-name="T14">Просьба да карыстальнікаў: </text:span><text:span text:style-name="T15">паведамляйце пра памылкі працы праграмы. Для гэтага адкрывайце сайт </text:span><text:a xlink:type="simple" xlink:href="https://bugs.documentfoundation.org/" text:style-name="Internet_20_link" text:visited-style-name="Visited_20_Internet_20_Link"><text:span text:style-name="T9">https://bugs.documentfoundation.org</text:span></text:a><text:span text:style-name="T15">, куды можна змяшчаць паведамленні і </text:span><text:span text:style-name="T16">адпаведныя дэманстрацыйныя файлы</text:span><text:span text:style-name="T9">.</text:span></text:p>
      <text:p text:style-name="P3">LibreOffice <text:span text:style-name="T5">Viewer</text:span> <text:span text:style-name="T27">аснаваны на тым самым праграмным рухавіку, што і </text:span>LibreOffice <text:span text:style-name="T27">для сістэм</text:span> Windows, <text:span text:style-name="T4">OS X</text:span> <text:span text:style-name="T27">і</text:span> Linux, <text:span text:style-name="T28">у спалучэнні з інтэрфейсным модулем, аснаваным на браўзеры </text:span>Firefox <text:span text:style-name="T29">для</text:span> Android. <text:span text:style-name="T29">Таму</text:span> <text:span text:style-name="T29">дакументы чытаюцца аднолькава з тым, як гэта робіць </text:span>LibreOffice <text:span text:style-name="T29">у настольных сістэмах</text:span>.</text:p>
      <text:p text:style-name="P6">LibreOffice <text:span text:style-name="T5">Viewer</text:span> <text:span text:style-name="T30">выпушчаны пад ліцэнзіяй карыстання</text:span> «<text:span text:style-name="T2">Mozilla Public License v2».</text:span></text:p>
      <text:p text:style-name="P7"><text:span text:style-name="T10">Заслугі </text:span><text:span text:style-name="T20">і падзякі</text:span><text:span text:style-name="T8">: </text:span><text:span text:style-name="T11">LibreOffice Viewer</text:span><text:span text:style-name="T8"> </text:span><text:span text:style-name="T10">распрацаваны ў кампаніях </text:span><text:span text:style-name="T8">Collabora </text:span><text:span text:style-name="T10">і Igalia з падтрымкай кампаніі </text:span><text:span text:style-name="T8">S</text:span><text:span text:style-name="T11">moose, улучна з укладамі навучэнцаў праграмы </text:span><text:span text:style-name="T8">Google Summer of Code</text:span><text:span text:style-name="T12">, у супрацоўніцтве з фондам «The </text:span><text:soft-page-break/><text:span text:style-name="T12">Document Foundation» </text:span><text:span text:style-name="T17">і супольнасцю </text:span><text:span text:style-name="T12">LibreOffice</text:span><text:span text:style-name="T8">. </text:span><text:span text:style-name="T17">Кампанія </text:span><text:span text:style-name="T8">SUSE </text:span><text:span text:style-name="T19">дала</text:span><text:span text:style-name="T18"> </text:span><text:span text:style-name="T19">ключавую падтрымку міжплатформавай распрацоўкі, а кампанія «</text:span><text:span text:style-name="T8">Mozilla Corporation» – </text:span><text:span text:style-name="T19">некалькі ключавых кампанентаў</text:span><text:span text:style-name="T8">. </text:span><text:span text:style-name="T19">Асаблівыя падзякі </text:span><text:span text:style-name="T20">сотням незалежных удзельнікаў супольнасці </text:span><text:span text:style-name="T8">LibreOffice, </text:span><text:span text:style-name="T20">якія ўдзельнічалі ў працы над крынічным тэкстам ад 2010 году</text:span><text:span text:style-name="T13">. </text:span><text:span text:style-name="T20">Заслугі і падзякі </text:span><text:span text:style-name="T21">поўнасцю</text:span><text:span text:style-name="T13">: </text:span><text:a xlink:type="simple" xlink:href="http://www.libreoffice.org/about-us/credits" text:style-name="Internet_20_link" text:visited-style-name="Visited_20_Internet_20_Link">http://www.libreoffice.org/about-us/credits</text:a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3.7.2$Linux_X86_64 LibreOffice_project/</meta:generator>
    <meta:creation-date>2015-05-18T10:11:26.260029000</meta:creation-date>
    <dc:language>it-IT</dc:language>
    <meta:editing-cycles>31</meta:editing-cycles>
    <meta:editing-duration>PT4H25M28S</meta:editing-duration>
    <meta:initial-creator>Italo Vignoli</meta:initial-creator>
    <dc:date>2015-05-20T18:01:50.021353165</dc:date>
    <meta:document-statistic meta:table-count="0" meta:image-count="0" meta:object-count="0" meta:page-count="2" meta:paragraph-count="13" meta:word-count="311" meta:character-count="2464" meta:non-whitespace-character-count="2167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