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575in" fo:margin-bottom="0in" loext:contextual-spacing="false" fo:text-align="start" style:justify-single-word="false"/>
      <style:text-properties style:font-name="Liberation Serif" fo:language="en" fo:country="GB" officeooo:rsid="001fb59c" officeooo:paragraph-rsid="001fb59c"/>
    </style:style>
    <style:style style:name="P2" style:family="paragraph" style:parent-style-name="Text_20_body">
      <style:paragraph-properties fo:margin-top="0.1575in" fo:margin-bottom="0in" loext:contextual-spacing="false" fo:text-align="start" style:justify-single-word="false"/>
      <style:text-properties style:font-name="Liberation Serif" fo:language="en" fo:country="GB" officeooo:rsid="001e1e70" officeooo:paragraph-rsid="001e1e70"/>
    </style:style>
    <style:style style:name="P3" style:family="paragraph" style:parent-style-name="Text_20_body">
      <style:paragraph-properties fo:margin-top="0.1575in" fo:margin-bottom="0in" loext:contextual-spacing="false" fo:text-align="start" style:justify-single-word="false"/>
      <style:text-properties style:font-name="Liberation Serif" fo:language="en" fo:country="GB" officeooo:rsid="001e1e70" officeooo:paragraph-rsid="0025df4d"/>
    </style:style>
    <style:style style:name="P4" style:family="paragraph" style:parent-style-name="Text_20_body">
      <style:paragraph-properties fo:margin-top="0.1575in" fo:margin-bottom="0in" loext:contextual-spacing="false" fo:text-align="start" style:justify-single-word="false"/>
      <style:text-properties style:font-name="Liberation Serif" fo:language="en" fo:country="GB" officeooo:rsid="00216750" officeooo:paragraph-rsid="00216750"/>
    </style:style>
    <style:style style:name="P5" style:family="paragraph" style:parent-style-name="Text_20_body">
      <style:paragraph-properties fo:margin-top="0.1575in" fo:margin-bottom="0in" loext:contextual-spacing="false" fo:text-align="start" style:justify-single-word="false"/>
      <style:text-properties style:font-name="Liberation Serif" fo:language="en" fo:country="GB" officeooo:rsid="00230de6" officeooo:paragraph-rsid="00230de6"/>
    </style:style>
    <style:style style:name="P6" style:family="paragraph" style:parent-style-name="Text_20_body">
      <style:paragraph-properties fo:margin-top="0.1575in" fo:margin-bottom="0in" loext:contextual-spacing="false" fo:text-align="start" style:justify-single-word="false"/>
      <style:text-properties style:font-name="Liberation Serif" fo:language="en" fo:country="GB" officeooo:rsid="0025df4d" officeooo:paragraph-rsid="0025df4d"/>
    </style:style>
    <style:style style:name="P7" style:family="paragraph" style:parent-style-name="Text_20_body">
      <style:paragraph-properties fo:margin-top="0.1575in" fo:margin-bottom="0in" loext:contextual-spacing="false" fo:text-align="start" style:justify-single-word="false"/>
      <style:text-properties style:font-name="Liberation Serif" fo:language="en" fo:country="GB" officeooo:rsid="002777dd" officeooo:paragraph-rsid="002777dd"/>
    </style:style>
    <style:style style:name="P8" style:family="paragraph" style:parent-style-name="Text_20_body" style:list-style-name="L1">
      <style:paragraph-properties fo:margin-top="0.1575in" fo:margin-bottom="0in" loext:contextual-spacing="false" fo:text-align="start" style:justify-single-word="false"/>
      <style:text-properties style:font-name="Liberation Serif" fo:language="en" fo:country="GB" officeooo:rsid="001e1e70" officeooo:paragraph-rsid="001e1e70"/>
    </style:style>
    <style:style style:name="T1" style:family="text">
      <style:text-properties officeooo:rsid="00216750"/>
    </style:style>
    <style:style style:name="T2" style:family="text">
      <style:text-properties officeooo:rsid="002404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hort: S prehliadačom LibreOffice môžete dokumenty zobrazovať rovnako ako na desktope</text:p>
      <text:p text:style-name="P1">Prehliadač dokumentov LibreOffice</text:p>
      <text:p text:style-name="P2">LibreOffice je najlepší voľne dostupný kancelársky balík pre desktopové počítače a notebooky. Teraz je dostupný aj ako natívna aplikácia pre Android, ktorú vyvíja dynamická komunita vývojárov a podporuje ju nemecká nadácia The Document Foundation.</text:p>
      <text:p text:style-name="P6">Prehliadač dokumentov LibreOffice je už vybavený aj niektorými funkciami na úpravu dokumentov. Ide zatiaľ len o experimentálne vlastnosti, ktoré nie sú určené na každondennú prácu. Vaša spätná väzba a správy o chybách sú vítané – vývojárom na ich ceste k plnohodnotnému kancelárskemu balíku pomôžu pri jeho zlepšovaní.</text:p>
      <text:p text:style-name="P2">Prehliadač dokumentov LibreOffice podporuje viaceré formáty súborov:</text:p>
      <text:list xml:id="list4013571343841933557" text:style-name="L1">
        <text:list-item>
          <text:p text:style-name="P8">Open Document Format (odt, ods a odp);</text:p>
        </text:list-item>
        <text:list-item>
          <text:p text:style-name="P8">Microsoft Office 2007/2010/2013 (docx, xlsx a pptx);</text:p>
        </text:list-item>
        <text:list-item>
          <text:p text:style-name="P8">Microsoft Office 97/2000/XP/2003 (doc, xls a ppt).</text:p>
        </text:list-item>
      </text:list>
      <text:p text:style-name="P4">Prehliadač dokumentov LibreOffice disponuje základnými editovacími možnosťami, ktorými sú napríklad úprava slov v existujúcich odsekoch a zmena znakového štýlu na tučný alebo kurzívu. Editovacie možnosti budú v budúcnosti vylepšované za spoluúčasti komunity vývojárov.</text:p>
      <text:p text:style-name="P3">Vyzývame používateľov, aby prípadné chyby oznamovali na stránke <text:a xlink:type="simple" xlink:href="https://bugs.documentfoundation.org/" text:style-name="Internet_20_link" text:visited-style-name="Visited_20_Internet_20_Link"><text:span text:style-name="T1">https://bugs.documentfoundation.org</text:span></text:a>, kde tiež možno umiestniť dokumenty, ktoré chybu spôsobili.</text:p>
      <text:p text:style-name="P2">Prehliadač dokumentov LibreOffice na spracovanie dokumentov používa rovnaké komponenty ako LibreOffice pre Windows, OS X a Linux. Vďaka tomu sa v používateľskom rozhraní, ktoré je založené na Firefoxe pre Android, pracuje s dokumentami podobne ako s LibreOffice na desktope.</text:p>
      <text:p text:style-name="P5">Prehliadač dokumentov LibreOffice je dostupný s licenciou Mozilla Public License v2.</text:p>
      <text:p text:style-name="P3">Poďakovanie: Prehliadač dokumentov LibreOffice bol vyvinutý spoločnosťami Collabora a Igalia, s podporou spoločnosti Smoose, s príspevkami študentov v rámci akcie Google Summer of Code a v spolupráci s nadáciou The Document Foundation a komunitou LibreOffice. Spoločnosť SUSE poskytla základné komponenty podpory platformovej nezávislosti. Spoločnosť Mozilla Corporation poskytla viaceré kľúčové komponenty. Obzvášť vrelo ďakujeme stovkám <text:soft-page-break/>nezávislých členov komununity LibreOffice, ktorí k zdrojovému kódu prispievali od roku 2010. Zoznam všetkých prispievateľov nájdete na stránke <text:a xlink:type="simple" xlink:href="http://www.libreoffice.org/about-us/credits" text:style-name="Internet_20_link" text:visited-style-name="Visited_20_Internet_20_Link"><text:span text:style-name="T2">http://www.libreoffice.org/about-us/credits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1575in" fo:margin-bottom="0in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1575in" fo:margin-bottom="0in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5752in" fo:margin-bottom="1.378in" fo:margin-left="1.378in" fo:margin-right="1.37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c4c7d32d0d49397cad38d62472b0bc8acff48dd6</meta:generator>
    <meta:creation-date>2015-05-18T10:11:26.260029000</meta:creation-date>
    <dc:language>it-IT</dc:language>
    <meta:editing-cycles>8</meta:editing-cycles>
    <meta:editing-duration>PT3H58M54S</meta:editing-duration>
    <meta:initial-creator>Italo Vignoli</meta:initial-creator>
    <dc:date>2015-05-20T17:38:33.436336528</dc:date>
    <meta:document-statistic meta:table-count="0" meta:image-count="0" meta:object-count="0" meta:page-count="2" meta:paragraph-count="13" meta:word-count="298" meta:character-count="2305" meta:non-whitespace-character-count="2022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Dropbox/Software/LibreOffice/Template/Italo/normal.ott" meta:date="2015-05-18T10:11:25.831314000"/>
  </office:meta>
</office:document-meta>
</file>