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officeooo:rsid="001fb59c" officeooo:paragraph-rsid="001fb59c"/>
    </style:style>
    <style:style style:name="P2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officeooo:rsid="001e1e70" officeooo:paragraph-rsid="001e1e70"/>
    </style:style>
    <style:style style:name="P3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officeooo:rsid="001e1e70" officeooo:paragraph-rsid="0025df4d"/>
    </style:style>
    <style:style style:name="P4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officeooo:rsid="001e1e70" officeooo:paragraph-rsid="002c4b4a"/>
    </style:style>
    <style:style style:name="P5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officeooo:rsid="0025df4d" officeooo:paragraph-rsid="0025df4d"/>
    </style:style>
    <style:style style:name="P6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officeooo:rsid="00230de6" officeooo:paragraph-rsid="00230de6"/>
    </style:style>
    <style:style style:name="P7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officeooo:rsid="00216750" officeooo:paragraph-rsid="002c4b4a"/>
    </style:style>
    <style:style style:name="P8" style:family="paragraph" style:parent-style-name="Text_20_body" style:list-style-name="L1">
      <style:paragraph-properties fo:margin-top="0.4cm" fo:margin-bottom="0cm" loext:contextual-spacing="false" fo:text-align="start" style:justify-single-word="false"/>
      <style:text-properties style:font-name="Liberation Serif" officeooo:rsid="001e1e70" officeooo:paragraph-rsid="001e1e70"/>
    </style:style>
    <style:style style:name="P9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officeooo:rsid="002ca38e" officeooo:paragraph-rsid="002ca38e"/>
    </style:style>
    <style:style style:name="T1" style:family="text">
      <style:text-properties officeooo:rsid="001e1e70"/>
    </style:style>
    <style:style style:name="T2" style:family="text">
      <style:text-properties officeooo:rsid="0020ce0f"/>
    </style:style>
    <style:style style:name="T3" style:family="text">
      <style:text-properties officeooo:rsid="00230de6"/>
    </style:style>
    <style:style style:name="T4" style:family="text">
      <style:text-properties officeooo:rsid="0025df4d"/>
    </style:style>
    <style:style style:name="T5" style:family="text">
      <style:text-properties officeooo:rsid="002968fa"/>
    </style:style>
    <style:style style:name="T6" style:family="text">
      <style:text-properties officeooo:rsid="002a4117"/>
    </style:style>
    <style:style style:name="T7" style:family="text">
      <style:text-properties officeooo:rsid="002b5d3f"/>
    </style:style>
    <style:style style:name="T8" style:family="text">
      <style:text-properties officeooo:rsid="0021675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hort: <text:span text:style-name="T8">LibreOffice Viewer tilbyder enkelte redigeringsfaciliteter</text:span></text:p>
      <text:p text:style-name="P1">LibreOffice <text:span text:style-name="T4">Viewer</text:span></text:p>
      <text:p text:style-name="P2">LibreOffice <text:span text:style-name="T5">er den bedste frie kontorpakke til din computer, og den er nu også tilgængelig på </text:span>Android <text:span text:style-name="T5">som app. Programmet har opbakning fra et stort frivilligt fællesskab, som repræsenteres af The Document Foundation, en forening med base i Tyskland.</text:span></text:p>
      <text:p text:style-name="P5">LibreOffice Viewer <text:span text:style-name="T6">har også enkelte eksempler på, hvad du kan forvente af de kommende redigeringsfunktioner</text:span>, <text:span text:style-name="T6">hvilket betragtes som eksperimentelle funktioner, som ikke er helt stabile</text:span>. <text:span text:style-name="T6">Tilbagemeldinger i form af fejlrapporter er mere end velkommen</text:span>, <text:span text:style-name="T6">hvilket vil hjælpe udviklerne med at forbedre kvaliteten af programmet på vejen mod en komplet editor</text:span>.</text:p>
      <text:p text:style-name="P2"><text:span text:style-name="T2">LibreOffice Viewer understøtter mange filformater</text:span>:</text:p>
      <text:list xml:id="list1237583463949255767" text:style-name="L1">
        <text:list-item>
          <text:p text:style-name="P8">Open Document Format (odt, od<text:span text:style-name="T2">s</text:span> <text:span text:style-name="T6">og</text:span> od<text:span text:style-name="T2">p</text:span>);</text:p>
        </text:list-item>
        <text:list-item>
          <text:p text:style-name="P8">Microsoft Office 2007/2010/2013 (docx, <text:span text:style-name="T2">xlsx og </text:span>pptx);</text:p>
        </text:list-item>
        <text:list-item>
          <text:p text:style-name="P8">Microsoft Office 97/2000/XP/2003 (doc, <text:span text:style-name="T2">xls og </text:span>ppt).</text:p>
        </text:list-item>
      </text:list>
      <text:p text:style-name="P7">LibreOffice <text:span text:style-name="T4">Viewer</text:span> <text:span text:style-name="T7">tilbyder enkelte redigeringsfaciliteter, så som at redigere ord i eksisterende afsnit, samt simpel tekstformatering, f.eks. fed skrift, kursiv og understregning</text:span>. <text:span text:style-name="T7">Redigeringsfaciliteterne vil blive forbedret og udbygget i fremtiden, blandt andet med hjælp fra det frivillige fællesskab af udviklere</text:span>.</text:p>
      <text:p text:style-name="P3"><text:span text:style-name="T7">Alle brugere inviteres til at indrapportere problemer, hvilket let gøres gennem vores fejlrapportering her: <text:s/></text:span><text:a xlink:type="simple" xlink:href="https://bugs.documentfoundation.org/" text:style-name="Internet_20_link" text:visited-style-name="Visited_20_Internet_20_Link"><text:span text:style-name="T7">https://bugs.documentfoundation.org</text:span></text:a><text:span text:style-name="T7">.</text:span></text:p>
      <text:p text:style-name="P2">LibreOffice <text:span text:style-name="T4">Viewer</text:span> <text:span text:style-name="T7">bruger samme motor som </text:span>LibreOffice <text:span text:style-name="T7">til</text:span> Windows, <text:span text:style-name="T7">Mac</text:span> <text:span text:style-name="T7">og</text:span> Linux. <text:span text:style-name="T7">Dette, kombineret med et ny brugervendt program, som bruger </text:span>Firefox <text:span text:style-name="T7">til</text:span> Android, <text:span text:style-name="T7">læser og redigerer dokumenter på tilsvarende måde, som </text:span>LibreOffice <text:span text:style-name="T7">på din computer</text:span>.</text:p>
      <text:p text:style-name="P6">LibreOffice <text:span text:style-name="T4">Viewer</text:span> <text:span text:style-name="T7">er frigivet under</text:span> <text:span text:style-name="T1">Mozilla Public License v2.</text:span></text:p>
      <text:p text:style-name="P4"><text:span text:style-name="T7">Bidragsydere</text:span>: <text:span text:style-name="T3">LibreOffice Viewer</text:span> <text:span text:style-name="T7">er udviklet af </text:span>Collabora <text:span text:style-name="T7">og Igalia, finansieret af </text:span>S<text:span text:style-name="T3">moose, med bidrag fra </text:span>Google Summer of Code <text:span text:style-name="T7">studerende, i samarbejde med The Document Foundation og LibreOffice fællesskabet</text:span>. SUSE <text:span text:style-name="T7">har medvirket med grundlæggende hjælp til OS-tværgående funktionalitet, og Mozilla har bidraget med adskillige kernekomponenter. Specielt tak til de hundredvis af bidragsydere, som til siden 2010 til stadighed har hjulpet med vedligeholdelse og udvikling af LibreOffice: </text:span><text:a xlink:type="simple" xlink:href="http://www.libreoffice.org/about-us/credits" text:style-name="Internet_20_link" text:visited-style-name="Visited_20_Internet_20_Link"><text:span text:style-name="T7">http://www.libreoffice.org/about-us/credits</text:span></text:a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4cm" fo:margin-bottom="0cm" loext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.4cm" fo:margin-bottom="0cm" loext:contextual-spacing="false" fo:text-align="center" style:justify-single-word="false" style:page-number="auto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_64 LibreOffice_project/88805f81e9fe61362df02b9941de8e38a9b5fd16</meta:generator>
    <meta:creation-date>2015-05-18T10:11:26.260029000</meta:creation-date>
    <dc:language>it-IT</dc:language>
    <meta:editing-cycles>11</meta:editing-cycles>
    <meta:editing-duration>PT4H19M46S</meta:editing-duration>
    <meta:initial-creator>Italo Vignoli</meta:initial-creator>
    <dc:date>2015-05-20T17:52:45.348118296</dc:date>
    <dc:creator>Leif Lodahl</dc:creator>
    <meta:document-statistic meta:table-count="0" meta:image-count="0" meta:object-count="0" meta:page-count="1" meta:paragraph-count="13" meta:word-count="293" meta:character-count="2181" meta:non-whitespace-character-count="1903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../../../Dropbox/Software/LibreOffice/Template/Italo/normal.ott" meta:date="2015-05-18T10:11:25.831314000"/>
  </office:meta>
</office:document-meta>
</file>