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xmlns:loext="urn:org:documentfoundation:names:experimental:office:xmlns:loext:1.0" xmlns:officeooo="http://openoffice.org/2009/office">
  <office:scripts/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.4cm" fo:margin-bottom="0cm" fo:text-align="start" style:justify-single-word="false"/>
      <style:text-properties style:font-name="Liberation Serif" fo:language="en" fo:country="GB"/>
    </style:style>
    <style:style style:name="P2" style:family="paragraph" style:parent-style-name="Text_20_body">
      <style:paragraph-properties loext:contextual-spacing="false" fo:margin-top="0.4cm" fo:margin-bottom="0cm" fo:text-align="start" style:justify-single-word="false"/>
      <style:text-properties style:font-name="Liberation Serif" fo:language="en" fo:country="GB"/>
    </style:style>
    <style:style style:name="P3" style:family="paragraph" style:parent-style-name="Text_20_body">
      <style:paragraph-properties loext:contextual-spacing="false" fo:margin-top="0.4cm" fo:margin-bottom="0cm" fo:text-align="start" style:justify-single-word="false"/>
      <style:text-properties style:font-name="Liberation Serif" fo:language="en" fo:country="GB"/>
    </style:style>
    <style:style style:name="P4" style:family="paragraph" style:parent-style-name="Text_20_body">
      <style:paragraph-properties loext:contextual-spacing="false" fo:margin-top="0.4cm" fo:margin-bottom="0cm" fo:text-align="start" style:justify-single-word="false"/>
      <style:text-properties style:font-name="Liberation Serif" fo:language="en" fo:country="GB"/>
    </style:style>
    <style:style style:name="P5" style:family="paragraph" style:parent-style-name="Text_20_body">
      <style:paragraph-properties loext:contextual-spacing="false" fo:margin-top="0.4cm" fo:margin-bottom="0cm" fo:text-align="start" style:justify-single-word="false"/>
      <style:text-properties style:font-name="Liberation Serif" fo:language="en" fo:country="GB"/>
    </style:style>
    <style:style style:name="P6" style:family="paragraph" style:parent-style-name="Text_20_body">
      <style:paragraph-properties loext:contextual-spacing="false" fo:margin-top="0.4cm" fo:margin-bottom="0cm" fo:text-align="start" style:justify-single-word="false"/>
      <style:text-properties style:font-name="Liberation Serif" fo:language="ru" fo:country="RU"/>
    </style:style>
    <style:style style:name="P7" style:family="paragraph" style:parent-style-name="Text_20_body">
      <style:paragraph-properties loext:contextual-spacing="false" fo:margin-top="0.4cm" fo:margin-bottom="0cm" fo:text-align="start" style:justify-single-word="false"/>
      <style:text-properties style:font-name="Liberation Serif" fo:language="ru" fo:country="RU"/>
    </style:style>
    <style:style style:name="P8" style:family="paragraph" style:parent-style-name="Text_20_body">
      <style:paragraph-properties loext:contextual-spacing="false" fo:margin-top="0.4cm" fo:margin-bottom="0cm" fo:text-align="start" style:justify-single-word="false"/>
      <style:text-properties style:font-name="Liberation Serif" fo:language="ru" fo:country="RU"/>
    </style:style>
    <style:style style:name="P9" style:family="paragraph" style:parent-style-name="Text_20_body">
      <style:paragraph-properties loext:contextual-spacing="false" fo:margin-top="0.4cm" fo:margin-bottom="0cm" fo:text-align="start" style:justify-single-word="false"/>
      <style:text-properties style:font-name="Liberation Serif" fo:language="ru" fo:country="RU"/>
    </style:style>
    <style:style style:name="P10" style:family="paragraph" style:parent-style-name="Text_20_body">
      <style:paragraph-properties loext:contextual-spacing="false" fo:margin-top="0.4cm" fo:margin-bottom="0cm" fo:text-align="start" style:justify-single-word="false"/>
      <style:text-properties style:font-name="Liberation Serif" fo:language="ru" fo:country="RU"/>
    </style:style>
    <style:style style:name="P11" style:family="paragraph" style:parent-style-name="Text_20_body" style:list-style-name="L1">
      <style:paragraph-properties loext:contextual-spacing="false" fo:margin-top="0.4cm" fo:margin-bottom="0cm" fo:text-align="start" style:justify-single-word="false"/>
      <style:text-properties style:font-name="Liberation Serif" fo:language="ru" fo:country="RU"/>
    </style:style>
    <style:style style:name="P12" style:family="paragraph" style:parent-style-name="Text_20_body">
      <style:paragraph-properties loext:contextual-spacing="false" fo:margin-top="0.4cm" fo:margin-bottom="0cm" fo:text-align="start" style:justify-single-word="false"/>
      <style:text-properties style:font-name="Liberation Serif" fo:language="en" fo:country="US"/>
    </style:style>
    <style:style style:name="T1" style:family="text">
      <style:text-properties officeooo:rsid="001fb59c"/>
    </style:style>
    <style:style style:name="T2" style:family="text">
      <style:text-properties officeooo:rsid="0020529e"/>
    </style:style>
    <style:style style:name="T3" style:family="text">
      <style:text-properties officeooo:rsid="001e1e70"/>
    </style:style>
    <style:style style:name="T4" style:family="text">
      <style:text-properties officeooo:rsid="0020ce0f"/>
    </style:style>
    <style:style style:name="T5" style:family="text">
      <style:text-properties officeooo:rsid="00216750"/>
    </style:style>
    <style:style style:name="T6" style:family="text">
      <style:text-properties officeooo:rsid="00230de6"/>
    </style:style>
    <style:style style:name="T7" style:family="text">
      <style:text-properties officeooo:rsid="0024049a"/>
    </style:style>
    <style:style style:name="T8" style:family="text">
      <style:text-properties officeooo:rsid="0025df4d"/>
    </style:style>
    <style:style style:name="T9" style:family="text">
      <style:text-properties fo:language="en" fo:country="US"/>
    </style:style>
    <style:style style:name="T10" style:family="text">
      <style:text-properties fo:language="en" fo:country="US" officeooo:rsid="0025df4d"/>
    </style:style>
    <style:style style:name="T11" style:family="text">
      <style:text-properties fo:language="en" fo:country="US" officeooo:rsid="0024049a"/>
    </style:style>
    <style:style style:name="T12" style:family="text">
      <style:text-properties fo:language="en" fo:country="US" officeooo:rsid="0020ce0f"/>
    </style:style>
    <style:style style:name="T13" style:family="text">
      <style:text-properties fo:language="ru" fo:country="RU" officeooo:rsid="0020529e"/>
    </style:style>
    <style:style style:name="T14" style:family="text">
      <style:text-properties fo:language="ru" fo:country="RU" officeooo:rsid="0020ce0f"/>
    </style:style>
    <style:style style:name="T15" style:family="text">
      <style:text-properties fo:language="en" fo:country="GB" officeooo:rsid="0020529e"/>
    </style:style>
    <style:style style:name="T16" style:family="text">
      <style:text-properties fo:language="en" fo:country="GB" officeooo:rsid="001e1e70"/>
    </style:style>
    <style:style style:name="T17" style:family="text">
      <style:text-properties fo:language="en" fo:country="GB" officeooo:rsid="0024049a"/>
    </style:style>
    <style:style style:name="T18" style:family="text">
      <style:text-properties fo:language="en" fo:country="GB" officeooo:rsid="0025df4d"/>
    </style:style>
    <style:style style:name="T19" style:family="text">
      <style:text-properties fo:language="en" fo:country="GB" officeooo:rsid="0021675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9">SHORT:<text:line-break/></text:span><text:span text:style-name="T9">LibreOffice Viewer</text:span> — просмотр документов как на компьютере</text:p>
      <text:p text:style-name="P6"><text:span text:style-name="T9"/></text:p>
      <text:p text:style-name="P6"><text:span text:style-name="T9">LibreOffice</text:span> <text:span text:style-name="T10">Viewer</text:span></text:p>
      <text:p text:style-name="P6"><text:span text:style-name="T10">LibreOffice</text:span><text:span text:style-name="T8"> — лучший свободный набор офисных приложений для компьютеров — теперь доступен и как приложение для мобильной ОС </text:span><text:span text:style-name="T10">Android</text:span><text:span text:style-name="T8">. </text:span><text:span text:style-name="T10">LibreOffice</text:span><text:span text:style-name="T8"> </text:span><text:span text:style-name="T10">Viewer</text:span><text:span text:style-name="T8"> разработан сообществом, представленным </text:span><text:span text:style-name="T10">The</text:span><text:span text:style-name="T8"> </text:span><text:span text:style-name="T10">Document</text:span><text:span text:style-name="T8"> </text:span><text:span text:style-name="T10">Foundation</text:span><text:span text:style-name="T8"> — некоммерческой организацией, расположенной в Германии.</text:span></text:p>
      <text:p text:style-name="P6"><text:span text:style-name="T10">LibreOffice</text:span><text:span text:style-name="T8"> </text:span><text:span text:style-name="T10">Viewer</text:span><text:span text:style-name="T8"> содержит базовые экспериментальные возможности по редактированию, однако они ещё недостаточно стабильны для критически важных задач. Отзывы пользователей и сообщения об ошибках горячо приветствуются разработчиками, они помогут в развитии приложения до полноценного редактора.</text:span></text:p>
      <text:p text:style-name="P6"><text:span text:style-name="T10">LibreOffice</text:span><text:span text:style-name="T8"> </text:span><text:span text:style-name="T10">Viewer</text:span><text:span text:style-name="T8"> поддерживает различные форматы файлов:</text:span></text:p>
      <text:list xml:id="list40619666" text:style-name="L1">
        <text:list-item>
          <text:p text:style-name="P11"><text:span text:style-name="T9">Open</text:span> <text:span text:style-name="T9">Document</text:span> <text:span text:style-name="T9">Format</text:span> (<text:span text:style-name="T9">odt</text:span>, <text:span text:style-name="T9">od</text:span><text:span text:style-name="T12">s</text:span> <text:span text:style-name="T4">и</text:span> <text:span text:style-name="T9">od</text:span><text:span text:style-name="T12">p</text:span>);</text:p>
        </text:list-item>
        <text:list-item>
          <text:p text:style-name="P11"><text:span text:style-name="T9">Microsoft</text:span> <text:span text:style-name="T9">Office</text:span> 2007/2010/2013 (<text:span text:style-name="T9">docx</text:span>, <text:span text:style-name="T12">xlsx</text:span><text:span text:style-name="T4"> и </text:span><text:span text:style-name="T9">pptx</text:span>);</text:p>
        </text:list-item>
        <text:list-item>
          <text:p text:style-name="P11"><text:span text:style-name="T9">Microsoft</text:span> <text:span text:style-name="T9">Office</text:span> 97/2000/<text:span text:style-name="T9">XP</text:span>/2003 (<text:span text:style-name="T9">doc</text:span>, <text:span text:style-name="T12">xls</text:span><text:span text:style-name="T4"> и </text:span><text:span text:style-name="T9">ppt</text:span>).</text:p>
        </text:list-item>
      </text:list>
      <text:p text:style-name="P6">Базовые функции редактирования <text:span text:style-name="T9">LibreOffice</text:span> <text:span text:style-name="T9">Viewer</text:span> включают в себя: изменение в существующих абзацах слов и стилей шрифта, например, полужирный или курсив. Возможности по редактированию будут развиваться при помощи сообщества разработчиков.</text:p>
      <text:p text:style-name="P6">Об обнаруженных проблемах при использовании <text:span text:style-name="T9">LibreOffice</text:span> <text:span text:style-name="T9">Viewer</text:span> приглашаем сообщать, прикладывая сбойные файлы, в системе отслеживания ошибок по адресу <text:a xlink:type="simple" xlink:href="https://bugs.documentfoundation.org/"><text:span text:style-name="T9">https</text:span></text:a><text:a xlink:type="simple" xlink:href="https://bugs.documentfoundation.org/">://</text:a><text:a xlink:type="simple" xlink:href="https://bugs.documentfoundation.org/"><text:span text:style-name="T9">bugs</text:span></text:a><text:a xlink:type="simple" xlink:href="https://bugs.documentfoundation.org/">.</text:a><text:a xlink:type="simple" xlink:href="https://bugs.documentfoundation.org/"><text:span text:style-name="T9">documentfoundation</text:span></text:a><text:a xlink:type="simple" xlink:href="https://bugs.documentfoundation.org/">.</text:a><text:a xlink:type="simple" xlink:href="https://bugs.documentfoundation.org/"><text:span text:style-name="T9">org</text:span></text:a>.</text:p>
      <text:p text:style-name="P6"><text:span text:style-name="T9">LibreOffice</text:span> <text:span text:style-name="T9">Viewer</text:span> использует тот же движок, что и <text:span text:style-name="T9">LibreOffice</text:span> для <text:span text:style-name="T9">Windows</text:span>, <text:span text:style-name="T9">OS</text:span> <text:span text:style-name="T9">X</text:span> и <text:span text:style-name="T9">Linux</text:span>. Имея новый интерфейс на основе <text:span text:style-name="T9">Firefox</text:span> для <text:span text:style-name="T9">Android,</text:span> он открывает документы как <text:span text:style-name="T9">LibreOffice</text:span> для компьютеров.</text:p>
      <text:p text:style-name="P6"><text:span text:style-name="T9">LibreOffice</text:span> <text:span text:style-name="T9">Viewer</text:span> выпущен под лицензией <text:span text:style-name="T9">Mozilla</text:span> <text:span text:style-name="T9">Public</text:span> <text:span text:style-name="T9">License</text:span> <text:span text:style-name="T9">v</text:span>2.</text:p>
      <text:p text:style-name="P6">Благодарности: <text:span text:style-name="T9">LibreOffice</text:span> <text:span text:style-name="T9">Viewer</text:span> разработан компаниями <text:span text:style-name="T9">Collabora</text:span> и <text:span text:style-name="T9">Igalia</text:span>, при поддержке <text:span text:style-name="T9">Smoose</text:span>, содержит вклад студентов по программе <text:span text:style-name="T9">Google</text:span> <text:span text:style-name="T9">Summer</text:span> <text:span text:style-name="T9">of</text:span> <text:span text:style-name="T9">Code</text:span>, в тесном сотрудничестве с <text:span text:style-name="T9">The</text:span> <text:span text:style-name="T9">Document</text:span> <text:span text:style-name="T9">Foundation</text:span> и сообществом <text:span text:style-name="T9">LibreOffice</text:span>. <text:span text:style-name="T9">SUSE</text:span> предоставила ключевую основу кроссплатформенной поддержки и нескольких основных компонент <text:span text:style-name="T9">Mozilla</text:span> <text:span text:style-name="T9">Corporation</text:span>. Отдельная благодарность сотням независимых разработчиков <text:span text:style-name="T9">LibreOffice</text:span>, внёсшим вклад в исходный код с 2010 года. Полный список: <text:a xlink:type="simple" xlink:href="http://www.libreoffice.org/about-us/credits"><text:span text:style-name="T9">http</text:span></text:a><text:a xlink:type="simple" xlink:href="http://www.libreoffice.org/about-us/credits">://</text:a><text:a xlink:type="simple" xlink:href="http://www.libreoffice.org/about-us/credits"><text:span text:style-name="T9">www</text:span></text:a><text:a xlink:type="simple" xlink:href="http://www.libreoffice.org/about-us/credits">.</text:a><text:a xlink:type="simple" xlink:href="http://www.libreoffice.org/about-us/credits"><text:span text:style-name="T9">libreoffice</text:span></text:a><text:a xlink:type="simple" xlink:href="http://www.libreoffice.org/about-us/credits">.</text:a><text:a xlink:type="simple" xlink:href="http://www.libreoffice.org/about-us/credits"><text:span text:style-name="T9">org</text:span></text:a><text:a xlink:type="simple" xlink:href="http://www.libreoffice.org/about-us/credits">/</text:a><text:a xlink:type="simple" xlink:href="http://www.libreoffice.org/about-us/credits"><text:span text:style-name="T9">about</text:span></text:a><text:a xlink:type="simple" xlink:href="http://www.libreoffice.org/about-us/credits">-</text:a><text:a xlink:type="simple" xlink:href="http://www.libreoffice.org/about-us/credits"><text:span text:style-name="T9">us</text:span></text:a><text:a xlink:type="simple" xlink:href="http://www.libreoffice.org/about-us/credits">/</text:a><text:a xlink:type="simple" xlink:href="http://www.libreoffice.org/about-us/credits"><text:span text:style-name="T9">credits</text:span></text:a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loext:contextual-spacing="false" fo:margin-top="0.4cm" fo:margin-bottom="0cm" fo:text-align="justify" style:justify-single-word="false" style:page-number="auto"/>
    </style:style>
    <style:style style:name="Heading" style:family="paragraph" style:parent-style-name="Standard" style:next-style-name="Text_20_body" style:class="text" style:master-page-name="">
      <style:paragraph-properties loext:contextual-spacing="false" fo:margin-top="0.4cm" fo:margin-bottom="0cm" fo:text-align="center" style:justify-single-word="false" style:page-number="auto" style:shadow="none" fo:keep-with-next="auto">
        <style:tab-stops/>
      </style:paragraph-properties>
      <style:text-properties style:font-name="Times New Roman1" fo:font-size="14pt" fo:font-weight="bold" style:font-name-asian="Tahoma1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fo:font-size="12pt" fo:font-style="italic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117cm" fo:margin-bottom="3.507cm" fo:margin-left="3.5cm" fo:margin-right="3.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nfraOffice/3.1$Win32 OpenOffice.org_project/310m19$Build-9420</meta:generator>
    <meta:creation-date>2015-05-18T10:11:26.260029000</meta:creation-date>
    <dc:language>it-IT</dc:language>
    <meta:editing-cycles>15</meta:editing-cycles>
    <meta:editing-duration>PT06H12M51S</meta:editing-duration>
    <meta:initial-creator>Italo Vignoli</meta:initial-creator>
    <dc:date>2015-05-20T23:00:05.73</dc:date>
    <meta:document-statistic meta:table-count="0" meta:image-count="0" meta:object-count="0" meta:page-count="1" meta:paragraph-count="13" meta:word-count="254" meta:character-count="2062"/>
    <meta:user-defined meta:name="Info 1"/>
    <meta:user-defined meta:name="Info 2"/>
    <meta:user-defined meta:name="Info 3"/>
    <meta:user-defined meta:name="Info 4"/>
    <meta:template xlink:type="simple" xlink:actuate="onRequest" xlink:title="normal" xlink:href="../../Dropbox/Software/LibreOffice/Template/Italo/normal.ott" meta:date="2015-05-18T10:11:26"/>
  </office:meta>
</office:document-meta>
</file>