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1e1e70" officeooo:paragraph-rsid="0025df4d"/>
    </style:style>
    <style:style style:name="P2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1e1e70" officeooo:paragraph-rsid="002cc172"/>
    </style:style>
    <style:style style:name="P3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it" fo:country="IT" officeooo:rsid="002776bc" officeooo:paragraph-rsid="002776bc"/>
    </style:style>
    <style:style style:name="P4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it" fo:country="IT" officeooo:rsid="001fb59c" officeooo:paragraph-rsid="001fb59c"/>
    </style:style>
    <style:style style:name="P5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it" fo:country="IT" officeooo:rsid="001e1e70" officeooo:paragraph-rsid="001e1e70"/>
    </style:style>
    <style:style style:name="P6" style:family="paragraph" style:parent-style-name="Text_20_body" style:list-style-name="L1">
      <style:paragraph-properties fo:margin-top="0.4cm" fo:margin-bottom="0cm" loext:contextual-spacing="false" fo:text-align="start" style:justify-single-word="false"/>
      <style:text-properties style:font-name="Liberation Serif" fo:language="it" fo:country="IT" officeooo:rsid="001e1e70" officeooo:paragraph-rsid="001e1e70"/>
    </style:style>
    <style:style style:name="P7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it" fo:country="IT" officeooo:rsid="0025df4d" officeooo:paragraph-rsid="0025df4d"/>
    </style:style>
    <style:style style:name="P8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it" fo:country="IT" officeooo:rsid="00216750" officeooo:paragraph-rsid="00216750"/>
    </style:style>
    <style:style style:name="P9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it" fo:country="IT" officeooo:rsid="00230de6" officeooo:paragraph-rsid="00230de6"/>
    </style:style>
    <style:style style:name="T1" style:family="text">
      <style:text-properties officeooo:rsid="0020ce0f"/>
    </style:style>
    <style:style style:name="T2" style:family="text">
      <style:text-properties officeooo:rsid="00216750"/>
    </style:style>
    <style:style style:name="T3" style:family="text">
      <style:text-properties officeooo:rsid="0025df4d"/>
    </style:style>
    <style:style style:name="T4" style:family="text">
      <style:text-properties officeooo:rsid="0027f811"/>
    </style:style>
    <style:style style:name="T5" style:family="text">
      <style:text-properties fo:language="it" fo:country="IT"/>
    </style:style>
    <style:style style:name="T6" style:family="text">
      <style:text-properties fo:language="it" fo:country="IT" officeooo:rsid="00216750"/>
    </style:style>
    <style:style style:name="T7" style:family="text">
      <style:text-properties fo:language="it" fo:country="IT" officeooo:rsid="00230de6"/>
    </style:style>
    <style:style style:name="T8" style:family="text">
      <style:text-properties fo:language="it" fo:country="IT" officeooo:rsid="0024049a"/>
    </style:style>
    <style:style style:name="T9" style:family="text">
      <style:text-properties fo:language="it" fo:country="IT" officeooo:rsid="0025df4d"/>
    </style:style>
    <style:style style:name="T10" style:family="text">
      <style:text-properties fo:language="it" fo:country="IT" officeooo:rsid="002cc172"/>
    </style:style>
    <style:style style:name="T11" style:family="text">
      <style:text-properties fo:language="it" fo:country="IT" officeooo:rsid="002e8ea9"/>
    </style:style>
    <style:style style:name="T12" style:family="text">
      <style:text-properties officeooo:rsid="00299b22"/>
    </style:style>
    <style:style style:name="T13" style:family="text">
      <style:text-properties officeooo:rsid="0029f092"/>
    </style:style>
    <style:style style:name="T14" style:family="text">
      <style:text-properties officeooo:rsid="002b64c5"/>
    </style:style>
    <style:style style:name="T15" style:family="text">
      <style:text-properties officeooo:rsid="002cc172"/>
    </style:style>
    <style:style style:name="T16" style:family="text">
      <style:text-properties officeooo:rsid="002e8ea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HORT</text:p>
      <text:p text:style-name="P3">LibreOffice Viewer <text:span text:style-name="T4">permette di visualizzare i documenti come sul</text:span> <text:span text:style-name="T4">desktop</text:span>.</text:p>
      <text:p text:style-name="P3">LONG</text:p>
      <text:p text:style-name="P4">LibreOffice <text:span text:style-name="T3">Viewer</text:span></text:p>
      <text:p text:style-name="P5">LibreOffice è <text:span text:style-name="T12">la migliore suite libera per ufficio</text:span> <text:span text:style-name="T12">sul desktop, e oggi è disponibile su </text:span>Android <text:span text:style-name="T12">come applicazione nativa. Il software è sostenuto da una comunità molto dinamica, rappresentata da The Document Foundation, un'organizzazione not for profit con sede in Germania.</text:span></text:p>
      <text:p text:style-name="P7">LibreOffice Viewer <text:span text:style-name="T13">offre anche un'anteprima - limitata - delle funzionalità di </text:span>editing <text:span text:style-name="T13">dei documenti, che viene considerata sperimentale e quindi non è ancora abbastanza stabile per applicazioni di tipo strategico</text:span>. <text:span text:style-name="T13">Qualsiasi tipo di f</text:span>eedback <text:span text:style-name="T13">e di informazione sugli eventuali </text:span>bug è <text:span text:style-name="T13">benvenuto</text:span>, <text:span text:style-name="T13">per aiutare gli sviluppatori a migliorare la qualità dell'applicazione, lungo il percorso verso un editor con tutte le funzionalità</text:span>.</text:p>
      <text:p text:style-name="P5"><text:span text:style-name="T1">LibreOffice Viewer supporta diversi formati dei file</text:span>:</text:p>
      <text:list xml:id="list5864767387818323812" text:style-name="L1">
        <text:list-item>
          <text:p text:style-name="P6">Open Document Format (odt, od<text:span text:style-name="T1">s</text:span> <text:span text:style-name="T13">e</text:span> od<text:span text:style-name="T1">p</text:span>);</text:p>
        </text:list-item>
        <text:list-item>
          <text:p text:style-name="P6">Microsoft Office 2007/2010/2013 (docx, <text:span text:style-name="T1">xlsx e </text:span>pptx);</text:p>
        </text:list-item>
        <text:list-item>
          <text:p text:style-name="P6">Microsoft Office 97/2000/XP/2003 (doc, <text:span text:style-name="T1">xls e </text:span>ppt).</text:p>
        </text:list-item>
      </text:list>
      <text:p text:style-name="P8"><text:span text:style-name="T14">Le limitate funzionalità di editing di </text:span>LibreOffice <text:span text:style-name="T3">Viewer</text:span> <text:span text:style-name="T14">riguardano la modifica delle parole nei paragrafi già esistenti e degli stili delle font come il grassetto e il corsivo. Queste funzioni di e</text:span>diting <text:span text:style-name="T14">verranno migliorate in futuro, con l'aiuto della comunità degli sviluppatori</text:span>.</text:p>
      <text:p text:style-name="P2"><text:span text:style-name="T10">Gli utenti sono invitati a comunicare i problemi, utilizzando l'apposito strumento all'indirizzo </text:span><text:a xlink:type="simple" xlink:href="https://bugs.documentfoundation.org/" text:style-name="Internet_20_link" text:visited-style-name="Visited_20_Internet_20_Link">https://bugs.documentfoundation.org</text:a><text:span text:style-name="T6"> </text:span><text:span text:style-name="T10">e allegando i documenti che hanno causato il problema</text:span><text:span text:style-name="T6">.</text:span></text:p>
      <text:p text:style-name="P5">LibreOffice <text:span text:style-name="T3">Viewer</text:span> <text:span text:style-name="T15">utilizza lo stesso motore di </text:span>LibreOffice <text:span text:style-name="T15">per</text:span> Windows, <text:span text:style-name="T2">OS X</text:span> <text:span text:style-name="T15">e</text:span> Linux. <text:span text:style-name="T16">Questo, insieme al nuovo </text:span>front-end bas<text:span text:style-name="T16">ato su</text:span> Firefox <text:span text:style-name="T16">per</text:span> Android, <text:span text:style-name="T16">legge i documenti come </text:span>LibreOffice <text:span text:style-name="T16">sul </text:span>desktop.</text:p>
      <text:p text:style-name="P9">LibreOffice <text:span text:style-name="T3">Viewer</text:span> è <text:span text:style-name="T16">rilasciato con la Mozilla Public License v2.</text:span></text:p>
      <text:p text:style-name="P1"><text:span text:style-name="T5">Credit</text:span><text:span text:style-name="T11">i</text:span><text:span text:style-name="T5">: </text:span><text:span text:style-name="T7">LibreOffice Viewer</text:span><text:span text:style-name="T5"> è </text:span><text:span text:style-name="T11">stato sviluppato da </text:span><text:span text:style-name="T5">Collabora </text:span><text:span text:style-name="T11">e</text:span><text:span text:style-name="T8"> Igalia, </text:span><text:span text:style-name="T11">con il supporto economico di </text:span><text:span text:style-name="T5">S</text:span><text:span text:style-name="T7">moose, </text:span><text:span text:style-name="T11">e contributi degli studenti di </text:span><text:span text:style-name="T5">Google Summer of Code</text:span><text:span text:style-name="T9">, in </text:span><text:span text:style-name="T11">collaborazione con </text:span><text:span text:style-name="T9">The Document Foundation </text:span><text:span text:style-name="T11">e la comunità</text:span><text:span text:style-name="T9"> LibreOffice</text:span><text:span text:style-name="T5">. SUSE </text:span><text:span text:style-name="T7">ha </text:span><text:span text:style-name="T11">fornito una base importante per il supporto multipiattaforma</text:span><text:span text:style-name="T7">, </text:span><text:span text:style-name="T11">e </text:span><text:span text:style-name="T5">Mozilla Corporation </text:span><text:span text:style-name="T11">diversi componenti chiave</text:span><text:span text:style-name="T5">. </text:span><text:span text:style-name="T11">Un grazie speciale a centinaia di </text:span><text:soft-page-break/><text:span text:style-name="T11">collaboratori </text:span><text:span text:style-name="T5">ind</text:span><text:span text:style-name="T11">i</text:span><text:span text:style-name="T5">pendent</text:span><text:span text:style-name="T11">i</text:span><text:span text:style-name="T5"> </text:span><text:span text:style-name="T11">di </text:span><text:span text:style-name="T5">LibreOffice, </text:span><text:span text:style-name="T11">che hanno contribuito al codice sorgente sin dal </text:span><text:span text:style-name="T8">2010. </text:span><text:span text:style-name="T11">Tutti i c</text:span><text:span text:style-name="T8">redit</text:span><text:span text:style-name="T11">i</text:span><text:span text:style-name="T8">: </text:span><text:a xlink:type="simple" xlink:href="http://www.libreoffice.org/about-us/credits" text:style-name="Internet_20_link" text:visited-style-name="Visited_20_Internet_20_Link">http://www.libreoffice.org/about-us/credits</text:a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.4cm" fo:margin-bottom="0cm" loext:contextual-spacing="false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.4cm" fo:margin-bottom="0cm" loext:contextual-spacing="false" fo:text-align="center" style:justify-single-word="false" style:page-number="auto" style:shadow="none" fo:keep-with-next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MacOSX_X86_64 LibreOffice_project/88805f81e9fe61362df02b9941de8e38a9b5fd16</meta:generator>
    <meta:creation-date>2015-05-18T10:11:26.260029000</meta:creation-date>
    <dc:language>it-IT</dc:language>
    <meta:editing-cycles>13</meta:editing-cycles>
    <meta:editing-duration>PT8H48M52S</meta:editing-duration>
    <meta:initial-creator>Italo Vignoli</meta:initial-creator>
    <dc:date>2015-05-20T22:06:27.000363000</dc:date>
    <dc:creator>Italo Vignoli</dc:creator>
    <meta:document-statistic meta:table-count="0" meta:image-count="0" meta:object-count="0" meta:page-count="2" meta:paragraph-count="15" meta:word-count="326" meta:character-count="2276" meta:non-whitespace-character-count="1968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Dropbox/Software/LibreOffice/Template/Italo/normal.ott" meta:date="2015-05-18T10:11:25.831314000"/>
  </office:meta>
</office:document-meta>
</file>