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fo:text-align="start" style:justify-single-word="false"/>
      <style:text-properties style:font-name="Liberation Serif" fo:language="en" fo:country="GB" officeooo:rsid="001fb59c" officeooo:paragraph-rsid="001fb59c"/>
    </style:style>
    <style:style style:name="P2" style:family="paragraph" style:parent-style-name="Text_20_body">
      <style:paragraph-properties fo:margin-top="0.4cm" fo:margin-bottom="0cm" loext:contextual-spacing="false" fo:text-align="start" style:justify-single-word="false"/>
      <style:text-properties style:font-name="Liberation Serif" fo:language="en" fo:country="GB" officeooo:rsid="001e1e70" officeooo:paragraph-rsid="001e1e70"/>
    </style:style>
    <style:style style:name="P3" style:family="paragraph" style:parent-style-name="Text_20_body">
      <style:paragraph-properties fo:margin-top="0.4cm" fo:margin-bottom="0cm" loext:contextual-spacing="false" fo:text-align="start" style:justify-single-word="false"/>
      <style:text-properties style:font-name="Liberation Serif" fo:language="en" fo:country="GB" officeooo:rsid="001e1e70" officeooo:paragraph-rsid="0025df4d"/>
    </style:style>
    <style:style style:name="P4" style:family="paragraph" style:parent-style-name="Text_20_body">
      <style:paragraph-properties fo:margin-top="0.4cm" fo:margin-bottom="0cm" loext:contextual-spacing="false" fo:text-align="start" style:justify-single-word="false"/>
      <style:text-properties style:font-name="Liberation Serif" fo:language="en" fo:country="GB" officeooo:rsid="00216750" officeooo:paragraph-rsid="00216750"/>
    </style:style>
    <style:style style:name="P5" style:family="paragraph" style:parent-style-name="Text_20_body">
      <style:paragraph-properties fo:margin-top="0.4cm" fo:margin-bottom="0cm" loext:contextual-spacing="false" fo:text-align="start" style:justify-single-word="false"/>
      <style:text-properties style:font-name="Liberation Serif" fo:language="en" fo:country="GB" officeooo:rsid="00230de6" officeooo:paragraph-rsid="00230de6"/>
    </style:style>
    <style:style style:name="P6" style:family="paragraph" style:parent-style-name="Text_20_body">
      <style:paragraph-properties fo:margin-top="0.4cm" fo:margin-bottom="0cm" loext:contextual-spacing="false" fo:text-align="start" style:justify-single-word="false"/>
      <style:text-properties style:font-name="Liberation Serif" fo:language="en" fo:country="GB" officeooo:rsid="0025df4d" officeooo:paragraph-rsid="0025df4d"/>
    </style:style>
    <style:style style:name="P7" style:family="paragraph" style:parent-style-name="Text_20_body" style:list-style-name="L1">
      <style:paragraph-properties fo:margin-top="0.4cm" fo:margin-bottom="0cm" loext:contextual-spacing="false" fo:text-align="start" style:justify-single-word="false"/>
      <style:text-properties style:font-name="Liberation Serif" fo:language="en" fo:country="GB" officeooo:rsid="001e1e70" officeooo:paragraph-rsid="001e1e70"/>
    </style:style>
    <style:style style:name="P8" style:family="paragraph" style:parent-style-name="Text_20_body">
      <style:paragraph-properties fo:margin-top="0.4cm" fo:margin-bottom="0cm" loext:contextual-spacing="false" fo:text-align="start" style:justify-single-word="false"/>
      <style:text-properties style:font-name="Liberation Serif" fo:language="en" fo:country="GB" officeooo:rsid="0028cddc" officeooo:paragraph-rsid="0028cddc"/>
    </style:style>
    <style:style style:name="T1" style:family="text">
      <style:text-properties officeooo:rsid="00216750"/>
    </style:style>
    <style:style style:name="T2" style:family="text">
      <style:text-properties officeooo:rsid="00230de6"/>
    </style:style>
    <style:style style:name="T3" style:family="text">
      <style:text-properties officeooo:rsid="0025df4d"/>
    </style:style>
    <style:style style:name="T4" style:family="text">
      <style:text-properties officeooo:rsid="002813f2"/>
    </style:style>
    <style:style style:name="T5"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Short description:</text:span> El Visor de LibreOffice muestra documentos con fidelidad.</text:p>
      <text:p text:style-name="P1"><text:span text:style-name="T4">Visor de </text:span>LibreOffice</text:p>
      <text:p text:style-name="P2">LibreOffice <text:span text:style-name="T4">es el mejor paquete ofimático del mercado, y ahora está disponible como una aplicación nativa para Android. Detrás de este software está una dinámica comunidad representada por The Document Foundation, una organización sin fines de lucro establecida en Alemania.</text:span></text:p>
      <text:p text:style-name="P6"><text:span text:style-name="T4">El Visor de </text:span>LibreOffice <text:span text:style-name="T4">también incluye un vistazo preliminar a la funcionalidad de edición de documentos, que por ahora se considera experimental y nada estable para su uso en entornos de producción</text:span>. <text:span text:style-name="T4">Necesitamos comentarios e informes de error para ayudar a nuestros desarrolladores a mejorar la calidad de la aplicación en esta etapa en que se está transformando en una solución completa para modificar documentos</text:span>.</text:p>
      <text:p text:style-name="P2"><text:span text:style-name="T4">El Visor de LibreOffice admite varios formatos de archivos</text:span>:</text:p>
      <text:list xml:id="list137945560567159638" text:style-name="L1">
        <text:list-item>
          <text:p text:style-name="P7"><text:span text:style-name="T4">Formato </text:span>OpenDocument (<text:span text:style-name="T4">ODT</text:span>, <text:span text:style-name="T4">ODS</text:span> <text:span text:style-name="T4">y</text:span> <text:span text:style-name="T4">ODP</text:span>);</text:p>
        </text:list-item>
        <text:list-item>
          <text:p text:style-name="P7">Microsoft Office 2007/2010/2013 (<text:span text:style-name="T4">DOCX</text:span>, <text:span text:style-name="T4">XLSX y PPTX</text:span>);</text:p>
        </text:list-item>
        <text:list-item>
          <text:p text:style-name="P7">Microsoft Office 97/2000/XP/2003 (<text:span text:style-name="T4">DOC</text:span>, <text:span text:style-name="T4">XLS y PPT</text:span>).</text:p>
        </text:list-item>
      </text:list>
      <text:p text:style-name="P4"><text:span text:style-name="T4">Las funciones de edición existentes en el Visor de </text:span>LibreOffice <text:span text:style-name="T4">permiten modificar palabras en párrafos existentes y cambiar estilos tipográficos, como las negritas y las cursivas. Esta funcionalidad mejorará con la ayuda de la comunidad de desarrolladores</text:span>.</text:p>
      <text:p text:style-name="P3"><text:span text:style-name="T4">Instamos a los usuarios a que nos envíen informes acerca de los errores que experimenten; para ello, se necesita utilizar el sistema de seguimiento de errores para adjuntar archivos que nos ayuden a depurar el problema: </text:span><text:a xlink:type="simple" xlink:href="https://bugs.documentfoundation.org/" text:style-name="Internet_20_link" text:visited-style-name="Visited_20_Internet_20_Link"><text:span text:style-name="T4">https://bugs.documentfoundation.org</text:span></text:a><text:span text:style-name="T4"> (en inglés).</text:span></text:p>
      <text:p text:style-name="P2"><text:span text:style-name="T4">Este Visor de </text:span>LibreOffice <text:span text:style-name="T4">utiliza el mismo motor que</text:span> LibreOffice <text:span text:style-name="T4">para</text:span> Windows, <text:span text:style-name="T1">OS X</text:span> <text:span text:style-name="T4">y</text:span> Linux. <text:span text:style-name="T4">Esto</text:span>, <text:span text:style-name="T4">en combinación con un frontal nuevo basado en</text:span> Firefox <text:span text:style-name="T4">para </text:span>Android, <text:span text:style-name="T4">hace que los documentos se visualicen de forma similar a</text:span> LibreOffice <text:span text:style-name="T4">en el escritorio</text:span>.</text:p>
      <text:p text:style-name="P5"><text:span text:style-name="T4">El Visor de </text:span>LibreOffice <text:span text:style-name="T4">está disponible bajo la Licencia Pública de Mozilla, ver. 2.</text:span></text:p>
      <text:p text:style-name="P3"><text:span text:style-name="T4">Créditos</text:span>: <text:span text:style-name="T4">El Visor de LibreOffice es desarrollado por </text:span>Collabora <text:span text:style-name="T4">e Igalia, financiados por </text:span>S<text:span text:style-name="T2">moose, con contribuciones de estudiantes del </text:span>Google Summer of Code<text:span text:style-name="T3">, en cooperación con The Document Foundation y la comunidad de LibreOffice</text:span>. SUSE <text:span text:style-name="T4">proporcionó cimientos básicos para la compatibilidad multiplataforma, y Mozilla Corporation hizo lo propio con varios componentes principales</text:span>. <text:span text:style-name="T4">Estamos enormemente agradecidos con los cientos de contribuidores </text:span><text:soft-page-break/><text:span text:style-name="T4">de</text:span> LibreOffice <text:span text:style-name="T4">que han colaborado con este proyecto desde 2010. Créditos completos: </text:span><text:a xlink:type="simple" xlink:href="http://www.libreoffice.org/about-us/credits" text:style-name="Internet_20_link" text:visited-style-name="Visited_20_Internet_20_Link"><text:span text:style-name="T4">http://www.libreoffice.org/about-us/credits</text:span></text:a><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style:paragraph-properties fo:margin-top="0.4cm" fo:margin-bottom="0cm" loext:contextual-spacing="false" fo:text-align="center" style:justify-single-word="false" style:page-number="auto"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Linux_X86_64 LibreOffice_project/40m0$Build-2</meta:generator>
    <meta:creation-date>2015-05-18T10:11:26.260029000</meta:creation-date>
    <dc:language>it-IT</dc:language>
    <meta:editing-cycles>8</meta:editing-cycles>
    <meta:editing-duration>PT4H14M53S</meta:editing-duration>
    <meta:initial-creator>Italo Vignoli</meta:initial-creator>
    <dc:date>2015-05-20T16:27:38.632385727</dc:date>
    <meta:document-statistic meta:table-count="0" meta:image-count="0" meta:object-count="0" meta:page-count="2" meta:paragraph-count="13" meta:word-count="355" meta:character-count="2424" meta:non-whitespace-character-count="2085"/>
    <meta:user-defined meta:name="Info 1"/>
    <meta:user-defined meta:name="Info 2"/>
    <meta:user-defined meta:name="Info 3"/>
    <meta:user-defined meta:name="Info 4"/>
    <meta:template xlink:type="simple" xlink:actuate="onRequest" xlink:title="normal" xlink:href="../../../../Dropbox/Software/LibreOffice/Template/Italo/normal.ott" meta:date="2015-05-18T10:11:25.831314000"/>
  </office:meta>
</office:document-meta>
</file>