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arial" svg:font-family="arial, sans-serif"/>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5df4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92363"/>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90525" officeooo:paragraph-rsid="00290525"/>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92363" officeooo:paragraph-rsid="00292363"/>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30de6" officeooo:paragraph-rsid="00230de6"/>
    </style:style>
    <style:style style:name="P6" style:family="paragraph" style:parent-style-name="Heading_20_1">
      <style:paragraph-properties fo:text-align="start" style:justify-single-word="false"/>
    </style:style>
    <style:style style:name="P7" style:family="paragraph" style:parent-style-name="Text_20_body" style:list-style-name="L1">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92363" officeooo:paragraph-rsid="002b97ee"/>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59c" officeooo:paragraph-rsid="001fb59c"/>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2b97ee" officeooo:paragraph-rsid="002b97ee"/>
    </style:style>
    <style:style style:name="T1" style:family="text">
      <style:text-properties officeooo:rsid="001fb59c"/>
    </style:style>
    <style:style style:name="T2" style:family="text">
      <style:text-properties officeooo:rsid="0020529e"/>
    </style:style>
    <style:style style:name="T3" style:family="text">
      <style:text-properties officeooo:rsid="001e1e70"/>
    </style:style>
    <style:style style:name="T4" style:family="text">
      <style:text-properties officeooo:rsid="0020ce0f"/>
    </style:style>
    <style:style style:name="T5" style:family="text">
      <style:text-properties officeooo:rsid="00216750"/>
    </style:style>
    <style:style style:name="T6" style:family="text">
      <style:text-properties officeooo:rsid="00230de6"/>
    </style:style>
    <style:style style:name="T7" style:family="text">
      <style:text-properties officeooo:rsid="0024049a"/>
    </style:style>
    <style:style style:name="T8" style:family="text">
      <style:text-properties officeooo:rsid="0025df4d"/>
    </style:style>
    <style:style style:name="T9" style:family="text">
      <style:text-properties officeooo:rsid="0027d49a"/>
    </style:style>
    <style:style style:name="T10" style:family="text">
      <style:text-properties officeooo:rsid="002b97e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hort Description:</text:h>
      <text:p text:style-name="P10">LibreOffice Viewerでドキュメントをデスクトップと同じように閲覧できます</text:p>
      <text:h text:style-name="P6" text:outline-level="1">Long Description:</text:h>
      <text:p text:style-name="P9">LibreOffice <text:span text:style-name="T8">Viewer</text:span></text:p>
      <text:p text:style-name="P3">LibreOfficeはデスクトップにおける最高のオフィススィートであり、ついにAndroidにネイティブアプリケーションとして登場しました。このソフトウェアはドイツに拠点を持つ非営利団体である<text:span text:style-name="T9">The Document Foundationが支援する</text:span>活発なコミュニティによって支えられています。</text:p>
      <text:p text:style-name="P3">LibreOffice Viewerには編集機能のお試し版が初めて入っています。これは実験的機能と考えられており、業務上重要な作業に利用するにはまだ安定していません。フィードバックやバグレポートは大歓迎で、それらは、完全な機能を持つ編集ソフトになるために、このアプリケーションの品質を開発者が向上するための手助けとなります。</text:p>
      <text:p text:style-name="P4">LibreOffice Viewerはいくつかのファイル形式をサポートします：</text:p>
      <text:list xml:id="list2185687674999089579" text:style-name="L1">
        <text:list-item>
          <text:p text:style-name="P7">Open Document Format (odt, od<text:span text:style-name="T4">s, </text:span>od<text:span text:style-name="T4">p</text:span>);</text:p>
        </text:list-item>
        <text:list-item>
          <text:p text:style-name="P7">Microsoft Office 2007/2010/2013 (docx, <text:span text:style-name="T4">xlsx, </text:span>pptx);</text:p>
        </text:list-item>
        <text:list-item>
          <text:p text:style-name="P7">Microsoft Office 97/2000/XP/2003 (doc, <text:span text:style-name="T4">xls, </text:span>ppt).</text:p>
        </text:list-item>
      </text:list>
      <text:p text:style-name="P4">LibreOffice Viewerはまた、基本的な編集機能、例えば既存の段落の単語を修正したりとか、太字や斜体といったフォント形式を変更したりする機能を提供しています。編集機能は開発者のコミュニティによって将来的に拡張される予定です。</text:p>
      <text:p text:style-name="P2">ユーザーの皆さんは不具合の報告をすることが推奨されます。バグ追跡サイト <text:a xlink:type="simple" xlink:href="https://bugs.documentfoundation.org/" text:style-name="Internet_20_link" text:visited-style-name="Visited_20_Internet_20_Link"><text:span text:style-name="T5">https://bugs.documentfoundation.org</text:span></text:a> を利用して、不具合が起きたファイルを添付できます。</text:p>
      <text:p text:style-name="P8"><text:span text:style-name="T10">LibreOffice Viewerは、Windows, OS X, Linux向けのLibreOfficeと同じエンジンを利用しています。</text:span>Firefox for Androidによる新しいフロントエンドと<text:soft-page-break/>結合されて、デスクトップ版LibreOfficeと同じようにドキュメントを読めるようになっています。</text:p>
      <text:p text:style-name="P5">LibreOffice <text:span text:style-name="T8">Viewer</text:span> is released under the <text:span text:style-name="T3">Mozilla Public License v2.</text:span></text:p>
      <text:p text:style-name="P1">Credits: <text:span text:style-name="T6">LibreOffice Viewer</text:span> <text:span text:style-name="T6">has been developed by </text:span>Collabora <text:span text:style-name="T7">and Igalia, backed by </text:span>S<text:span text:style-name="T6">moose, </text:span>with <text:span text:style-name="T6">contributions from </text:span>Google Summer of Code <text:span text:style-name="T8">students, in joint cooperation with The Document Foundation and the LibreOffice community</text:span>. SUSE <text:span text:style-name="T6">has </text:span>provided a key foundation of cross platform support<text:span text:style-name="T6">, </text:span>and Mozilla Corporation <text:span text:style-name="T7">several core components</text:span>. Special thanks to hundreds of independent LibreOffice contributors, <text:span text:style-name="T7">who have contributed to the source code since 2010. Full credits: </text:span><text:a xlink:type="simple" xlink:href="http://www.libreoffice.org/about-us/credits" text:style-name="Internet_20_link" text:visited-style-name="Visited_20_Internet_20_Link"><text:span text:style-name="T7">http://www.libreoffice.org/about-us/credits</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arial" svg:font-family="arial, sans-serif"/>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style:paragraph-properties fo:margin-top="0.4cm" fo:margin-bottom="0cm" loext:contextual-spacing="false" fo:text-align="center" style:justify-single-word="false" style:page-number="auto"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5.0.0.0.beta1$MacOSX_X86_64 LibreOffice_project/0a16c3dda4150008d9be6f24cbd15ac198d116d3</meta:generator>
    <meta:creation-date>2015-05-18T10:11:26.260029000</meta:creation-date>
    <dc:language>it-IT</dc:language>
    <meta:editing-cycles>12</meta:editing-cycles>
    <meta:editing-duration>PT4H22M54S</meta:editing-duration>
    <meta:initial-creator>Italo Vignoli</meta:initial-creator>
    <dc:date>2015-05-22T20:53:39.215864000</dc:date>
    <meta:document-statistic meta:table-count="0" meta:image-count="0" meta:object-count="0" meta:page-count="2" meta:paragraph-count="15" meta:word-count="661" meta:character-count="1536" meta:non-whitespace-character-count="1428"/>
    <meta:user-defined meta:name="Info 1"/>
    <meta:user-defined meta:name="Info 2"/>
    <meta:user-defined meta:name="Info 3"/>
    <meta:user-defined meta:name="Info 4"/>
    <meta:template xlink:type="simple" xlink:actuate="onRequest" xlink:title="normal" xlink:href="../../Dropbox/Software/LibreOffice/Template/Italo/normal.ott" meta:date="2015-05-18T10:11:25.831314000"/>
  </office:meta>
</office:document-meta>
</file>