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cb6c0" officeooo:paragraph-rsid="002cb6c0"/>
    </style:style>
    <style:style style:name="P2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en" fo:country="GB" officeooo:rsid="002e384e" officeooo:paragraph-rsid="002eac85"/>
    </style:style>
    <style:style style:name="P3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cs" fo:country="CZ" officeooo:rsid="00295e11" officeooo:paragraph-rsid="00295e11"/>
    </style:style>
    <style:style style:name="P4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cs" fo:country="CZ" officeooo:rsid="001fb59c" officeooo:paragraph-rsid="001fb59c"/>
    </style:style>
    <style:style style:name="P5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cs" fo:country="CZ" officeooo:rsid="0029725f" officeooo:paragraph-rsid="0029725f"/>
    </style:style>
    <style:style style:name="P6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cs" fo:country="CZ" officeooo:rsid="002b676b" officeooo:paragraph-rsid="002b676b"/>
    </style:style>
    <style:style style:name="P7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cs" fo:country="CZ" officeooo:rsid="002baeff" officeooo:paragraph-rsid="002baeff"/>
    </style:style>
    <style:style style:name="P8" style:family="paragraph" style:parent-style-name="Text_20_body" style:list-style-name="L1">
      <style:paragraph-properties fo:margin-top="0.4cm" fo:margin-bottom="0cm" loext:contextual-spacing="false" fo:text-align="start" style:justify-single-word="false"/>
      <style:text-properties style:font-name="Liberation Serif" fo:language="cs" fo:country="CZ" officeooo:rsid="001e1e70" officeooo:paragraph-rsid="001e1e70"/>
    </style:style>
    <style:style style:name="P9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cs" fo:country="CZ" officeooo:rsid="002cb6c0" officeooo:paragraph-rsid="002cb6c0"/>
    </style:style>
    <style:style style:name="P10" style:family="paragraph" style:parent-style-name="Text_20_body">
      <style:paragraph-properties fo:margin-top="0.4cm" fo:margin-bottom="0cm" loext:contextual-spacing="false" fo:text-align="start" style:justify-single-word="false"/>
      <style:text-properties style:font-name="Liberation Serif" fo:language="cs" fo:country="CZ" officeooo:rsid="002d765d" officeooo:paragraph-rsid="002d765d"/>
    </style:style>
    <style:style style:name="T1" style:family="text">
      <style:text-properties officeooo:rsid="001e1e70"/>
    </style:style>
    <style:style style:name="T2" style:family="text">
      <style:text-properties officeooo:rsid="0020ce0f"/>
    </style:style>
    <style:style style:name="T3" style:family="text">
      <style:text-properties officeooo:rsid="00216750"/>
    </style:style>
    <style:style style:name="T4" style:family="text">
      <style:text-properties officeooo:rsid="0025df4d"/>
    </style:style>
    <style:style style:name="T5" style:family="text">
      <style:text-properties officeooo:rsid="00299090"/>
    </style:style>
    <style:style style:name="T6" style:family="text">
      <style:text-properties officeooo:rsid="002b8b40"/>
    </style:style>
    <style:style style:name="T7" style:family="text">
      <style:text-properties officeooo:rsid="002c7403"/>
    </style:style>
    <style:style style:name="T8" style:family="text">
      <style:text-properties officeooo:rsid="002d5604"/>
    </style:style>
    <style:style style:name="T9" style:family="text">
      <style:text-properties officeooo:rsid="002d765d"/>
    </style:style>
    <style:style style:name="T10" style:family="text">
      <style:text-properties officeooo:rsid="002eac85"/>
    </style:style>
    <style:style style:name="T11" style:family="text">
      <style:text-properties officeooo:rsid="00307c6d"/>
    </style:style>
    <style:style style:name="T12" style:family="text">
      <style:text-properties officeooo:rsid="00322df0"/>
    </style:style>
    <style:style style:name="T13" style:family="text">
      <style:text-properties officeooo:rsid="0032caa6"/>
    </style:style>
    <style:style style:name="T14" style:family="text">
      <style:text-properties officeooo:rsid="00338b97"/>
    </style:style>
    <style:style style:name="T15" style:family="text">
      <style:text-properties officeooo:rsid="0034fd42"/>
    </style:style>
    <style:style style:name="T16" style:family="text">
      <style:text-properties officeooo:rsid="0035e815"/>
    </style:style>
    <style:style style:name="T17" style:family="text">
      <style:text-properties officeooo:rsid="003da297"/>
    </style:style>
    <style:style style:name="T18" style:family="text">
      <style:text-properties officeooo:rsid="0041eb1f"/>
    </style:style>
    <style:style style:name="T19" style:family="text">
      <style:text-properties officeooo:rsid="0043cdc3"/>
    </style:style>
    <style:style style:name="T20" style:family="text">
      <style:text-properties officeooo:rsid="0048922d"/>
    </style:style>
    <style:style style:name="T21" style:family="text">
      <style:text-properties officeooo:rsid="0049d3e8"/>
    </style:style>
    <style:style style:name="T22" style:family="text">
      <style:text-properties officeooo:rsid="004ac153"/>
    </style:style>
    <style:style style:name="T23" style:family="text">
      <style:text-properties fo:language="cs" fo:country="CZ"/>
    </style:style>
    <style:style style:name="T24" style:family="text">
      <style:text-properties fo:language="cs" fo:country="CZ" officeooo:rsid="0041eb1f"/>
    </style:style>
    <style:style style:name="T25" style:family="text">
      <style:text-properties fo:language="cs" fo:country="CZ" officeooo:rsid="00216750"/>
    </style:style>
    <style:style style:name="T26" style:family="text">
      <style:text-properties fo:language="cs" fo:country="CZ" officeooo:rsid="004ac153"/>
    </style:style>
    <style:style style:name="T27" style:family="text">
      <style:text-properties fo:language="cs" fo:country="CZ" officeooo:rsid="0043cdc3"/>
    </style:style>
    <style:style style:name="T28" style:family="text">
      <style:text-properties fo:language="cs" fo:country="CZ" officeooo:rsid="0048922d"/>
    </style:style>
    <style:style style:name="T29" style:family="text">
      <style:text-properties fo:language="cs" fo:country="CZ" officeooo:rsid="0049d3e8"/>
    </style:style>
    <style:style style:name="T30" style:family="text">
      <style:text-properties fo:language="cs" fo:country="CZ" officeooo:rsid="002eac85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2">S aplikací </text:span>LibreOffice Viewer <text:span text:style-name="T12">můžete prohlížet </text:span>dokumenty stejně jako na <text:span text:style-name="T8">počítači</text:span></text:p>
      <text:p text:style-name="P4">LibreOffice <text:span text:style-name="T4">Viewer</text:span></text:p>
      <text:p text:style-name="P5">LibreOffice, nejlepší svobodný kancelářský balík pro <text:span text:style-name="T9">stolní</text:span> počítače a notebooky, můžete nyní používat <text:span text:style-name="T5">také jako </text:span>nativní aplikac<text:span text:style-name="T13">i</text:span> pro Android. T<text:span text:style-name="T14">u</text:span>to aplikac<text:span text:style-name="T14">i vytvořila komunita</text:span> vývojářů, <text:span text:style-name="T14">jejíž činnost</text:span> zastřeš<text:span text:style-name="T14">uje</text:span> neziskov<text:span text:style-name="T14">á</text:span> nadac<text:span text:style-name="T14">e</text:span> The Document Foundation, sídlící v Německu.</text:p>
      <text:p text:style-name="P6">LibreOffice Viewer rovněž nabízí některé funkce pro úpravu dokumentů, <text:span text:style-name="T15">ty</text:span> jsou <text:span text:style-name="T15">však</text:span> prozatím považovány za experimentální a nejsou určeny pro běžn<text:span text:style-name="T16">é nasazení</text:span>. <text:span text:style-name="T6">Velmi oceníme Vaši zpětnou vazbu a hlášení o chybách. Díky tomu totiž mohou vývojáři aplikaci zlepšovat tak, aby se v budoucnu stala plnohodnotným kancelářským balíkem.</text:span></text:p>
      <text:p text:style-name="P7">LibreOffice Viewer podporuje <text:span text:style-name="T11">více</text:span> formátů <text:span text:style-name="T17">souboru</text:span>:</text:p>
      <text:list xml:id="list6114676847511492655" text:style-name="L1">
        <text:list-item>
          <text:p text:style-name="P8">Open Document Format (odt, od<text:span text:style-name="T2">s</text:span> <text:span text:style-name="T2">a</text:span> od<text:span text:style-name="T2">p</text:span>);</text:p>
        </text:list-item>
        <text:list-item>
          <text:p text:style-name="P8">Microsoft Office 2007/2010/2013 (docx, <text:span text:style-name="T2">xlsx a </text:span>pptx);</text:p>
        </text:list-item>
        <text:list-item>
          <text:p text:style-name="P8">Microsoft Office 97/2000/XP/2003 (doc, <text:span text:style-name="T2">xls a </text:span>ppt).</text:p>
        </text:list-item>
      </text:list>
      <text:p text:style-name="P7">Součástí aplikace LibreOffice Viewer jsou také základní možnosti pro úpravu textu, <text:span text:style-name="T7">jako je změna slov ve stávajících odstavcích nebo změna stylu písma (například tučné písmo či kurzíva). Na těchto funkcích budou vývojáři nadále pracovat.</text:span></text:p>
      <text:p text:style-name="P1"><text:span text:style-name="T23">Problémy </text:span><text:span text:style-name="T24">s aplikací </text:span><text:span text:style-name="T23">mohou uživatelé hlásit do databáze chyb na </text:span><text:span text:style-name="T25"><text:s/></text:span><text:a xlink:type="simple" xlink:href="https://bugs.documentfoundation.org/" text:style-name="Internet_20_link" text:visited-style-name="Visited_20_Internet_20_Link">https://bugs.documentfoundation.org</text:a><text:span text:style-name="T25">. K </text:span><text:span text:style-name="T23">hlášení lze připojit soubory, </text:span><text:span text:style-name="T26">u nichž</text:span><text:span text:style-name="T23"> </text:span><text:span text:style-name="T27">se </text:span><text:span text:style-name="T23">problematické chování </text:span><text:span text:style-name="T27">projevuje.</text:span></text:p>
      <text:p text:style-name="P9">LibreOffice Viewer <text:span text:style-name="T9">se skládá ze stejného základu, který se používá v LibreOffice pro Windows, OS X a Linux, a z rozhraní vytvořeného po vzoru Firefoxu pro Android. Dokumenty tak lze zobrazovat podobně jako v LibreOffice na počítači nebo notebooku.</text:span></text:p>
      <text:p text:style-name="P10">LibreOffice Viewer je zveřejněn pod licencí <text:span text:style-name="T1">Mozilla Public License v2.</text:span></text:p>
      <text:p text:style-name="P2"><text:span text:style-name="T23">Poděkování: LibreOffice Viewer byl vytvořen společnostmi Collabora a Igalia s podporou společnosti Smoose. </text:span><text:span text:style-name="T28">Na vývoji spolupracovali </text:span><text:span text:style-name="T23">student</text:span><text:span text:style-name="T28">i </text:span><text:span text:style-name="T23">z programu Google Summer of Code, nadac</text:span><text:span text:style-name="T29">e</text:span><text:span text:style-name="T23"> The Document Foundation a komunit</text:span><text:span text:style-name="T29">a</text:span><text:span text:style-name="T23"> přispěvatelů do LibreOffice. </text:span><text:span text:style-name="T30">Klíčová byla podpora společnosti SUSE (multiplatformní řešení) a nadace Mozilla Foundation (několik základních komponent). Zvláštní poděkování patří stovkám nezávislých přispěvatelů, kteří do zdrojového kódu LibreOffice přispívají od roku 2010. Úplný seznam přispěvatelů naleznete na </text:span><text:a xlink:type="simple" xlink:href="http://www.libreoffice.org/about-us/credits" text:style-name="Internet_20_link" text:visited-style-name="Visited_20_Internet_20_Link">http://www.libreoffice.org/about-us/credits</text:a><text:span text:style-name="T3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Lucida Sans Unicode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 style:master-page-name="">
      <style:paragraph-properties fo:margin-top="0.4cm" fo:margin-bottom="0cm" loext:contextual-spacing="false" fo:text-align="justify" style:justify-single-word="false" style:page-number="auto"/>
    </style:style>
    <style:style style:name="Heading" style:family="paragraph" style:parent-style-name="Standard" style:next-style-name="Text_20_body" style:class="text" style:master-page-name="">
      <style:paragraph-properties fo:margin-top="0.4cm" fo:margin-bottom="0cm" loext:contextual-spacing="false" fo:text-align="center" style:justify-single-word="false" style:page-number="auto" style:shadow="none" fo:keep-with-next="auto">
        <style:tab-stops/>
      </style:paragraph-properties>
      <style:text-properties style:font-name="Times New Roman1" fo:font-family="'Times New Roman'" style:font-style-name="Grassetto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/>
      <style:text-properties fo:font-size="14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style:page-number="auto"/>
      <style:text-properties fo:font-size="12pt" fo:font-style="italic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2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1$Linux_X86_64 LibreOffice_project/93fc8832889bf050a10ec6d0171dae213adc9b55</meta:generator>
    <meta:creation-date>2015-05-18T10:11:26.260029000</meta:creation-date>
    <dc:language>it-IT</dc:language>
    <meta:editing-cycles>53</meta:editing-cycles>
    <meta:editing-duration>PT5H47M41S</meta:editing-duration>
    <meta:initial-creator>Italo Vignoli</meta:initial-creator>
    <dc:date>2015-05-22T19:05:34.998080975</dc:date>
    <dc:creator>standa </dc:creator>
    <meta:document-statistic meta:table-count="0" meta:image-count="0" meta:object-count="0" meta:page-count="1" meta:paragraph-count="13" meta:word-count="297" meta:character-count="2191" meta:non-whitespace-character-count="1909"/>
    <meta:user-defined meta:name="Info 1"/>
    <meta:user-defined meta:name="Info 2"/>
    <meta:user-defined meta:name="Info 3"/>
    <meta:user-defined meta:name="Info 4"/>
    <meta:template xlink:type="simple" xlink:actuate="onRequest" xlink:title="normal" xlink:href="../../../../Dropbox/Software/LibreOffice/Template/Italo/normal.ott" meta:date="2015-05-18T10:11:25.831314000"/>
  </office:meta>
</office:document-meta>
</file>