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officeooo:rsid="000c57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hort: Pregledovalnik </text:span>LibreOffice <text:span text:style-name="T1">vam omogoča ogled vaših dokumentov kot na namizj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S</meta:initial-creator>
    <meta:creation-date>2015-05-22T17:08:26.225250000</meta:creation-date>
    <dc:date>2015-05-22T17:09:37.127830000</dc:date>
    <dc:creator>M S</dc:creator>
    <meta:editing-duration>PT1M11S</meta:editing-duration>
    <meta:editing-cycles>1</meta:editing-cycles>
    <meta:document-statistic meta:table-count="0" meta:image-count="0" meta:object-count="0" meta:page-count="1" meta:paragraph-count="1" meta:word-count="11" meta:character-count="84" meta:non-whitespace-character-count="74"/>
    <meta:generator>LibreOffice/4.4.3.1$MacOSX_X86_64 LibreOffice_project/b2f347f2ac68821efc00b6f1793cda90af748118</meta:generator>
  </office:meta>
</office:document-meta>
</file>