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ohit Tamil" svg:font-family="'Lohit Tamil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2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fb59c" officeooo:paragraph-rsid="001fb59c" style:font-name-complex="Lohit Tamil"/>
    </style:style>
    <style:style style:name="P3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fb59c" officeooo:paragraph-rsid="00288a7d" style:font-name-complex="Lohit Tamil"/>
    </style:style>
    <style:style style:name="P4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e1e70" officeooo:paragraph-rsid="00288a7d" style:font-name-complex="Lohit Tamil"/>
    </style:style>
    <style:style style:name="P5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216750" officeooo:paragraph-rsid="002abcb4" style:font-name-complex="Lohit Tamil"/>
    </style:style>
    <style:style style:name="P6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2715e2" officeooo:paragraph-rsid="00289770" style:font-name-complex="Lohit Tamil"/>
    </style:style>
    <style:style style:name="P7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2b3451" officeooo:paragraph-rsid="002b3451" style:font-name-complex="Lohit Tamil"/>
    </style:style>
    <style:style style:name="P8" style:family="paragraph" style:parent-style-name="Text_20_body">
      <style:paragraph-properties fo:margin-top="0.4cm" fo:margin-bottom="0cm" style:contextual-spacing="false" fo:text-align="start" style:justify-single-word="false"/>
      <style:text-properties officeooo:paragraph-rsid="002abcb4"/>
    </style:style>
    <style:style style:name="P9" style:family="paragraph" style:parent-style-name="Standard" style:list-style-name="L1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e1e70" officeooo:paragraph-rsid="001e1e70" style:font-name-complex="Lohit Tamil"/>
    </style:style>
    <style:style style:name="P10" style:family="paragraph" style:parent-style-name="Standard" style:list-style-name="L1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e1e70" officeooo:paragraph-rsid="00288a7d" style:font-name-complex="Lohit Tamil"/>
    </style:style>
    <style:style style:name="P11" style:family="paragraph" style:parent-style-name="Text_20_body" style:list-style-name="L1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e1e70" officeooo:paragraph-rsid="00289770" style:font-name-complex="Lohit Tamil"/>
    </style:style>
    <style:style style:name="P12" style:family="paragraph" style:parent-style-name="Text_20_body">
      <style:paragraph-properties fo:margin-top="0.4cm" fo:margin-bottom="0cm" style:contextual-spacing="false" fo:text-align="start" style:justify-single-word="false"/>
      <style:text-properties style:font-name="Lohit Tamil" fo:language="en" fo:country="GB" officeooo:rsid="001e1e70" officeooo:paragraph-rsid="002eb2c1" style:font-name-complex="Lohit Tamil"/>
    </style:style>
    <style:style style:name="P13" style:family="paragraph" style:parent-style-name="Text_20_body">
      <style:paragraph-properties fo:margin-top="0.4cm" fo:margin-bottom="0cm" style:contextual-spacing="false" fo:text-align="start" style:justify-single-word="false" style:writing-mode="lr-tb"/>
      <style:text-properties style:font-name="Liberation Serif" fo:language="en" fo:country="GB" officeooo:rsid="001e1e70" officeooo:paragraph-rsid="002f55d1"/>
    </style:style>
    <style:style style:name="T1" style:family="text">
      <style:text-properties officeooo:rsid="0020ce0f"/>
    </style:style>
    <style:style style:name="T2" style:family="text">
      <style:text-properties officeooo:rsid="002715e2"/>
    </style:style>
    <style:style style:name="T3" style:family="text">
      <style:text-properties officeooo:rsid="00288a7d"/>
    </style:style>
    <style:style style:name="T4" style:family="text">
      <style:text-properties style:language-complex="ta" style:country-complex="IN"/>
    </style:style>
    <style:style style:name="T5" style:family="text">
      <style:text-properties officeooo:rsid="00289770" style:language-complex="ta" style:country-complex="IN"/>
    </style:style>
    <style:style style:name="T6" style:family="text">
      <style:text-properties officeooo:rsid="00289770"/>
    </style:style>
    <style:style style:name="T7" style:family="text">
      <style:text-properties officeooo:rsid="00296930"/>
    </style:style>
    <style:style style:name="T8" style:family="text">
      <style:text-properties style:font-name="Lohit Tamil" style:font-name-complex="Lohit Tamil"/>
    </style:style>
    <style:style style:name="T9" style:family="text">
      <style:text-properties style:font-name="Lohit Tamil" officeooo:rsid="002715e2" style:font-name-complex="Lohit Tamil"/>
    </style:style>
    <style:style style:name="T10" style:family="text">
      <style:text-properties style:font-name="Lohit Tamil" officeooo:rsid="00216750" style:font-name-complex="Lohit Tamil"/>
    </style:style>
    <style:style style:name="T11" style:family="text">
      <style:text-properties style:font-name="Lohit Tamil" officeooo:rsid="002928fb" style:font-name-complex="Lohit Tamil"/>
    </style:style>
    <style:style style:name="T12" style:family="text">
      <style:text-properties style:font-name="Lohit Tamil" officeooo:rsid="00296930" style:font-name-complex="Lohit Tamil"/>
    </style:style>
    <style:style style:name="T13" style:family="text">
      <style:text-properties style:font-name="Lohit Tamil" officeooo:rsid="00230de6" style:font-name-complex="Lohit Tamil"/>
    </style:style>
    <style:style style:name="T14" style:family="text">
      <style:text-properties style:font-name="Lohit Tamil" officeooo:rsid="0024049a" style:font-name-complex="Lohit Tamil"/>
    </style:style>
    <style:style style:name="T15" style:family="text">
      <style:text-properties style:font-name="Lohit Tamil" officeooo:rsid="002a41c0" style:font-name-complex="Lohit Tamil"/>
    </style:style>
    <style:style style:name="T16" style:family="text">
      <style:text-properties style:font-name="Lohit Tamil" officeooo:rsid="002abcb4" style:font-name-complex="Lohit Tamil"/>
    </style:style>
    <style:style style:name="T17" style:family="text">
      <style:text-properties style:font-name="Lohit Tamil" officeooo:rsid="002f55d1" style:font-name-complex="Lohit Tamil"/>
    </style:style>
    <style:style style:name="T18" style:family="text">
      <style:text-properties style:font-name="Lohit Tamil" fo:language="en" fo:country="GB" officeooo:rsid="001e1e70" style:font-name-complex="Lohit Tamil"/>
    </style:style>
    <style:style style:name="T19" style:family="text">
      <style:text-properties style:font-name="Lohit Tamil" fo:language="en" fo:country="GB" officeooo:rsid="002715e2" style:font-name-complex="Lohit Tamil"/>
    </style:style>
    <style:style style:name="T20" style:family="text">
      <style:text-properties style:font-name="Lohit Tamil" fo:language="en" fo:country="GB" officeooo:rsid="002a41c0" style:font-name-complex="Lohit Tamil"/>
    </style:style>
    <style:style style:name="T21" style:family="text">
      <style:text-properties style:font-name="Lohit Tamil" fo:font-weight="normal" style:font-weight-asian="normal" style:font-name-complex="Lohit Tamil" style:font-weight-complex="normal"/>
    </style:style>
    <style:style style:name="T22" style:family="text">
      <style:text-properties style:font-name="Lohit Tamil" fo:font-weight="normal" officeooo:rsid="002715e2" style:font-weight-asian="normal" style:font-name-complex="Lohit Tamil" style:font-weight-complex="normal"/>
    </style:style>
    <style:style style:name="T23" style:family="text">
      <style:text-properties style:font-name="Lohit Tamil" fo:font-weight="normal" officeooo:rsid="002abcb4" style:font-weight-asian="normal" style:font-name-complex="Lohit Tamil" style:font-weight-complex="normal"/>
    </style:style>
    <style:style style:name="T24" style:family="text">
      <style:text-properties style:font-name="Lohit Tamil" fo:font-weight="normal" officeooo:rsid="002a41c0" style:font-weight-asian="normal" style:font-name-complex="Lohit Tamil" style:font-weight-complex="normal"/>
    </style:style>
    <style:style style:name="T25" style:family="text">
      <style:text-properties officeooo:rsid="002a41c0"/>
    </style:style>
    <style:style style:name="T26" style:family="text">
      <style:text-properties officeooo:rsid="002cd18d"/>
    </style:style>
    <style:style style:name="T27" style:family="text">
      <style:text-properties officeooo:rsid="002f55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hort: <text:span text:style-name="T2">லிப்ரெஓபிஸ் வீவர் </text:span>திரைக்கணினியைப் போலவே ஆவணங்களை<text:span text:style-name="T26">ப்</text:span> பார்க்க உதவுகிறது</text:p>
      <text:p text:style-name="P2"><text:span text:style-name="T2">லிப்ரெஓபிஸ்</text:span> <text:span text:style-name="T2">வீவர்</text:span></text:p>
      <text:p text:style-name="P8"><text:span text:style-name="T18">லிப்ரெஓபிஸ் ஒரு ஆற்றல்மிகுந்த அலுவலகத் தொகுப்பு ஆகும்</text:span><text:span text:style-name="T19">; இது திரைக்கணினி</text:span><text:span text:style-name="T20">க</text:span><text:span text:style-name="T19">ளில் மட்டுமின்றி ஆண்ட்ராய்டு சாதனங்களிலும் குறுந்செயலி வடிவில் கிடைக்கிறது.</text:span><text:span text:style-name="T18"> </text:span><text:span text:style-name="T19">இந்த மென்பொருளானது ஜெர்மன் நாட்டில</text:span><text:span text:style-name="T20">ுள்ள</text:span><text:span text:style-name="Strong_20_Emphasis"><text:span text:style-name="T8"> “தெ டோகுமெண்ட் ஃபெளண்டேஷன்” <text:s/></text:span></text:span><text:span text:style-name="Strong_20_Emphasis"><text:span text:style-name="T21">அறக்கட்டளைய</text:span></text:span><text:span text:style-name="Strong_20_Emphasis"><text:span text:style-name="T22">ால் இலாப நோக்கமற்ற</text:span></text:span><text:span text:style-name="Strong_20_Emphasis"><text:span text:style-name="T23">ு </text:span></text:span><text:span text:style-name="Strong_20_Emphasis"><text:span text:style-name="T22">நிர்வகிக்கப்பட்டு புத்தாக்க</text:span></text:span><text:span text:style-name="Strong_20_Emphasis"><text:span text:style-name="T24">ங்களை உருவாக்கும் </text:span></text:span><text:span text:style-name="Strong_20_Emphasis"><text:span text:style-name="T22">சமூகத்தால் உருவாக்கப்பட்டதாகும்</text:span></text:span><text:span text:style-name="Strong_20_Emphasis"><text:span text:style-name="T9">.</text:span></text:span></text:p>
      <text:p text:style-name="P3"><text:span text:style-name="T2">லிப்ரெஓபிஸ்</text:span> <text:span text:style-name="T2">வீவர் தற்பொது சோதனைக்காக தொகுக்கும் வசதியுடன் வெளிவருகிறது, எனவே இதை முக்கிய பணிகளுக்கு பயன்படுத்துவது உகந்ததல்ல. இந்தக் குறுஞ்செயலியை கூடுதலான வசதிகளுடன் தரமாக்க நீங்கள் அனுப்பும் கருத்துகளும் வழு அறிக்கைகளும் எங்கள் உருவாக்குநர் குழுவுக்கு வளு சேர்க்கும்.</text:span></text:p>
      <text:p text:style-name="P4"><text:span text:style-name="T2">லிப்ரெஓபிஸ் வீவர் பல்வேறு கோப்பு வடிவங்களை ஆதரிக்கின்றது</text:span>:</text:p>
      <text:list xml:id="list2575397668770977363" text:style-name="L1">
        <text:list-item>
          <text:p text:style-name="P9"><text:bookmark text:name="result_box"/><text:span text:style-name="T4">திறந்த ஆவண வடிவம</text:span><text:span text:style-name="T5">்</text:span> (odt, od<text:span text:style-name="T1">s</text:span> <text:span text:style-name="T3">மற்றும்</text:span> od<text:span text:style-name="T1">p</text:span>);</text:p>
        </text:list-item>
        <text:list-item>
          <text:p text:style-name="P10"><text:bookmark text:name="result_box1"/><text:span text:style-name="T4">மைக்ரோசாப்ட்</text:span> <text:span text:style-name="T6">ஓபிஸ்</text:span> 2007/2010/2013 (docx, <text:span text:style-name="T1">xlsx மற்றும் </text:span>pptx);</text:p>
        </text:list-item>
        <text:list-item>
          <text:p text:style-name="P11"><text:span text:style-name="T4">மைக்ரோசாப்ட்</text:span> <text:span text:style-name="T6">ஓபிஸ்</text:span> 97/2000/XP/2003 (doc, <text:span text:style-name="T1">xls மற்றும் </text:span>ppt).</text:p>
        </text:list-item>
      </text:list>
      <text:p text:style-name="P5"><text:span text:style-name="T25">லிப்ரெஓபிஸ் வீவர் பத்திகளில் உள்ள சொற்களை மாற்றுதல், எழுத்துரு பாணிகளான சாய்வாக்கல், தடிப்பாக்கல் போன்ற சிறிய அளவிலான தொகுக்கும் வசதிகளைக் கொண்டுள்ளது</text:span>. <text:span text:style-name="T25">உருவாக்குநர் குழுமத்தின் உதவியுடன் தொகுக்கும் வசதிகளை மேம்படுத்த தொடர்ந்து முயற்சித்து வருகிறோம்</text:span>.</text:p>
      <text:p text:style-name="P1"><text:span text:style-name="T15">இதில</text:span><text:span text:style-name="T16">ு</text:span><text:span text:style-name="T15">ள்ள சிக்கல்கள் பற்றி ப</text:span><text:span text:style-name="T16">ு</text:span><text:span text:style-name="T15">காரளிக்க பயனர்களை வரவேற்கிறோம்</text:span><text:span text:style-name="T8">, </text:span><text:span text:style-name="T15">பின்வரும் முகவரியில்</text:span><text:span text:style-name="T10"> </text:span><text:a xlink:type="simple" xlink:href="https://bugs.documentfoundation.org/"><text:span text:style-name="T10">https://bugs.documentfoundation.org</text:span></text:a><text:span text:style-name="T10"> </text:span><text:span text:style-name="T15">உங்களுக்கு ஏற்படும் சிக்கல்களைத் தெரிவிக்கவும்</text:span><text:span text:style-name="T10">.</text:span></text:p>
      <text:p text:style-name="P12"><text:span text:style-name="T25">விண்டோஸ், OS X மற்றும் லினக்ஸ் இயங்குதளங்களில் லிப்ரெஓபிஸ் பயன்படுத்தும் அதே எந்திரத்தை லிப்ரெஓபிஸ்</text:span> <text:span text:style-name="T25">வீவரும்</text:span> <text:span text:style-name="T25">பயன்படுத்துகிறது</text:span>. <text:span text:style-name="T25">இது ஆண்ட்ராடின் பயர்பாக்ஸை அடிப்படையாகக் கொண்ட இடைமுகத்துடன் இணைந்து லிப்ரெஓபிஸ் திரைக்கணினிகளில் ஆவணங்களை படிப்பது போன்றே இயங்குகிறது</text:span>.</text:p>
      <text:p text:style-name="P6">லிப்ரெஓபிஸ் வீவர்<text:span text:style-name="T7"> </text:span>மொசில்லா பொது உரிம<text:span text:style-name="T27">மான</text:span> v2 கீழ் <text:soft-page-break/>வெளியிடப்படுகிறது.</text:p>
      <text:p text:style-name="P13"><text:span text:style-name="T11">உதவியவர்கள்</text:span><text:span text:style-name="T8">: </text:span><text:span text:style-name="T12">கொலாபொரா, இக்லியா என்ற இரு நிறுவனங்கள</text:span><text:span text:style-name="T17">் சேர்ந்து </text:span><text:span text:style-name="T12">லிப்ரெஓபிஸ் வீவர் </text:span><text:span text:style-name="T17">ஆனது</text:span><text:span text:style-name="T12"> உருவாக்கப்பட்ட</text:span><text:span text:style-name="T17">து-</text:span><text:span text:style-name="T12">சுமூஷால் தக்கவைக்கப்பட்ட</text:span><text:span text:style-name="T17">து-</text:span><text:span text:style-name="Strong_20_Emphasis"><text:span text:style-name="T12">தெ டோகுமெண்ட் ஃபெளண்டேஷன் அறக்கட்டளை</text:span></text:span><text:span text:style-name="Strong_20_Emphasis"><text:span text:style-name="T17">யும்</text:span></text:span><text:span text:style-name="Strong_20_Emphasis"><text:span text:style-name="T12"> லிப்ரெஓபிஸ் குழும</text:span></text:span><text:span text:style-name="Strong_20_Emphasis"><text:span text:style-name="T17">ங்களும்</text:span></text:span><text:span text:style-name="Strong_20_Emphasis"><text:span text:style-name="T12"> ஒன்றிணைந்து </text:span></text:span><text:span text:style-name="T12">கூகுள் சம்மர் ஆப் கோடு திட்டத்தின</text:span><text:span text:style-name="T17">் மூலம்</text:span><text:span text:style-name="T12"> மாணவமண</text:span><text:span text:style-name="T17">ிகள்</text:span><text:span text:style-name="T12"> பங்களித்தன</text:span><text:span text:style-name="T17">ர்-</text:span><text:span text:style-name="T8"> </text:span><text:span text:style-name="T12">சுசே(</text:span><text:span text:style-name="T8">SUSE</text:span><text:span text:style-name="T12">)</text:span><text:span text:style-name="T8"> </text:span><text:span text:style-name="T12">நிறுவனம் </text:span><text:span text:style-name="T17">பல்</text:span><text:span text:style-name="T12">வேறு தளங்களுக்கான முக்கிய அடித்தள ஆதரவை நல்கி</text:span><text:span text:style-name="T17">னர்-</text:span><text:span text:style-name="T12">மொசில்லா நிறுவனம பல முக்கிய </text:span><text:span text:style-name="T17">மூலக்</text:span><text:span text:style-name="T12">கூறுகளையும் வழங்கினார்கள்-</text:span><text:span text:style-name="T17">இத்திட்டத்தில்</text:span><text:span text:style-name="T12"> 2010 ஆண்டிலிருந்து உலகெங்கிலும் நூற்றுக்கணக்கா</text:span><text:span text:style-name="T17">கப் </text:span><text:span text:style-name="T12">பங்களி</text:span><text:span text:style-name="T17">த்து வரும் தனிநபர்க</text:span><text:span text:style-name="T12">ளுக்கு எங்கள் நன்றிகளையும் வணக்கங்களையும் தெரிவித்துக்கொள்கிறோம்</text:span><text:span text:style-name="T14">. </text:span><text:span text:style-name="T12">பங்களித்தவர்களின் முழு தகவல்கள்</text:span><text:span text:style-name="T14">: </text:span><text:a xlink:type="simple" xlink:href="http://www.libreoffice.org/about-us/credits" text:style-name="Internet_20_link"><text:span text:style-name="T14">http://www.libreoffice.org/about-us/credits</text:span></text:a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ohit Tamil" svg:font-family="'Lohit Tamil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style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style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$Build-3</meta:generator>
    <meta:creation-date>2015-05-18T10:11:26.260029000</meta:creation-date>
    <dc:language>it-IT</dc:language>
    <meta:editing-cycles>16</meta:editing-cycles>
    <meta:editing-duration>PT6H14M54S</meta:editing-duration>
    <meta:initial-creator>Italo Vignoli</meta:initial-creator>
    <dc:date>2015-06-18T20:22:25.920969564</dc:date>
    <meta:document-statistic meta:table-count="0" meta:image-count="0" meta:object-count="0" meta:page-count="2" meta:paragraph-count="13" meta:word-count="223" meta:character-count="1521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