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Adobe Garamond Pro" svg:font-family="'Adobe Garamond Pro'" style:font-family-generic="swiss"/>
    <style:font-face style:name="Adobe Garamond Pro Bold" svg:font-family="'Adobe Garamond Pro Bold'" style:font-family-generic="swiss"/>
    <style:font-face style:name="Arial" svg:font-family="Arial" style:font-family-generic="swiss"/>
    <style:font-face style:name="DejaVu Sans" svg:font-family="'DejaVu Sans'" style:font-family-generic="swiss"/>
    <style:font-face style:name="Times New Roman" svg:font-family="'Times New Roman'" style:font-family-generic="swiss"/>
    <style:font-face style:name="Liberation Sans" svg:font-family="'Liberation Sans'" style:font-family-generic="swiss" style:font-pitch="variable"/>
    <style:font-face style:name="Adobe Garamond Pro1" svg:font-family="'Adobe Garamond Pro'"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Heading">
      <style:text-properties officeooo:rsid="001c5245" officeooo:paragraph-rsid="001c5245"/>
    </style:style>
    <style:style style:name="P2" style:family="paragraph" style:parent-style-name="Heading">
      <style:paragraph-properties fo:margin-left="0cm" fo:margin-right="0cm" fo:margin-top="0.101cm" fo:margin-bottom="0.3cm" loext:contextual-spacing="false" fo:line-height="120%" fo:text-align="center" style:justify-single-word="false" fo:text-indent="0cm" style:auto-text-indent="false" style:vertical-align="middle"/>
    </style:style>
    <style:style style:name="P3" style:family="paragraph" style:parent-style-name="Heading">
      <style:paragraph-properties fo:break-before="page"/>
      <style:text-properties officeooo:rsid="001c5245" officeooo:paragraph-rsid="001c5245"/>
    </style:style>
    <style:style style:name="P4" style:family="paragraph" style:parent-style-name="_5b_Einf._20_Abs._5d_">
      <style:text-properties officeooo:rsid="001c5245" officeooo:paragraph-rsid="001c5245"/>
    </style:style>
    <style:style style:name="P5" style:family="paragraph" style:parent-style-name="_5b_Einf._20_Abs._5d_">
      <style:paragraph-properties fo:margin-left="0cm" fo:margin-right="0cm" fo:margin-top="0cm" fo:margin-bottom="0.199cm" loext:contextual-spacing="false" fo:line-height="120%" fo:text-align="justify" style:justify-single-word="false" fo:text-indent="0cm" style:auto-text-indent="false" style:vertical-align="middle"/>
    </style:style>
    <style:style style:name="P6" style:family="paragraph" style:parent-style-name="_5b_Einf._20_Abs._5d_">
      <style:paragraph-properties fo:margin-left="0cm" fo:margin-right="0cm" fo:margin-top="0cm" fo:margin-bottom="0.199cm" loext:contextual-spacing="false" fo:line-height="120%" fo:text-align="center" style:justify-single-word="false" fo:text-indent="0cm" style:auto-text-indent="false" style:vertical-align="middle"/>
    </style:style>
    <style:style style:name="P7" style:family="paragraph" style:parent-style-name="_5b_Einf._20_Abs._5d_">
      <style:paragraph-properties fo:margin-left="0cm" fo:margin-right="0cm" fo:margin-top="0cm" fo:margin-bottom="0.199cm" loext:contextual-spacing="false" fo:line-height="120%" fo:text-align="start" style:justify-single-word="false" fo:text-indent="0cm" style:auto-text-indent="false" style:vertical-align="middle"/>
    </style:style>
    <style:style style:name="P8" style:family="paragraph" style:parent-style-name="_5b_Einf._20_Abs._5d_">
      <style:paragraph-properties fo:margin-left="0cm" fo:margin-right="0cm" fo:margin-top="0cm" fo:margin-bottom="0.199cm" loext:contextual-spacing="false" fo:line-height="120%" fo:text-align="justify" style:justify-single-word="false" fo:text-indent="0cm" style:auto-text-indent="false" fo:padding="0.074cm" fo:border-left="none" fo:border-right="none" fo:border-top="none" fo:border-bottom="0.06pt solid #000000" style:vertical-align="middle" style:join-border="false"/>
    </style:style>
    <style:style style:name="P9" style:family="paragraph" style:parent-style-name="_5b_Einf._20_Abs._5d_">
      <style:paragraph-properties fo:margin-left="0.3cm" fo:margin-right="0cm" fo:margin-top="0cm" fo:margin-bottom="0.199cm" loext:contextual-spacing="false" fo:line-height="120%" fo:text-align="justify" style:justify-single-word="false" fo:text-indent="-0.3cm" style:auto-text-indent="false" style:vertical-align="middle"/>
    </style:style>
    <style:style style:name="P10" style:family="paragraph" style:parent-style-name="_5b_Einf._20_Abs._5d_">
      <style:paragraph-properties fo:margin-left="0.499cm" fo:margin-right="0cm" fo:margin-top="0cm" fo:margin-bottom="0.199cm" loext:contextual-spacing="false" fo:line-height="120%" fo:text-align="start" style:justify-single-word="false" fo:text-indent="0cm" style:auto-text-indent="false" style:vertical-align="middle"/>
      <style:text-properties fo:color="#000000" style:text-line-through-style="none" style:text-line-through-type="none" style:font-name="Adobe Garamond Pro Bold" fo:font-size="9pt" fo:letter-spacing="normal" fo:language="de" fo:country="DE" fo:font-style="normal" style:text-underline-style="none" fo:font-weight="normal" style:font-size-asian="9pt" style:font-style-asian="normal" style:font-weight-asian="normal" style:text-emphasize="none" style:text-scale="100%"/>
    </style:style>
    <style:style style:name="P11" style:family="paragraph" style:parent-style-name="_5b_Einf._20_Abs._5d_">
      <style:paragraph-properties fo:margin-left="0.499cm" fo:margin-right="0cm" fo:margin-top="0cm" fo:margin-bottom="0.199cm" loext:contextual-spacing="false" fo:line-height="120%" fo:text-align="start" style:justify-single-word="false" fo:text-indent="0cm" style:auto-text-indent="false" style:vertical-align="middle"/>
    </style:style>
    <style:style style:name="P12" style:family="paragraph" style:parent-style-name="_5b_Einf._20_Abs._5d_">
      <style:paragraph-properties fo:padding="0.074cm" fo:border-left="none" fo:border-right="none" fo:border-top="none" fo:border-bottom="0.06pt solid #000000" style:join-border="false"/>
      <style:text-properties officeooo:rsid="001c5245" officeooo:paragraph-rsid="001c5245"/>
    </style:style>
    <style:style style:name="P13" style:family="paragraph" style:parent-style-name="Standard">
      <style:text-properties officeooo:rsid="001c5245" officeooo:paragraph-rsid="001c5245"/>
    </style:style>
    <style:style style:name="T1" style:family="text">
      <style:text-properties fo:color="#000000" style:text-line-through-style="none" style:text-line-through-type="none" style:font-name="DejaVu Sans" fo:font-size="9pt" fo:letter-spacing="normal" fo:language="de" fo:country="DE" fo:font-style="normal" style:text-underline-style="none" fo:font-weight="normal" style:font-size-asian="9pt" style:font-style-asian="normal" style:font-weight-asian="normal" style:text-emphasize="none" style:text-scale="100%"/>
    </style:style>
    <style:style style:name="T2" style:family="text">
      <style:text-properties fo:color="#000000" style:text-line-through-style="none" style:text-line-through-type="none" style:font-name="Adobe Garamond Pro Bold" fo:font-size="9pt" fo:letter-spacing="normal" fo:language="de" fo:country="DE" fo:font-style="normal" style:text-underline-style="none" fo:font-weight="normal" style:font-size-asian="9pt" style:font-style-asian="normal" style:font-weight-asian="normal" style:text-emphasize="none" style:text-scale="100%"/>
    </style:style>
    <style:style style:name="T3" style:family="text">
      <style:text-properties fo:color="#000000" style:text-line-through-style="none" style:text-line-through-type="none" style:font-name="Adobe Garamond Pro" fo:font-size="9pt" fo:letter-spacing="normal" fo:language="de" fo:country="DE" fo:font-style="normal" style:text-underline-style="none" fo:font-weight="normal" style:font-size-asian="9pt" style:font-style-asian="normal" style:font-weight-asian="normal" style:text-emphasize="none" style:text-scale="100%"/>
    </style:style>
    <style:style style:name="T4" style:family="text">
      <style:text-properties fo:color="#000000" style:text-line-through-style="none" style:text-line-through-type="none" style:font-name="Adobe Garamond Pro" fo:font-size="9pt" fo:letter-spacing="normal" fo:language="de" fo:country="DE" style:text-underline-style="none" fo:font-weight="normal" style:font-size-asian="9pt" style:font-weight-asian="normal" style:text-emphasize="none" style:text-scale="100%"/>
    </style:style>
    <style:style style:name="T5" style:family="text">
      <style:text-properties fo:language="de" fo:country="DE"/>
    </style:style>
    <style:style style:name="T6" style:family="text">
      <style:text-properties fo:language="de" fo:country="DE" fo:font-weight="normal" style:font-weight-asian="normal"/>
    </style:style>
    <style:style style:name="T7" style:family="text">
      <style:text-properties fo:language="de" fo:country="DE" officeooo:rsid="001c5245"/>
    </style:style>
    <style:style style:name="T8" style:family="text">
      <style:text-properties fo:text-transform="uppercase" fo:color="#000000" style:text-line-through-style="none" style:text-line-through-type="none" style:font-name="Adobe Garamond Pro" fo:font-size="9pt" fo:letter-spacing="normal" fo:language="de" fo:country="DE" fo:font-style="normal" style:text-underline-style="none" fo:font-weight="normal" style:font-size-asian="9pt" style:font-style-asian="normal" style:font-weight-asian="normal" style:text-emphasize="none" style:text-scale="100%"/>
    </style:style>
    <style:style style:name="T9" style:family="text">
      <style:text-properties fo:color="#cd1619" style:text-outline="false" style:text-line-through-style="none" style:text-line-through-type="none" style:font-name="Adobe Garamond Pro Bold" fo:font-size="9pt" fo:letter-spacing="normal" fo:language="de" fo:country="DE" fo:font-style="normal" style:text-underline-style="none" fo:font-weight="normal" style:font-size-asian="9pt" style:font-style-asian="normal" style:font-weight-asian="normal" style:text-emphasize="none" style:text-scale="100%"/>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1">Was ist LibreOffice?</text:span></text:p>
      <text:p text:style-name="P5"><text:span text:style-name="T2">LibreOffice</text:span><text:span text:style-name="T3"> ist einerseits ein umfassendes Office-Paket, das lizenzkostenfrei angeboten wird und zugleich ein großes Open-Source-Projekt. Mehrere Millionen zufriedene Anwender weltweit nutzen LibreOffice in mehr als 110 Sprachen und auf den wichtigsten Betriebssystemen, wie zum Beispiel Microsoft Windows, Mac OS X und GNU/Linux.</text:span></text:p>
      <text:p text:style-name="P5"><text:span text:style-name="T2">LibreOffice </text:span><text:span text:style-name="T3">nutzt das OASIS OpenDocument-Format 1.2 als Standardspeicherformat (ODF), der zukunftssichere und ISO-normierte internationale Standard für Büro-Software.</text:span></text:p>
      <text:p text:style-name="P5"><text:span text:style-name="T2">LibreOffice</text:span><text:span text:style-name="T3"> ist leicht zu installieren und passt sich automatisch dem benutzten Betriebssystem in seiner optischen Erscheinung an.</text:span></text:p>
      <text:p text:style-name="P5"><text:span text:style-name="T2">LibreOffice</text:span><text:span text:style-name="OOo_5f_fett"><text:span text:style-name="T4"> </text:span></text:span><text:span text:style-name="T3">ist intuitiv und leicht zu bedienen.</text:span></text:p>
      <text:p text:style-name="P5"><text:span text:style-name="T2">LibreOffice</text:span><text:span text:style-name="T3"> hat eine moderne und zeitgemäße Bedienoberfläche.</text:span></text:p>
      <text:p text:style-name="P5"><text:span text:style-name="T2">LibreOffice</text:span><text:span text:style-name="T3"> bietet alle Funktionen, die man von einem Office-Paket erwartet.</text:span></text:p>
      <text:p text:style-name="P5"><text:span text:style-name="T2">LibreOffice</text:span><text:span text:style-name="T3"> ist in der Lage mit anderen Büroprogrammen Dokumente auszutauschen.</text:span></text:p>
      <text:p text:style-name="P2"><text:span text:style-name="T1">Warum LibreOffice?</text:span></text:p>
      <text:p text:style-name="P5"><text:span text:style-name="T2">LibreOffice</text:span><text:span text:style-name="T3"> ist eine große freie Office-Suite. </text:span><text:span text:style-name="T8">»</text:span><text:span text:style-name="T3">Frei</text:span><text:span text:style-name="T8">«</text:span><text:span text:style-name="T3"> im Sinne von </text:span><text:span text:style-name="T8">»</text:span><text:span text:style-name="T3">offener Quellcode</text:span><text:span text:style-name="T8">«</text:span><text:span text:style-name="T3">, aber auch im Sinne von </text:span><text:span text:style-name="T8">»</text:span><text:span text:style-name="T3">lizenzkostenfrei</text:span><text:span text:style-name="T8">«</text:span><text:span text:style-name="T3">. Sie ist Open Source und wird von einer weltweiten Community gepflegt. Das bedeutet:</text:span></text:p>
      <text:p text:style-name="P9"><text:span text:style-name="T3">• <text:s/>Keine Lizenzgebühren und somit auch kein Verwaltungsaufwand für die Lizenzierung notwendig.</text:span></text:p>
      <text:p text:style-name="P9"><text:span text:style-name="T3">• <text:s/>Keine Sprachbarrieren – </text:span><text:span text:style-name="T2">LibreOffice</text:span><text:span text:style-name="T3"> gibt es derzeit in mehr als 110 Sprachen – und es werden immer mehr!</text:span></text:p>
      <text:p text:style-name="P9"><text:span text:style-name="T3">• <text:s/></text:span><text:span text:style-name="T2">LibreOffice</text:span><text:span text:style-name="T3"> unterstützt als große Office-Suite natürlich das ISO-zertifizierte OASIS OpenDocument-Format 1.2 (ISO/IEC 26300).</text:span></text:p>
      <text:p text:style-name="P9"><text:span text:style-name="T3">• <text:s/>Der Quellcode von </text:span><text:span text:style-name="T2">LibreOffice</text:span><text:span text:style-name="T3"> steht unter einer Doppellizenz: Der MPLv2 bzw. der GNU LGPL v3 und ist damit frei erhältlich.</text:span></text:p>
      <text:p text:style-name="P2"><text:span text:style-name="T1">LibreOffice ist freundlich zu Anwendern</text:span></text:p>
      <text:p text:style-name="P5"><text:span text:style-name="T3">Mit </text:span><text:span text:style-name="T2">LibreOffice</text:span><text:span text:style-name="T3"> kann jeder sofort mit seiner Arbeit beginnen, der schon einmal mit Büro-Programmen gearbeitet hat.</text:span></text:p>
      <text:p text:style-name="P5"><text:span text:style-name="T3">Der Wechsel zu </text:span><text:span text:style-name="T2">LibreOffice</text:span><text:span text:style-name="T3"> ist einfach, da die meisten Dateiformate von Drittanbietern gelesen und geschrieben werden können.</text:span></text:p>
      <text:p text:style-name="P5"><text:span text:style-name="T2">LibreOffice</text:span><text:span text:style-name="T3"> wird von einer weltweiten Community unterstützt; Freiwillige helfen Neulingen, und auch fortgeschrittene Nutzer finden Hilfe bei komplexen Fragestellungen.</text:span></text:p>
      <text:p text:style-name="P1"><text:span text:style-name="T1">Bezug von LibreOffice</text:span></text:p>
      <text:p text:style-name="P5"><text:span text:style-name="T3">Hier können Sie sich die deutsche Version von LibreOffice herunterladen:</text:span></text:p>
      <text:p text:style-name="P10"/>
      <text:p text:style-name="P11"><text:span text:style-name="T2">www.libreoffice.de/download/</text:span></text:p>
      <text:p text:style-name="P10"/>
      <text:p text:style-name="P5"><text:span text:style-name="T3">Andere Sprachversionen erhalten Sie ebenfalls unter der oben genannten Adresse.</text:span></text:p>
      <text:p text:style-name="P2"><text:span text:style-name="T1">Mithilfe, Support und Kontaktinformationen</text:span></text:p>
      <text:p text:style-name="P5"><text:span text:style-name="T3">Das Projekt LibreOffice benötigt immer Helfer und freiwillige Mitarbeiter. Jeder kann mitmachen, jede helfende Hand wird gebraucht. Es gibt viele Arbeitsbereiche. Details finden Sie unter </text:span></text:p>
      <text:p text:style-name="P6"><text:span text:style-name="T2">www.libreoffice.de/community/get-involved/</text:span></text:p>
      <text:p text:style-name="P5"><text:span text:style-name="T3">Anwenderunterstützung und Hilfe gibt es auf der Mailingliste</text:span><text:line-break/><text:span text:style-name="T2">users@de.libreoffice.org</text:span><text:span text:style-name="T3"> – kostenfrei, auf freiwilliger Basis. Daneben gibt es kommerziellen Support. </text:span></text:p>
      <text:p text:style-name="P6"><text:span text:style-name="T9">LibreOffice ist auf Spenden angewiesen!</text:span></text:p>
      <text:p text:style-name="P5"><text:span text:style-name="T3">Wer finanziell helfen möchte, kann entweder direkt Mitglied im MitgliederKuratorium der Stiftung werden oder einfach Geld beziehungsweise Sachwerte spenden.</text:span></text:p>
      <text:p text:style-name="P7"><text:span text:style-name="T2">LibreOffice </text:span><text:span text:style-name="T3">wird getragen und verwaltet durch die gemeinnützige Stiftung </text:span><text:span text:style-name="T8">»</text:span><text:span text:style-name="T3">The Document Foundation</text:span><text:span text:style-name="T8">«</text:span><text:span text:style-name="T3"> mit Sitz in Berlin. <text:s/></text:span></text:p>
      <text:p text:style-name="P7"><text:soft-page-break/><text:span text:style-name="T3">Konto: <text:s/>Volksbank Pforzheim, Kontoinhaber: The Document Foundation</text:span><text:line-break/><text:span text:style-name="T3">IBAN: <text:s/>DE12666900000003497390, BIC: VBPFDE66</text:span></text:p>
      <text:p text:style-name="P5"><text:span text:style-name="T3">Weitere Spendenmöglichkeiten via </text:span><text:span text:style-name="OOo_5f_fett"><text:span text:style-name="T4">PayPal</text:span></text:span><text:span text:style-name="T3">, </text:span><text:span text:style-name="OOo_5f_fett"><text:span text:style-name="T4">BitCoin</text:span></text:span><text:span text:style-name="T3"> oder </text:span><text:span text:style-name="OOo_5f_fett"><text:span text:style-name="T4">Flattr</text:span></text:span><text:span text:style-name="T3"> bestehen auf der entsprechenden Internetseite: </text:span></text:p>
      <text:p text:style-name="P6"><text:span text:style-name="T2">http://donate.libreoffice.org/</text:span></text:p>
      <text:p text:style-name="P5"><text:span text:style-name="T3">The Document Foundation • Kurfürstendamm 188 • 10707 Berlin</text:span><text:line-break/><text:span text:style-name="T8">»</text:span><text:span text:style-name="T3">The Document Foundation</text:span><text:span text:style-name="T8">«</text:span><text:span text:style-name="T3"> (TDF) ist eine gemeinnützige rechtsfähige Stiftung des bürgerlichen Rechts. </text:span></text:p>
      <text:p text:style-name="P6"><text:span text:style-name="T2">www.documentfoundation.org</text:span></text:p>
      <text:p text:style-name="P13"/>
      <text:p text:style-name="P3"><text:span text:style-name="T1">LibreOffice im Alltag</text:span></text:p>
      <text:p text:style-name="P5"><text:span text:style-name="T2">Behörden und öffentliche Verwaltungen:</text:span><text:span text:style-name="T3"> Durch den Einsatz von OpenSource-Software befreien Sie sich aus der Abhängigkeit von einem einzelnen Anbieter und gehen achtsam mit dem Geld der Steuerzahler um. Die Unterstützung des OpenDocument-Formats (ISO/IEC 26300) stellt sicher, dass die Daten auch auf lange Sicht les- und wiederverwertbar sind und bleiben.</text:span></text:p>
      <text:p text:style-name="P5"><text:span text:style-name="T2">Bildungsbereich (Schulen, Aus- und Weiterbildung):</text:span><text:span text:style-name="T3"> Es entstehen keine Lizenzkosten für Schulen, Schüler und Lehrer. Es besteht die Möglichkeit, die internationale Zusammenarbeit über das Internet auszuprobieren, indem sie sich an Projekten der LibreOffice-Community beteiligen.</text:span></text:p>
      <text:p text:style-name="P5"><text:span text:style-name="T2">Gemeinnützige Organisationen: </text:span><text:span text:style-name="T3">Keine Beschränkung, wie viele Anwender die Software nutzen dürfen (ideal für Teilzeitmitarbeiter und gelegentliche Helfer). Keine Einarbeitungszeit für Freiwillige notwendig, die andere Büro-Software einsetzen.</text:span></text:p>
      <text:p text:style-name="P5"><text:span text:style-name="T2">Große Unternehmen und Organisationen:</text:span><text:span text:style-name="T3"> Genereller Standard und keine Lizenzkosten. Alle Abteilungen und Niederlassungen können mit der gleichen Version arbeiten – ein Update ist jederzeit möglich. Einfach skriptbar und administrierbar – der Pflegeaufwand sinkt.</text:span></text:p>
      <text:p text:style-name="P5"><text:span text:style-name="T2">Kleine und mittelständische Unternehmen (KMUs):</text:span><text:span text:style-name="T3"> Keine Lizenzkosten und kein aufwändiges Lizenz-Handling; keine durch den Hersteller erzwungenen Software-Upgrades. Einfache Migration von anderen Office-Programmen. Leichter Austausch von Dokumenten mit Geschäftspartnern, die andere Office-Software einsetzen. Stabile und zuverlässige Software, keine Arbeitsausfälle durch Softwareabstürze.</text:span></text:p>
      <text:p text:style-name="P5"><text:span text:style-name="T2">PC-Hersteller und PC-Händler:</text:span><text:span text:style-name="T3"> Hochwertige Software, die ohne Zusatzkosten mit den Geräten ausgeliefert werden darf. Komplette Office-Suite, mit der sich die bereits beim Kunden vorhandenen Dokumente weiterbearbeiten lassen.</text:span></text:p>
      <text:p text:style-name="P5"><text:span text:style-name="T2">Und natürlich viele private Personen:</text:span><text:span text:style-name="T3"> LibreOffice ist in vielen Sprachen erhältlich – selbst in Sprachen, für die sich die Lokalisierung kommerzieller Software nicht lohnt.</text:span></text:p>
      <text:p text:style-name="P2"><text:span text:style-name="T1">Datenaustausch mit anderen Office-Suiten</text:span></text:p>
      <text:p text:style-name="P8"><text:span text:style-name="T3">Das Dokumentenformat von LibreOffice ist </text:span><text:span text:style-name="T2">OpenDocument</text:span><text:span text:style-name="T3">, das von der OASIS entwickelt und am 30.11.2006 als ISO-Standard </text:span><text:span text:style-name="T2">ISO/IEC 26300</text:span><text:span text:style-name="T3"> bestätigt wurde. Die OASIS wird von allen führenden Anbietern in der Informationstechnik unterstützt, darunter Computer Associates, EDS, IBM, Microsoft, Novell, Oracle, PeopleSoft und vielen mehr. Das OpenDocument-Format wird von der Europäischen Kommission als Dokumentenaustauschformat empfohlen. Durch das OpenDocument-Format lassen sich Dateien ohne Probleme mit Programmen austauschen, die dieses Format ebenfalls unterstützen.</text:span></text:p>
      <text:p text:style-name="P13">Writer:</text:p>
      <text:p text:style-name="P12"><text:span text:style-name="T3">Ob eine simple Telefonnotiz, Serienbriefe oder ein komplexes Buch mit Hyperlinks, Verzeichnissen und eingebetteten Illustrationen: Der Writer ist Ihr Werkzeug zur Textverarbeitung. Verschiedene AutoFunktionen, AutoTexte und die integrierte Rechtschreibprüfung für mehrere Sprachen unterstützen Sie bei der Erstellung fehlerfreier Dokumente. Das Arbeiten im Team wird durch Kommentare und die Überarbeitungsfunktionen erleichtert. Umfangreiche Dokumente lassen sich mithilfe des durchdachten Vorlagenkonzepts ohne Aufwand in eine perfekte Form bringen. Der Writer meistert spielend Büroaufgaben wie Korrespondenz, Vorlagenorganisation und Serienbrieferstellung. Ebenso beherrscht er Desktop-Publishing-Aufgaben wie die Erstellung von Broschüren mit mehreren Spalten.</text:span></text:p>
      <text:p text:style-name="P13">Calc</text:p>
      <text:p text:style-name="P12"><text:span text:style-name="T3">Mit Calc bändigen Sie Ihre Zahlenkolonnen, Sie analysieren und präsentieren Ihre Daten. Diagramme und Werkzeuge zur Auswertung verhelfen zur Transparenz Ihrer Zahlen. Nutzen Sie die Live-Vorschau, um aus einer großen Anzahl an 2D- und 3D-Diagrammen die ideale Darstellung zu finden. Ein voll integriertes Hilfesystem erleichtert Ihnen die Eingabe von komplexen Formeln. Fügen Sie externe Daten mit Hilfe des Datenpiloten ein, sortieren und filtern Sie sie, erstellen Sie Zwischensummen und statistische Analysen. Bearbeiten Sie Calc-Tabellen gleichzeitig im Team und nutzen nun bis zu 1024 Spalten. Verwenden Sie den Solver zur Lösung linearer Optimierungsaufgaben und Formatierungsoptionen wie ‚Bedingte Formatierung‘ oder ‚Autoformat‘ zur optischen Darstellung Ihrer Werte.</text:span></text:p>
      <text:p text:style-name="P13">Math</text:p>
      <text:p text:style-name="P12"><text:span text:style-name="T3">Nutzen Sie Math für die optisch ansprechende Darstellung von wissenschaftlichen Formeln. Der Formeleditor unterstützt Sie beim Aufbau Ihrer Formeln durch zahlreiche Operatoren, Funktionen und Formatierungshilfen, die Sie übersichtlich geordnet in einem Auswahlfenster finden. Math kann direkt oder auch mit anderen Modulen verwendet werden. Damit können Formeldarstellungen auch in Writer oder Calc eingebunden werden</text:span></text:p>
      <text:p text:style-name="P13">Base</text:p>
      <text:p text:style-name="P12"><text:soft-page-break/><text:span text:style-name="T3">Mit dem Datenbankmodul Base integrieren Sie Ihre Datenbank nahtlos in LibreOffice und erhalten auch über die Module Writer oder Calc direkten Zugriff auf Ihre Daten. Erstellen und modifizieren Sie über ein übersichtliches Datenbank-Frontend Tabellen, Formulare, Abfragen und Berichte. Binden Sie Ihre eigene Datenbank an (zum Beispiel MySQL, PostgreSQL oder</text:span><text:line-break/><text:span text:style-name="T3">Microsoft Access) oder verwenden Sie die integrierte HSQL-Datenbank.</text:span></text:p>
      <text:p text:style-name="P13">Impress</text:p>
      <text:p text:style-name="P12"><text:span text:style-name="T3">Impress hilft Ihnen beim Transportieren Ihrer Inhalte in einfach zu erstellenden Multimediapräsentationen. Eindrucksvolle Animationen und Aufsehen erregende Spezialeffekte unterstützen Sie dabei, Ihre Zuhörer zu überzeugen. Impress bringt alles mit, was Sie zum Erstellen einer professionellen Präsentation benötigen: Vorlagen und Masterfolien, Hintergründe, animierte Folienübergänge, vordefinierte Folienlayouts für verschiedene Objektarten, Export in verschiedene Dateiformate, Notizen für den Vortragenden und Handzettel-Druck. Impress unterstützt Präsentationen mit mehreren Bildschirmen und einer speziellen Referentenansicht.</text:span></text:p>
      <text:p text:style-name="Standard"><text:span text:style-name="T5">Draw</text:span></text:p>
      <text:p text:style-name="P12"><text:span text:style-name="T3">Mit Draw erstellen Sie komplexe skalierbare Illustrationen bis zu einer maximalen Kantenlänge von 300 cm. Zeichnen Sie auf unterschiedlichen Ebenen, verwenden Sie AutoFormen, Transparenz, Flächen- und Linienattribute, Raster und Hilfslinien. Das Zuschneiden von Bildern ist intuitiv möglich. Mit Draw erstellte Zeichnungen können sehr einfach in andere Module übernommen und in verschiedenen Formaten gespeichert und gedruckt werden.</text:span></text:p>
      <text:p text:style-name="Standard"><text:span text:style-name="T5">Ma</text:span><text:span text:style-name="T7">k</text:span><text:span text:style-name="T5">ros</text:span></text:p>
      <text:p text:style-name="P4"><text:span text:style-name="T3">LibreOffice bringt eine offene, dokumentierte API mit, so dass es komplett skriptgesteuert ablaufen kann. Für LibreOffice Basic wird auch gleich eine Entwicklungsumgebung (IDE) zum einfachen Schreiben von Makros mitgeliefert. Ideal für Administratoren und Anwendungsentwickler.</text:span></text:p>
      <text:p text:style-name="P4"><text:span text:style-name="T3"/></text:p>
      <text:p text:style-name="P1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Adobe Garamond Pro" svg:font-family="'Adobe Garamond Pro'" style:font-family-generic="swiss"/>
    <style:font-face style:name="Adobe Garamond Pro Bold" svg:font-family="'Adobe Garamond Pro Bold'" style:font-family-generic="swiss"/>
    <style:font-face style:name="Arial" svg:font-family="Arial" style:font-family-generic="swiss"/>
    <style:font-face style:name="DejaVu Sans" svg:font-family="'DejaVu Sans'" style:font-family-generic="swiss"/>
    <style:font-face style:name="Times New Roman" svg:font-family="'Times New Roman'" style:font-family-generic="swiss"/>
    <style:font-face style:name="Liberation Sans" svg:font-family="'Liberation Sans'" style:font-family-generic="swiss" style:font-pitch="variable"/>
    <style:font-face style:name="Adobe Garamond Pro1" svg:font-family="'Adobe Garamond Pro'"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Arial" fo:font-size="11pt" fo:language="de" fo:country="DE"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Arial" fo:font-size="11pt" fo:language="de" fo:country="DE"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3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Arial" fo:font-family="Arial" style:font-family-generic="swiss" fo:font-size="12pt"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style:font-name="Arial" fo:font-family="Arial" style:font-family-generic="swis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Arial" fo:font-family="Arial" style:font-family-generic="swiss" fo:font-size="12pt" style:font-size-asian="12pt" style:font-name-complex="Mangal1" style:font-family-complex="Mangal"/>
    </style:style>
    <style:style style:name="_5b_Kein_20_Absatzformat_5d_" style:display-name="[Kein Absatzformat]" style:family="paragraph" style:default-outline-level="">
      <style:paragraph-properties fo:margin-left="0cm" fo:margin-right="0cm" fo:margin-top="0cm" fo:margin-bottom="0cm" loext:contextual-spacing="false" fo:line-height="120%" fo:text-align="start" style:justify-single-word="false" fo:orphans="2" fo:widows="2" fo:text-indent="0cm" style:auto-text-indent="false" style:vertical-align="middle" style:writing-mode="lr-tb"/>
      <style:text-properties fo:color="#000000" style:text-line-through-style="none" style:text-line-through-type="none" style:font-name="Times New Roman" fo:font-family="'Times New Roman'" style:font-family-generic="swiss" fo:font-size="12pt" fo:letter-spacing="normal" fo:language="de" fo:country="DE" fo:font-style="normal" style:text-underline-style="none" fo:font-weight="normal" style:font-name-asian="Adobe Garamond Pro1" style:font-family-asian="'Adobe Garamond Pro'" style:font-family-generic-asian="system" style:font-pitch-asian="variable" style:font-size-asian="12pt" style:font-style-asian="normal" style:font-weight-asian="normal" style:font-name-complex="Times New Roman1" style:font-family-complex="'Times New Roman'" style:font-family-generic-complex="system" style:font-pitch-complex="variable" style:font-size-complex="12pt" style:text-emphasize="none" style:text-scale="100%"/>
    </style:style>
    <style:style style:name="_5b_Einf._20_Abs._5d_" style:display-name="[Einf. Abs.]" style:family="paragraph" style:parent-style-name="_5b_Kein_20_Absatzformat_5d_" style:default-outline-level="">
      <style:paragraph-properties fo:margin-left="0cm" fo:margin-right="0cm" fo:margin-top="0cm" fo:margin-bottom="0.199cm" loext:contextual-spacing="false" fo:line-height="120%" fo:text-align="justify" style:justify-single-word="false" fo:text-indent="0cm" style:auto-text-indent="false" style:vertical-align="middle"/>
      <style:text-properties fo:color="#000000" style:text-line-through-style="none" style:text-line-through-type="none" style:font-name="Adobe Garamond Pro" fo:font-family="'Adobe Garamond Pro'" style:font-family-generic="swiss" fo:font-size="9pt" fo:letter-spacing="normal" fo:language="de" fo:country="DE" fo:font-style="normal" style:text-underline-style="none" fo:font-weight="normal" style:font-size-asian="9pt" style:font-style-asian="normal" style:font-weight-asian="normal" style:text-emphasize="none" style:text-scale="100%"/>
    </style:style>
    <style:style style:name="OOo_5f_fett" style:display-name="OOo_fett" style:family="text">
      <style:text-properties fo:font-style="normal" fo:font-weight="bold" style:font-style-asian="normal" style:font-weight-asian="bold"/>
    </style:style>
    <style:style style:name="Footnote_20_Symbol" style:display-name="Footnote Symbol"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style:num-format="1" text:start-value="0" text:footnotes-position="page" text:start-numbering-at="chapter"/>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Thomas Krumbein</meta:initial-creator>
    <meta:creation-date>2015-07-16T16:39:40.290000000</meta:creation-date>
    <dc:date>2015-07-16T16:46:11.204000000</dc:date>
    <dc:creator>Thomas Krumbein</dc:creator>
    <meta:editing-duration>PT6M31S</meta:editing-duration>
    <meta:editing-cycles>1</meta:editing-cycles>
    <meta:document-statistic meta:table-count="0" meta:image-count="0" meta:object-count="0" meta:page-count="4" meta:paragraph-count="58" meta:word-count="1196" meta:character-count="9730" meta:non-whitespace-character-count="8574"/>
    <meta:generator>LibreOffice/4.4.3.2$Windows_x86 LibreOffice_project/88805f81e9fe61362df02b9941de8e38a9b5fd16</meta:generator>
  </office:meta>
</office:document-meta>
</file>